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104in" style:letter-kerning="false" fo:font-size="18pt" style:font-size-asian="18pt" style:font-size-complex="18pt"/>
    </style:style>
    <style:style style:name="T16" style:parent-style-name="預設段落字型" style:family="text">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TableColumn21" style:family="table-column">
      <style:table-column-properties style:column-width="0.6041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5in" style:use-optimal-column-width="false"/>
    </style:style>
    <style:style style:name="TableColumn27" style:family="table-column">
      <style:table-column-properties style:column-width="1.3569in" style:use-optimal-column-width="false"/>
    </style:style>
    <style:style style:name="TableColumn28" style:family="table-column">
      <style:table-column-properties style:column-width="0.818in" style:use-optimal-column-width="false"/>
    </style:style>
    <style:style style:name="Table20" style:family="table">
      <style:table-properties style:width="10.9444in" fo:margin-left="0in" table:align="left"/>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116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language-asian="zh" style:country-asian="HK"/>
    </style:style>
    <style:style style:name="T71" style:parent-style-name="預設段落字型" style:family="text">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line-break="normal" fo:text-align="justify" fo:line-height="0.1666in"/>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letter-spacing="-0.0027in" fo:font-size="11pt" style:font-size-asian="11pt" style:font-size-complex="11pt"/>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style:line-break="normal" fo:text-align="justify" fo:line-height="0.1666in" fo:text-indent="0.3055in"/>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新細明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language-asian="zh" style:country-asian="HK"/>
    </style:style>
    <style:style style:name="T85" style:parent-style-name="預設段落字型" style:family="text">
      <style:text-properties style:font-name="新細明體" fo:color="#000000" fo:font-size="11pt" style:font-size-asian="11pt" style:font-size-complex="11pt" style:language-asian="zh" style:country-asian="HK"/>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break="normal" fo:text-align="justify" fo:line-height="0.1666in"/>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新細明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style>
    <style:style style:name="T1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style>
    <style:style style:name="T1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562in" style:use-optimal-row-height="false" fo:keep-together="always"/>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style>
    <style:style style:name="T2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start" fo:line-height="0.1527in"/>
    </style:style>
    <style:style style:name="T2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854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fo:margin-left="0.9166in" fo:text-indent="-0.9166in">
        <style:tab-stops/>
      </style:paragraph-properties>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35"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11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letter-spacing="-0.0041in" fo:font-size="11pt" style:font-size-asian="11pt" style:font-size-complex="11pt"/>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4" style:parent-style-name="內文" style:family="paragraph">
      <style:paragraph-properties style:line-break="normal" fo:text-align="justify" fo:line-height="0.1666in" fo:text-indent="0.3055in"/>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新細明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style>
    <style:style style:name="T3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style>
    <style:style style:name="T339" style:parent-style-name="預設段落字型" style:family="text">
      <style:text-properties style:font-name="標楷體" style:font-name-asian="標楷體" fo:color="#000000" fo:letter-spacing="-0.0055in" fo:font-size="11pt" style:font-size-asian="11pt" style:font-size-complex="11pt"/>
    </style:style>
    <style:style style:name="T340" style:parent-style-name="預設段落字型" style:family="text">
      <style:text-properties style:font-name="新細明體" fo:color="#000000" fo:letter-spacing="-0.0055in"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1166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style>
    <style:style style:name="T3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letter-spacing="-0.0069in" fo:font-size="11pt" style:font-size-asian="11pt" style:font-size-complex="11pt"/>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9pt" style:font-size-asian="9pt" style:font-size-complex="9pt" style:language-asian="zh" style:country-asian="HK"/>
    </style:style>
    <style:style style:name="P417" style:parent-style-name="內文" style:family="paragraph">
      <style:paragraph-properties fo:text-align="center" fo:line-height="0.1527in"/>
    </style:style>
    <style:style style:name="T418" style:parent-style-name="預設段落字型" style:family="text">
      <style:text-properties style:font-name="新細明體" fo:color="#000000" fo:font-size="9pt" style:font-size-asian="9pt" style:font-size-complex="9pt" style:language-asian="zh" style:country-asian="HK"/>
    </style:style>
    <style:style style:name="P419" style:parent-style-name="內文" style:family="paragraph">
      <style:paragraph-properties fo:text-align="center" fo:line-height="0.1527in"/>
      <style:text-properties style:font-name="標楷體" style:font-name-asian="標楷體" fo:color="#000000" fo:font-size="9pt" style:font-size-asian="9pt" style:font-size-complex="9pt" style:language-asian="zh" style:country-asian="HK"/>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9pt" style:font-size-asian="9pt" style:font-size-complex="9pt" style:language-asian="zh" style:country-asian="HK"/>
    </style:style>
    <style:style style:name="P435" style:parent-style-name="內文" style:family="paragraph">
      <style:paragraph-properties fo:text-align="center" fo:line-height="0.1527in"/>
    </style:style>
    <style:style style:name="T436" style:parent-style-name="預設段落字型" style:family="text">
      <style:text-properties style:font-name="新細明體" fo:color="#000000" fo:font-size="9pt" style:font-size-asian="9pt" style:font-size-complex="9pt" style:language-asian="zh" style:country-asian="HK"/>
    </style:style>
    <style:style style:name="P437" style:parent-style-name="內文" style:family="paragraph">
      <style:paragraph-properties fo:text-align="center" fo:line-height="0.1527in"/>
    </style:style>
    <style:style style:name="T438" style:parent-style-name="預設段落字型" style:family="text">
      <style:text-properties style:font-name="標楷體" style:font-name-asian="標楷體" fo:color="#000000" fo:font-size="9pt" style:font-size-asian="9pt" style:font-size-complex="9pt" style:language-asian="zh" style:country-asian="HK"/>
    </style:style>
    <style:style style:name="T439" style:parent-style-name="預設段落字型" style:family="text">
      <style:text-properties style:font-name="標楷體" style:font-name-asian="標楷體" fo:color="#000000" fo:font-size="9pt" style:font-size-asian="9pt" style:font-size-complex="9pt" style:language-asian="zh" style:country-asian="HK"/>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新細明體" fo:color="#000000" fo:font-size="11pt" style:font-size-asian="11pt" style:font-size-complex="11pt"/>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letter-spacing="-0.0041in"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新細明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62in" style:use-optimal-row-height="false" fo:keep-together="always"/>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line-break="normal" fo:text-align="justify" fo:line-height="0.1666in"/>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fo:keep-together="always"/>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style>
    <style:style style:name="T5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1527in"/>
    </style:style>
    <style:style style:name="T5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line-break="normal" fo:text-align="justify" fo:line-height="0.1666in"/>
    </style:style>
    <style:style style:name="T531"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32"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5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7" style:family="table-row">
      <style:table-row-properties style:min-row-height="0.0562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1527in"/>
    </style:style>
    <style:style style:name="T5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style>
    <style:style style:name="T5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start" fo:line-height="0.1527in"/>
    </style:style>
    <style:style style:name="T5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break="normal" fo:text-align="justify" fo:line-height="0.1666in"/>
    </style:style>
    <style:style style:name="T553" style:parent-style-name="預設段落字型" style:family="text">
      <style:text-properties style:font-name="標楷體" style:font-name-asian="標楷體" fo:color="#000000" fo:font-size="11pt" style:font-size-asian="11pt" style:font-size-complex="11pt" style:language-asian="zh" style:country-asian="HK"/>
    </style:style>
    <style:style style:name="T554" style:parent-style-name="預設段落字型" style:family="text">
      <style:text-properties style:font-name="新細明體" fo:color="#000000" fo:font-size="11pt" style:font-size-asian="11pt" style:font-size-complex="11pt" style:language-asian="zh" style:country-asian="HK"/>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style>
    <style:style style:name="T5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527in"/>
      <style:text-properties style:font-name="標楷體" style:font-name-asian="標楷體" fo:color="#000000" fo:font-size="11pt" style:font-size-asian="11pt" style:font-size-complex="11pt"/>
    </style:style>
    <style:style style:name="P56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1" style:parent-style-name="內文" style:family="paragraph">
      <style:paragraph-properties style:snap-to-layout-grid="false" fo:margin-left="1.0715in" fo:text-indent="-0.4583in">
        <style:tab-stops/>
      </style:paragraph-properties>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P573" style:parent-style-name="內文" style:family="paragraph">
      <style:paragraph-properties style:snap-to-layout-grid="false" fo:margin-left="1.0715in" fo:text-indent="-0.4583in">
        <style:tab-stops/>
      </style:paragraph-properties>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P577" style:parent-style-name="內文" style:family="paragraph">
      <style:paragraph-properties style:snap-to-layout-grid="false"/>
    </style:style>
    <style:style style:name="T578" style:parent-style-name="預設段落字型" style:family="text">
      <style:text-properties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style:snap-to-layout-grid="false"/>
    </style:style>
    <style:style style:name="T582"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8264in" svg:y="0.38889in" svg:width="7.5in" svg:height="0.5in" style:rel-width="scale" style:rel-height="scale"><draw:text-box draw:chain-next-name="Text Box 10"><text:p text:style-name="P5"><text:span text:style-name="T6">(1</text:span><text:span text:style-name="T7">10</text:span><text:span text:style-name="T8">年</text:span><text:span text:style-name="T9">)</text:span><text:span text:style-name="T10">立法院第</text:span><text:span text:style-name="T11">10</text:span><text:span text:style-name="T12">屆第</text:span><text:span text:style-name="T13">4</text:span><text:span text:style-name="T14">會期會議情形分週預報</text:span><text:span text:style-name="T15">表</text:span></text:p><text:p text:style-name="內文"/></draw:text-box><svg:title/><svg:desc/></draw:frame></text:span><text:span text:style-name="T16"><text:s/></text:span></text:p>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text:span text:style-name="T57">12</text:span><text:span text:style-name="T58">/</text:span><text:span text:style-name="T59">20</text:span></text:p>
          </table:table-cell>
          <table:table-cell table:style-name="TableCell60" table:number-rows-spanned="8">
            <text:p text:style-name="P61"><text:span text:style-name="T62">一</text:span></text:p>
          </table:table-cell>
          <table:table-cell table:style-name="TableCell63">
            <text:p text:style-name="P64">全天</text:p>
          </table:table-cell>
          <table:table-cell table:style-name="TableCell65">
            <text:p text:style-name="P66">教育及文化</text:p>
          </table:table-cell>
          <table:table-cell table:style-name="TableCell67">
            <text:p text:style-name="P68"><text:span text:style-name="T69">林</text:span><text:span text:style-name="T70">委員</text:span><text:span text:style-name="T71">宜瑾</text:span></text:p>
          </table:table-cell>
          <table:table-cell table:style-name="TableCell72">
            <text:p text:style-name="P73"><text:span text:style-name="T74">一、</text:span><text:span text:style-name="T75">審查委員張廖萬堅等21人擬具「運動彩券發行條例第十一條條文修正草案」案。</text:span></text:p>
            <text:p text:style-name="P76">二、審查委員林宜瑾等24人擬具「運動彩券發行條例第八條條文修正草案」案。</text:p>
            <text:p text:style-name="P77">三、審查委員張廖萬堅等23人擬具「運動彩券發行條例第七條條文修正草案」案。</text:p>
            <text:p text:style-name="P78">四、審查委員鄭麗文等18人擬具「運動彩券發行條例第八條條文修正草案」案。</text:p>
            <text:p text:style-name="P79">五、審查委員林宜瑾等22人擬具「運動彩券發行條例第七條及第十一條條文修正草</text:p>
            <text:p text:style-name="P80"><text:span text:style-name="T81">案」案。(進行詢答及逐條審查)</text:span><text:span text:style-name="T82">【</text:span><text:span text:style-name="T83">12</text:span><text:span text:style-name="T84">月20及22日二天一次會</text:span><text:span text:style-name="T85">】</text:span></text:p>
          </table:table-cell>
          <table:table-cell table:style-name="TableCell86">
            <text:p text:style-name="P87"><text:span text:style-name="T88">群賢樓</text:span><text:span text:style-name="T89">101</text:span><text:span text:style-name="T90">會議室</text:span></text:p>
          </table:table-cell>
          <table:table-cell table:style-name="TableCell91">
            <text:p text:style-name="P92"><text:span text:style-name="T93">財政</text:span></text:p>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社福及衛環</text:p>
          </table:table-cell>
          <table:table-cell table:style-name="TableCell101">
            <text:p text:style-name="P102">莊委員競程</text:p>
          </table:table-cell>
          <table:table-cell table:style-name="TableCell103">
            <text:p text:style-name="P104"><text:span text:style-name="T105">舉行「長照2.0總體檢暨長期照顧服務法修法」公聽會</text:span><text:span text:style-name="T106">。</text:span></text:p>
          </table:table-cell>
          <table:table-cell table:style-name="TableCell107">
            <text:p text:style-name="P108"><text:span text:style-name="T109">群賢樓</text:span><text:span text:style-name="T110">801</text:span><text:span text:style-name="T111">會議室</text:span></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全天</text:span></text:p>
          </table:table-cell>
          <table:table-cell table:style-name="TableCell120">
            <text:p text:style-name="P121">財政</text:p>
          </table:table-cell>
          <table:table-cell table:style-name="TableCell122">
            <text:p text:style-name="P123">鍾委員佳濱</text:p>
          </table:table-cell>
          <table:table-cell table:style-name="TableCell124">
            <text:p text:style-name="P125">一、審查本院委員郭國文等18人、委員沈發惠等17人、委員曾銘宗等18人分別擬具「記帳士法第十五條及第十八條條文修正草案」等3案。(僅詢答) 二、審查本院委員林楚茵等16人擬具「海關進口稅則第22041010號修正草案」案。(詢答及處理) 三、審查本院委員鍾佳濱等23人擬具「保險法增訂第一百三十八條之五條文草案」案。（須經各黨團簽署不復議同意書）</text:p>
          </table:table-cell>
          <table:table-cell table:style-name="TableCell126">
            <text:p text:style-name="P127">群賢樓9樓大禮堂</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text:span text:style-name="T137">經濟</text:span></text:p>
          </table:table-cell>
          <table:table-cell table:style-name="TableCell138">
            <text:p text:style-name="P139">謝委員衣鳯</text:p>
          </table:table-cell>
          <table:table-cell table:style-name="TableCell140">
            <text:p text:style-name="P141">繼續審查111年度中央政府總預算案關於經濟部及所屬單位預算部分。(處理)【12月20日、22日及23日三天一次會】</text:p>
          </table:table-cell>
          <table:table-cell table:style-name="TableCell142">
            <text:p text:style-name="P143">紅樓1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交通</text:p>
          </table:table-cell>
          <table:table-cell table:style-name="TableCell153">
            <text:p text:style-name="P154">陳委員明文</text:p>
          </table:table-cell>
          <table:table-cell table:style-name="TableCell155">
            <text:p text:style-name="P156">繼續審查111年度中央政府總預算案附屬單位預算非營業部分關於交通部主管交通作業基金－國道公路建設管理基金分預算。（進行處理）【12月20日、22日及23日三天一次會】</text:p>
          </table:table-cell>
          <table:table-cell table:style-name="TableCell157">
            <text:p text:style-name="P158">紅樓2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內政</text:p>
          </table:table-cell>
          <table:table-cell table:style-name="TableCell168">
            <text:p text:style-name="P169">吳委員琪銘</text:p>
          </table:table-cell>
          <table:table-cell table:style-name="TableCell170">
            <text:p text:style-name="P171">邀請原住民族委員會主任委員及客家委員會主任委員就「原住民及客家文創產業發展與行銷及農曆春節相關景點之推廣」進行專題報告，並備質詢；另邀請文化部及交通部列席備詢。</text:p>
          </table:table-cell>
          <table:table-cell table:style-name="TableCell172">
            <text:p text:style-name="P173">紅樓2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外交及國防</text:p>
          </table:table-cell>
          <table:table-cell table:style-name="TableCell183">
            <text:p text:style-name="P184">陳委員以信</text:p>
          </table:table-cell>
          <table:table-cell table:style-name="TableCell185">
            <text:p text:style-name="P186"><text:span text:style-name="T187">繼續審查：一、111年度中央政府總預算案關於僑務委員會主管收支公開及機密部分。（處理）二、111年度中央政府總預算案附屬單位預算關於僑務委員會主管信託基金：（處理） （一）莊守耕公益基金。（二）受理捐贈僑生獎助學金及艱困地區僑校師資輔助金基金。三、111年度中央政府總預算案關於國軍退除役官兵輔導委員會主管收支部分。（處理）四、111年度中央政府總預算案關於國防部主管收支公開及機密部分（不含國家安全局部分)。（處理）</text:span><text:span text:style-name="T188">【含秘密會議】</text:span><text:span text:style-name="T189">【</text:span><text:span text:style-name="T190">12月20日、22日及23日三天一次會</text:span><text:span text:style-name="T191">】</text:span></text:p>
          </table:table-cell>
          <table:table-cell table:style-name="TableCell192">
            <text:p text:style-name="P193">紅樓301會議室</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全天</text:span></text:p>
          </table:table-cell>
          <table:table-cell table:style-name="TableCell202">
            <text:p text:style-name="P203"><text:span text:style-name="T204">司法及法制</text:span></text:p>
          </table:table-cell>
          <table:table-cell table:style-name="TableCell205">
            <text:p text:style-name="P206">葉委員毓蘭</text:p>
          </table:table-cell>
          <table:table-cell table:style-name="TableCell207">
            <text:p text:style-name="P208">一、繼續審查111年度中央政府總預算案關於監察院主管（不含審計部及所屬）收支部分。二、繼續審查111年度中央政府總預算案關於法務部及所屬主管收支部分。三、繼續審查111年度中央政府總預算案附屬單位預算非營業部分關於法務部主管「法務部矯正機關作業基金」收支部分。四、繼續審查111年度中央政府總預算案附屬單位預算非營業部分關於法務部主管「毒品防制基金」收支部分。五、繼續審查法務部函送財團法人臺灣更生保護會、財團法人福建更生保護會及財團法人犯罪被害人保護協會111年度預算書案。</text:p>
          </table:table-cell>
          <table:table-cell table:style-name="TableCell209">
            <text:p text:style-name="P210">紅樓302會議室</text:p>
          </table:table-cell>
          <table:table-cell table:style-name="TableCell211">
            <text:p text:style-name="P212"/>
          </table:table-cell>
        </table:table-row>
        <text:soft-page-break/>
        <table:table-row table:style-name="TableRow213">
          <table:table-cell table:style-name="TableCell214">
            <text:p text:style-name="P215"><text:span text:style-name="T216">12</text:span><text:span text:style-name="T217">/</text:span><text:span text:style-name="T218">21</text:span></text:p>
          </table:table-cell>
          <table:table-cell table:style-name="TableCell219">
            <text:p text:style-name="P220">二</text:p>
          </table:table-cell>
          <table:table-cell table:style-name="TableCell221">
            <text:p text:style-name="P222">全天</text:p>
          </table:table-cell>
          <table:table-cell table:style-name="TableCell223">
            <text:p text:style-name="P224">院　　　會</text:p>
          </table:table-cell>
          <table:table-cell table:style-name="TableCell225">
            <text:p text:style-name="P226"/>
          </table:table-cell>
          <table:table-cell table:style-name="TableCell227">
            <text:p text:style-name="P228"><text:span text:style-name="T229">第10屆第4會期第</text:span><text:span text:style-name="T230">1</text:span><text:span text:style-name="T231">4</text:span><text:span text:style-name="T232">次會議</text:span><text:span text:style-name="T233">：</text:span></text:p>
            <text:list text:style-name="LFO50" text:continue-numbering="true">
              <text:list-item>
                <text:p text:style-name="P234">討論事項：本院經濟、社會福利及衛生環境、財政三委員會報告併案審查行政院函請審議、委員張廖萬堅等19人、委員邱志偉等18人、委員邱議瑩等16人、委員蘇巧慧等19人、民眾黨黨團分別擬具「生技新藥產業發展條例修正草案」及委員吳怡玎等19人擬具「生技新藥產業發展條例第六條及第十三條條文修正草案」案；本院委員楊瓊瓔等16人擬具「生技新藥產業發展條例修正草案」，請審議案；本院委員黃國書等17人擬具「生技新藥產業發展條例修正草案」，請審議案；本院委員賴士葆等16人擬具「生技新藥產業發展條例部分條文修正草案」，請審議案；本院委員張育美等17人擬具「生技新藥產業發展條例修正草案」，請審議案；本院委員邱泰源等21人擬具「生技新藥產業發展條例修正草案」，請審議案；本院委員曾銘宗等17人擬具「生技新藥產業發展條例部分條文修正草案」，請審議案；本院委員陳超明等19人擬具「生技新藥產業發展條例部分條文修正草案」，請審議案；本院委員謝衣鳯等17人擬具「生技新藥產業發展條例修正草案」，請審議案；本院委員賴瑞隆等16人擬具「生技新藥產業發展條例修正草案」，請審議案；本院委員莊競程等18人擬具「生技新藥產業發展條例修正草案」，請審議案等7案。</text:p>
              </text:list-item>
              <text:list-item>
                <text:p text:style-name="P235">下午5時至6時為處理臨時提案時間。</text:p>
              </text:list-item>
            </text:list>
          </table:table-cell>
          <table:table-cell table:style-name="TableCell236">
            <text:p text:style-name="P237">議場</text:p>
          </table:table-cell>
          <table:table-cell table:style-name="TableCell238">
            <text:p text:style-name="P239"/>
          </table:table-cell>
        </table:table-row>
        <table:table-row table:style-name="TableRow240">
          <table:table-cell table:style-name="TableCell241" table:number-rows-spanned="7">
            <text:p text:style-name="P242"><text:span text:style-name="T243">1</text:span><text:span text:style-name="T244">2</text:span><text:span text:style-name="T245">/</text:span><text:span text:style-name="T246">22</text:span></text:p>
          </table:table-cell>
          <table:table-cell table:style-name="TableCell247" table:number-rows-spanned="7">
            <text:p text:style-name="P248"><text:span text:style-name="T249">三</text:span></text:p>
          </table:table-cell>
          <table:table-cell table:style-name="TableCell250">
            <text:p text:style-name="P251">全天</text:p>
          </table:table-cell>
          <table:table-cell table:style-name="TableCell252">
            <text:p text:style-name="P253">教育及文化</text:p>
          </table:table-cell>
          <table:table-cell table:style-name="TableCell254">
            <text:p text:style-name="P255">林委員宜瑾</text:p>
          </table:table-cell>
          <table:table-cell table:style-name="TableCell256">
            <text:p text:style-name="P257"><text:span text:style-name="T258">一、</text:span><text:span text:style-name="T259">審查委員張廖萬堅等21人擬具「運動彩券發行條例第十一條條文修正草案」案。</text:span></text:p>
            <text:p text:style-name="P260">二、審查委員林宜瑾等24人擬具「運動彩券發行條例第八條條文修正草案」案。</text:p>
            <text:p text:style-name="P261">三、審查委員張廖萬堅等23人擬具「運動彩券發行條例第七條條文修正草案」案。</text:p>
            <text:p text:style-name="P262">四、審查委員鄭麗文等18人擬具「運動彩券發行條例第八條條文修正草案」案。</text:p>
            <text:p text:style-name="P263">五、審查委員林宜瑾等22人擬具「運動彩券發行條例第七條及第十一條條文修正草</text:p>
            <text:p text:style-name="P264"><text:span text:style-name="T265">案」案。(進行詢答及逐條審查)</text:span><text:s/><text:span text:style-name="T266">【12月20及22日二天一次會】</text:span></text:p>
          </table:table-cell>
          <table:table-cell table:style-name="TableCell267">
            <text:p text:style-name="P268"><text:span text:style-name="T269">群賢樓</text:span><text:span text:style-name="T270">101</text:span><text:span text:style-name="T271">會議室</text:span></text:p>
          </table:table-cell>
          <table:table-cell table:style-name="TableCell272">
            <text:p text:style-name="P273"><text:span text:style-name="T274">財政</text:span></text:p>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財政</text:p>
          </table:table-cell>
          <table:table-cell table:style-name="TableCell283">
            <text:p text:style-name="P284">鍾委員佳濱</text:p>
          </table:table-cell>
          <table:table-cell table:style-name="TableCell285">
            <text:p text:style-name="P286"><text:span text:style-name="T287">考察屏東地區金融友善環境教育—水資源開發</text:span><text:span text:style-name="T288">。</text:span></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text:span text:style-name="T300">經濟</text:span></text:p>
          </table:table-cell>
          <table:table-cell table:style-name="TableCell301">
            <text:p text:style-name="P302">謝委員衣鳯</text:p>
          </table:table-cell>
          <table:table-cell table:style-name="TableCell303">
            <text:p text:style-name="P304">繼續審查111年度中央政府總預算案關於公平交易委員會單位預算部分。(處理)</text:p>
            <text:p text:style-name="P305">【12月20日、22日及23日三天一次會】</text:p>
          </table:table-cell>
          <table:table-cell table:style-name="TableCell306">
            <text:p text:style-name="P307">紅樓1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交通</text:p>
          </table:table-cell>
          <table:table-cell table:style-name="TableCell317">
            <text:p text:style-name="P318">陳委員明文</text:p>
          </table:table-cell>
          <table:table-cell table:style-name="TableCell319">
            <text:p text:style-name="P320"><text:span text:style-name="T321">邀請國家通訊傳播委員會主任委員陳耀祥就「如何兼顧消費者權益及消費購物頻道產業公平健全發展議題」進行專題報告，並備質詢；另請行政院消費者保護</text:span><text:span text:style-name="T322">處</text:span><text:span text:style-name="T323">、經濟部、衛生福利部等各相關目的事業主管機關列席。【12月20日、22日及23日三天一次會】</text:span></text:p>
          </table:table-cell>
          <table:table-cell table:style-name="TableCell324">
            <text:p text:style-name="P325">紅樓2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內政</text:p>
          </table:table-cell>
          <table:table-cell table:style-name="TableCell335">
            <text:p text:style-name="P336">吳委員琪銘</text:p>
          </table:table-cell>
          <table:table-cell table:style-name="TableCell337">
            <text:p text:style-name="P338"><text:span text:style-name="T339">考察內政部建築研究所綠建築與智慧化居住空間推動情形</text:span><text:span text:style-name="T340">。</text:span></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外交及國防</text:p>
          </table:table-cell>
          <table:table-cell table:style-name="TableCell352">
            <text:p text:style-name="P353">陳委員以信</text:p>
          </table:table-cell>
          <table:table-cell table:style-name="TableCell354">
            <text:p text:style-name="P355"><text:span text:style-name="T356">繼續審查：一、111年度中央政府總預算案關於僑務委員會主管收支公開及機密部分。（處理）二、111年度中央政府總預算案附屬單位預算關於僑務委員會主管信託基金：（處理） （一）莊守耕公益基金。（二）受理捐贈僑生獎助學金及艱困地區僑校師資輔助金基金。三、111年度中央政府總預算案關於國軍退除役官兵輔導委員會主管收支部分。（處理）四、111年度中央政府總預算案關於國防部主管收支公開及機密部分（不含國家安全局部分)。（處理）</text:span><text:span text:style-name="T357">【含秘密會議】</text:span><text:span text:style-name="T358">【</text:span><text:span text:style-name="T359">12月20日、22日及23日三天一次會</text:span><text:span text:style-name="T360">】</text:span></text:p>
          </table:table-cell>
          <table:table-cell table:style-name="TableCell361">
            <text:p text:style-name="P362">紅樓3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全天</text:span></text:p>
          </table:table-cell>
          <table:table-cell table:style-name="TableCell371">
            <text:p text:style-name="P372"><text:span text:style-name="T373">司法及法制</text:span></text:p>
          </table:table-cell>
          <table:table-cell table:style-name="TableCell374">
            <text:p text:style-name="P375">葉委員毓蘭</text:p>
          </table:table-cell>
          <table:table-cell table:style-name="TableCell376">
            <text:p text:style-name="P377">審查111年度中央政府總預算案關於立法院主管收支部分。【預算提案於12月22日上午10時截止收件】</text:p>
          </table:table-cell>
          <table:table-cell table:style-name="TableCell378">
            <text:p text:style-name="P379">紅樓302會議室</text:p>
          </table:table-cell>
          <table:table-cell table:style-name="TableCell380">
            <text:p text:style-name="P381"/>
          </table:table-cell>
        </table:table-row>
        <text:soft-page-break/>
        <table:table-row table:style-name="TableRow382">
          <table:table-cell table:style-name="TableCell383" table:number-rows-spanned="8">
            <text:p text:style-name="P384"><text:span text:style-name="T385">1</text:span><text:span text:style-name="T386">2</text:span><text:span text:style-name="T387">/</text:span><text:span text:style-name="T388">23</text:span></text:p>
          </table:table-cell>
          <table:table-cell table:style-name="TableCell389" table:number-rows-spanned="8">
            <text:p text:style-name="P390"><text:span text:style-name="T391">四</text:span></text:p>
          </table:table-cell>
          <table:table-cell table:style-name="TableCell392">
            <text:p text:style-name="P393">全天</text:p>
          </table:table-cell>
          <table:table-cell table:style-name="TableCell394">
            <text:p text:style-name="P395">教育及文化</text:p>
          </table:table-cell>
          <table:table-cell table:style-name="TableCell396">
            <text:p text:style-name="P397">林委員宜瑾</text:p>
          </table:table-cell>
          <table:table-cell table:style-name="TableCell398">
            <text:p text:style-name="P399"><text:span text:style-name="T400">一</text:span><text:span text:style-name="T401">、審查委員林思銘等19人擬具「性別平等教育法第二十七條之一條文修正草案」案。</text:span></text:p>
            <text:p text:style-name="P402">二、審查委員張廖萬堅等20人擬具「性別平等教育法第三十條條文修正草案」案。</text:p>
            <text:p text:style-name="P403">三、審查委員林宜瑾等17人擬具「性別平等教育法第三十條條文修正草案」案。</text:p>
            <text:p text:style-name="P404"><text:s text:c="4"/>(進行詢答及逐條審查)</text:p>
          </table:table-cell>
          <table:table-cell table:style-name="TableCell405">
            <text:p text:style-name="P406"><text:span text:style-name="T407">群賢樓</text:span><text:span text:style-name="T408">101</text:span><text:span text:style-name="T409">會議室</text:span></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09:00</text:p>
            <text:p text:style-name="P417"><text:span text:style-name="T418">∣</text:span></text:p>
            <text:p text:style-name="P419">12:00</text:p>
          </table:table-cell>
          <table:table-cell table:style-name="TableCell420" table:number-rows-spanned="2">
            <text:p text:style-name="P421">財政</text:p>
          </table:table-cell>
          <table:table-cell table:style-name="TableCell422" table:number-rows-spanned="2">
            <text:p text:style-name="P423">鍾委員佳濱</text:p>
          </table:table-cell>
          <table:table-cell table:style-name="TableCell424">
            <text:p text:style-name="P425">邀請金融監督管理委員會黃主任委員天牧、財政部蘇部長建榮就「如何落實『公司治理3.0－永續發展藍圖』」進行專題報告，並備質詢。</text:p>
          </table:table-cell>
          <table:table-cell table:style-name="TableCell426" table:number-rows-spanned="2">
            <text:p text:style-name="P427">群賢樓9樓大禮堂</text:p>
          </table:table-cell>
          <table:table-cell table:style-name="TableCell428" table:number-rows-spanned="2">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14:30</text:p>
            <text:p text:style-name="P435"><text:span text:style-name="T436">∣</text:span></text:p>
            <text:p text:style-name="P437"><text:span text:style-name="T438">17</text:span><text:span text:style-name="T439">:30</text:span></text:p>
          </table:table-cell>
          <table:covered-table-cell>
            <text:p text:style-name="P440"/>
          </table:covered-table-cell>
          <table:covered-table-cell>
            <text:p text:style-name="P441"/>
          </table:covered-table-cell>
          <table:table-cell table:style-name="TableCell442">
            <text:p text:style-name="P443"><text:span text:style-name="T444">舉行「保險法第一百七十七條條文修正草案」公聽會</text:span><text:span text:style-name="T445">。</text:span></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text:span text:style-name="T455">經濟</text:span></text:p>
          </table:table-cell>
          <table:table-cell table:style-name="TableCell456">
            <text:p text:style-name="P457">謝委員衣鳯</text:p>
          </table:table-cell>
          <table:table-cell table:style-name="TableCell458">
            <text:p text:style-name="P459">繼續審查111年度中央政府總預算案關於經濟部及所屬單位預算部分。(未審竣部分)【12月20日、22日及23日三天一次會】</text:p>
          </table:table-cell>
          <table:table-cell table:style-name="TableCell460">
            <text:p text:style-name="P461">紅樓101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交通</text:p>
          </table:table-cell>
          <table:table-cell table:style-name="TableCell471">
            <text:p text:style-name="P472">陳委員明文</text:p>
          </table:table-cell>
          <table:table-cell table:style-name="TableCell473">
            <text:p text:style-name="P474"><text:span text:style-name="T475">繼續審查111年度中央政府總預算案附屬單位預算非營業部分關於交通部主管交通作</text:span><text:span text:style-name="T476">業基金－觀光發展基金分預算。（進行處理）【12月20日、22日及23日三天一次會】</text:span></text:p>
          </table:table-cell>
          <table:table-cell table:style-name="TableCell477">
            <text:p text:style-name="P478">紅樓201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內政</text:p>
          </table:table-cell>
          <table:table-cell table:style-name="TableCell488">
            <text:p text:style-name="P489">吳委員琪銘</text:p>
          </table:table-cell>
          <table:table-cell table:style-name="TableCell490">
            <text:p text:style-name="P491"><text:span text:style-name="T492">考察新北市土城區司法園區暨地方建設</text:span><text:span text:style-name="T493">。</text:span></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全天</text:p>
          </table:table-cell>
          <table:table-cell table:style-name="TableCell503">
            <text:p text:style-name="P504">外交及國防</text:p>
          </table:table-cell>
          <table:table-cell table:style-name="TableCell505">
            <text:p text:style-name="P506">陳委員以信</text:p>
          </table:table-cell>
          <table:table-cell table:style-name="TableCell507">
            <text:p text:style-name="P508"><text:span text:style-name="T509">繼續審查：一、111年度中央政府總預算案關於僑務委員會主管收支公開及機密部分。（處理）二、111年度中央政府總預算案附屬單位預算關於僑務委員會主管信託基金：（處理） （一）莊守耕公益基金。（二）受理捐贈僑生獎助學金及艱困地區僑校師資輔助金基金。三、111年度中央政府總預算案關於國軍退除役官兵輔導委員會主管收支部分。（處理）四、111年度中央政府總預算案關於國防部主管收支公開及機密部分（不含國家安全局部分)。（處理）</text:span><text:span text:style-name="T510">【含秘密會議】</text:span><text:span text:style-name="T511">【</text:span><text:span text:style-name="T512">12月20日、22日及23日三天一次會</text:span><text:span text:style-name="T513">】</text:span></text:p>
          </table:table-cell>
          <table:table-cell table:style-name="TableCell514">
            <text:p text:style-name="P515">紅樓301會議室</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全天</text:span></text:p>
          </table:table-cell>
          <table:table-cell table:style-name="TableCell524">
            <text:p text:style-name="P525"><text:span text:style-name="T526">司法及法制</text:span></text:p>
          </table:table-cell>
          <table:table-cell table:style-name="TableCell527">
            <text:p text:style-name="P528">葉委員毓蘭</text:p>
          </table:table-cell>
          <table:table-cell table:style-name="TableCell529">
            <text:p text:style-name="P530"><text:span text:style-name="T531">「行政程序法增訂職權命令之合憲性及民主監督機制爭議」公聽會</text:span><text:span text:style-name="T532">。</text:span></text:p>
          </table:table-cell>
          <table:table-cell table:style-name="TableCell533">
            <text:p text:style-name="P534">紅樓302會議室</text:p>
          </table:table-cell>
          <table:table-cell table:style-name="TableCell535">
            <text:p text:style-name="P536"/>
          </table:table-cell>
        </table:table-row>
        <table:table-row table:style-name="TableRow537">
          <table:table-cell table:style-name="TableCell538">
            <text:p text:style-name="P539">12/24</text:p>
          </table:table-cell>
          <table:table-cell table:style-name="TableCell540">
            <text:p text:style-name="P541"><text:span text:style-name="T542">五</text:span></text:p>
          </table:table-cell>
          <table:table-cell table:style-name="TableCell543">
            <text:p text:style-name="P544"><text:span text:style-name="T545">全天</text:span></text:p>
          </table:table-cell>
          <table:table-cell table:style-name="TableCell546">
            <text:p text:style-name="P547"><text:span text:style-name="T548">院會</text:span></text:p>
          </table:table-cell>
          <table:table-cell table:style-name="TableCell549">
            <text:p text:style-name="P550"/>
          </table:table-cell>
          <table:table-cell table:style-name="TableCell551">
            <text:p text:style-name="P552"><text:span text:style-name="T553">詳見議事日程</text:span><text:span text:style-name="T554">。</text:span></text:p>
          </table:table-cell>
          <table:table-cell table:style-name="TableCell555">
            <text:p text:style-name="P556"><text:span text:style-name="T557">議場</text:span></text:p>
          </table:table-cell>
          <table:table-cell table:style-name="TableCell558">
            <text:p text:style-name="P559"/>
          </table:table-cell>
        </table:table-row>
      </table:table>
      <text:p text:style-name="P560">附註：（一）本表僅供參考，如有變動，另以議事處及各委員會正式開會通知為準。（必要時中午及晚間繼續開會）</text:p>
      <text:p text:style-name="P561"><text:span text:style-name="T562">（二）</text:span><text:span text:style-name="T563">製表截止時間為</text:span><text:span text:style-name="T564">110</text:span><text:span text:style-name="T565">年</text:span><text:span text:style-name="T566">12</text:span><text:span text:style-name="T567">月</text:span><text:span text:style-name="T568">17</text:span><text:span text:style-name="T569">日下午2時30分</text:span><text:span text:style-name="T570">；本表會議內容如有變動，而未能於上開截止時間前將最新會議資料通知管理科時，</text:span><text:span text:style-name="T571">議事處及</text:span><text:span text:style-name="T572">各委員會應將會議變動情形通知相關單位及全體委員，並請在會議預報系統內更新資料。</text:span></text:p>
      <text:p text:style-name="P573"><text:span text:style-name="T574">（三）開會事由依</text:span><text:span text:style-name="T575">議事處及</text:span><text:span text:style-name="T576">各委員會所提供議程為準。</text:span></text:p>
      <text:p text:style-name="P577"><text:span text:style-name="T578"><text:s text:c="125"/></text:span><text:span text:style-name="T579"><text:s text:c="6"/></text:span><text:span text:style-name="T580"><text:s text:c="20"/></text:span></text:p>
      <text:p text:style-name="P581"><text:span text:style-name="T58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1-12-17T07:00:00Z</meta:creation-date>
    <dc:date>2021-12-17T07:00:00Z</dc:date>
    <meta:print-date>2021-12-17T05:08:00Z</meta:print-date>
    <meta:template xlink:href="Normal.dotm" xlink:type="simple"/>
    <meta:editing-cycles>2</meta:editing-cycles>
    <meta:editing-duration>PT0S</meta:editing-duration>
    <meta:document-statistic meta:page-count="3" meta:paragraph-count="8" meta:word-count="612" meta:character-count="4098" meta:row-count="29" meta:non-whitespace-character-count="3494"/>
  </office:meta>
</office:document-meta>
</file>