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P8" style:parent-style-name="純文字" style:family="paragraph">
      <style:paragraph-properties style:text-autospace="ideograph-alpha" fo:text-align="center" fo:line-height="0.3888in" fo:margin-left="0.0284in">
        <style:tab-stops/>
      </style:paragraph-properties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0" style:parent-style-name="純文字" style:family="paragraph">
      <style:paragraph-properties style:text-autospace="ideograph-alpha" fo:text-align="justify" fo:margin-top="0.075in" fo:line-height="0.3888in" fo:margin-left="0.9215in" fo:text-indent="-0.893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11" style:parent-style-name="純文字" style:family="paragraph">
      <style:paragraph-properties style:text-autospace="ideograph-alpha" fo:line-height="0.3888in" fo:margin-left="0.9215in" fo:text-indent="-0.893in">
        <style:tab-stops/>
      </style:paragraph-properties>
    </style:style>
    <style:style style:name="T1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16" style:parent-style-name="Default" style:family="paragraph">
      <style:paragraph-properties fo:text-align="justify" fo:margin-top="0.075in" fo:line-height="0.3888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17" style:parent-style-name="Default" style:family="paragraph">
      <style:paragraph-properties fo:text-align="justify" fo:line-height="0.3888in" fo:margin-left="0.018in">
        <style:tab-stops/>
      </style:paragraph-properties>
    </style:style>
    <style:style style:name="T18" style:parent-style-name="預設段落字型" style:family="text"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19" style:parent-style-name="Default" style:family="paragraph">
      <style:paragraph-properties fo:text-align="justify" fo:line-height="0.3888in" fo:margin-left="0.018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20" style:parent-style-name="Default" style:family="paragraph">
      <style:paragraph-properties fo:text-align="justify" fo:line-height="0.3888in" fo:margin-left="0.4916in" fo:text-indent="-0.4736in">
        <style:tab-stops/>
      </style:paragraph-properties>
      <style:text-properties style:use-window-font-color="true" fo:font-size="16pt" style:font-size-asian="16pt" style:font-size-complex="16pt"/>
    </style:style>
    <style:style style:name="P21" style:parent-style-name="Default" style:family="paragraph">
      <style:paragraph-properties fo:margin-top="0.075in" fo:line-height="0.3611in"/>
    </style:style>
    <style:style style:name="T2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3" style:parent-style-name="Default" style:list-style-name="LFO28" style:family="paragraph">
      <style:paragraph-properties fo:text-align="justify" fo:line-height="0.3194in" fo:margin-left="0.5166in">
        <style:tab-stops/>
      </style:paragraph-properties>
    </style:style>
    <style:style style:name="T2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0" style:parent-style-name="Default" style:list-style-name="LFO28" style:family="paragraph">
      <style:paragraph-properties fo:text-align="justify" fo:line-height="0.3194in" fo:margin-left="0.5166in">
        <style:tab-stops/>
      </style:paragraph-properties>
    </style:style>
    <style:style style:name="T3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3" style:parent-style-name="Default" style:family="paragraph">
      <style:paragraph-properties fo:text-align="justify" fo:line-height="0.3888in" fo:margin-left="0.4916in" fo:text-indent="-0.4736in">
        <style:tab-stops/>
      </style:paragraph-properties>
    </style:style>
    <style:style style:name="T3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10屆第4會期財政委員會第</text:span><text:span text:style-name="T5">16</text:span><text:span text:style-name="T6">次全體委員會</text:span><text:span text:style-name="T7">議</text:span></text:p>
      <text:p text:style-name="P8"><text:span text:style-name="T9">議事日程</text:span></text:p>
      <text:p text:style-name="Default"/>
      <text:p text:style-name="P10">時　間：110年12月20日（星期一）上午9時至下午5時30分</text:p>
      <text:p text:style-name="P11"><text:span text:style-name="T12">地</text:span><text:span text:style-name="T13">　</text:span><text:span text:style-name="T14">點：</text:span><text:span text:style-name="T15">群賢樓9樓大禮堂</text:span></text:p>
      <text:p text:style-name="P16"/>
      <text:p text:style-name="P17"><text:span text:style-name="T18">報告事項</text:span></text:p>
      <text:p text:style-name="P19">宣讀上次會議議事錄。</text:p>
      <text:p text:style-name="P20"/>
      <text:p text:style-name="P21"><text:span text:style-name="T22">討論事項</text:span></text:p>
      <text:list text:style-name="LFO28" text:continue-numbering="true">
        <text:list-item>
          <text:p text:style-name="P23"><text:span text:style-name="T24">審查本院委員郭國文等18人、委員沈發惠等17人、委員曾銘宗等18人分別擬具「</text:span><text:span text:style-name="T25">記帳士法第十五條及第十八條條文修正草案</text:span><text:span text:style-name="T26">」等</text:span><text:span text:style-name="T27">3</text:span><text:span text:style-name="T28">案。</text:span><text:span text:style-name="T29">(僅詢答)</text:span></text:p>
        </text:list-item>
        <text:list-item>
          <text:p text:style-name="P30"><text:span text:style-name="T31">審查本院委員林楚茵等16人擬具「海關進口稅則第22041010號修正草案」案。</text:span><text:span text:style-name="T32">(詢答及處理)</text:span></text:p>
        </text:list-item>
      </text:list>
      <text:p text:style-name="P33"><text:span text:style-name="T34">三、</text:span><text:span text:style-name="T35">審查本院委員鍾佳濱等23人擬具「保險法增訂第一百三十八條之五條文草案」案。</text:span><text:span text:style-name="T36">（須經各黨團簽署不復議同意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21-12-17T08:20:00Z</meta:creation-date>
    <dc:date>2021-12-17T08:20:00Z</dc:date>
    <meta:print-date>2019-02-23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