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P17" style:parent-style-name="樣式11點" style:family="paragraph">
      <style:paragraph-properties fo:line-height="0.0097in"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主旨" style:family="paragraph">
      <style:paragraph-properties fo:line-height="0.3611in" fo:margin-left="0.6694in" fo:text-indent="-0.6694in">
        <style:tab-stops/>
      </style:paragraph-properties>
    </style:style>
    <style:style style:name="P31" style:parent-style-name="立法院說明1-2" style:list-style-name="LFO1" style:family="paragraph">
      <style:paragraph-properties fo:text-align="justify" fo:line-height="0.3611in"/>
      <style:text-properties style:font-size-complex="16pt"/>
    </style:style>
    <style:style style:name="P32" style:parent-style-name="立法院說明1-2" style:list-style-name="LFO1" style:family="paragraph">
      <style:paragraph-properties fo:text-align="justify" fo:line-height="0.3611in"/>
    </style:style>
    <style:style style:name="P33" style:parent-style-name="立法院正本" style:family="paragraph">
      <style:paragraph-properties fo:line-height="0.3333in" fo:margin-left="0.5083in" fo:text-indent="-0.5083in">
        <style:tab-stops/>
      </style:paragraph-properties>
    </style:style>
    <style:style style:name="P34" style:parent-style-name="立法院副本" style:family="paragraph">
      <style:paragraph-properties fo:line-height="0.3333in" fo:margin-left="0.5083in" fo:text-indent="-0.508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范恩邦</text:p><text:p text:style-name="P9">電　　話：2358-5571</text:p><text:p text:style-name="P10">傳　　真：2358-5578</text:p><text:p text:style-name="立法院承辦單位"><text:span text:style-name="T11">電子郵件：</text:span><text:span text:style-name="T12">ly20945</text:span><text:span text:style-name="T13">@ly.gov.tw</text:span></text:p></draw:text-box><svg:title/><svg:desc/></draw:frame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函</text:span></text:p>
      <text:p text:style-name="立法院titlespace"/>
      <text:p text:style-name="立法院space2"/>
      <text:p text:style-name="立法院space2"/>
      <text:p text:style-name="P17"/>
      <text:p text:style-name="P18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9">檔<text:s/></text:span><text:span text:style-name="T20"><text:s/></text:span><text:span text:style-name="T21"><text:s/></text:span><text:span text:style-name="T22"><text:s/></text:span><text:span text:style-name="T23">號：</text:span><text:bookmark-start text:name="分類號"/><text:bookmark-end text:name="分類號"/></text:p><text:p text:style-name="立法院分類號"><text:span text:style-name="T24">保存年限：</text:span><text:bookmark-start text:name="保存年限"/><text:bookmark-end text:name="保存年限"/></text:p></draw:text-box><svg:title/><svg:desc/></draw:frame></text:p>
      <text:p text:style-name="P25">發文日期：<text:bookmark-start text:name="發文日期"/><text:bookmark-end text:name="發文日期"/>中華民國110年12月17日</text:p>
      <text:p text:style-name="P26">發文字號：<text:bookmark-start text:name="發文字號"/><text:bookmark-end text:name="發文字號"/>台立財字第1102102369號</text:p>
      <text:p text:style-name="P27">速別：<text:bookmark-start text:name="速別"/><text:bookmark-end text:name="速別"/>最速件</text:p>
      <text:p text:style-name="P28">密等及解密條件或保密期限：<text:bookmark-start text:name="密等及解密條件或保密期限"/><text:bookmark-end text:name="密等及解密條件或保密期限"/></text:p>
      <text:p text:style-name="P29">附件：<text:bookmark-start text:name="附件"/><text:bookmark-end text:name="附件"/>如說明二</text:p>
      <text:p text:style-name="立法院附件space"/>
      <text:p text:style-name="P30">主旨：<text:bookmark-start text:name="主旨"/><text:bookmark-end text:name="主旨"/>本會訂於110年12月22日（星期三）考察屏東地區金融友善環境教育—水資源開發，敬請　委員屆時參加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1">本次考察行程係經輪值召集委員排定。</text:p>
        </text:list-item>
        <text:list-item>
          <text:p text:style-name="P32">檢附考察行程表及委員參加登記回條各1份。</text:p>
        </text:list-item>
      </text:list>
      <text:p text:style-name="P33">正本：<text:bookmark-start text:name="正本"/><text:bookmark-end text:name="正本"/>本會委員、立法委員蘇震清國會辦公室、立法委員周春米國會辦公室、立法委員莊瑞雄國會辦公室、立法委員廖婉汝國會辦公室、立法委員伍麗華國會辦公室</text:p>
      <text:p text:style-name="P34">副本：<text:bookmark-start text:name="副本"/><text:bookmark-end text:name="副本"/>本院各黨團、本院相關單位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lyuser</meta:initial-creator>
    <dc:creator>Windows 使用者</dc:creator>
    <meta:creation-date>2021-12-17T08:20:00Z</meta:creation-date>
    <dc:date>2021-12-17T08:20:00Z</dc:date>
    <meta:print-date>2019-12-06T05:3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0210236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69</meta:user-defined>
    <meta:user-defined meta:name="發文支號">0</meta:user-defined>
    <meta:user-defined meta:name="TotFileSize">73</meta:user-defined>
    <meta:document-statistic meta:page-count="1" meta:paragraph-count="1" meta:word-count="55" meta:character-count="368" meta:row-count="2" meta:non-whitespace-character-count="314"/>
  </office:meta>
</office:document-meta>
</file>