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30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6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Default" style:list-style-name="LFO40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39" style:parent-style-name="Default" style:list-style-name="LFO40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0" style:parent-style-name="Default" style:family="paragraph">
      <style:paragraph-properties fo:text-align="justify" fo:line-height="0.3194in" fo:margin-left="0.4861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4</text:span><text:span text:style-name="T8">會期財政委員會第</text:span><text:span text:style-name="T9">17</text:span><text:span text:style-name="T10">次全體委員會</text:span><text:span text:style-name="T11">議</text:span><text:span text:style-name="T12">議事日程</text:span></text:p>
      <text:p text:style-name="P13"><text:span text:style-name="T14">時</text:span><text:span text:style-name="T15">　</text:span><text:span text:style-name="T16">間：</text:span><text:span text:style-name="T17">1</text:span><text:span text:style-name="T18">1</text:span><text:span text:style-name="T19">0年</text:span><text:span text:style-name="T20">12</text:span><text:span text:style-name="T21">月</text:span><text:span text:style-name="T22">23</text:span><text:span text:style-name="T23">日（星期</text:span><text:span text:style-name="T24">四</text:span><text:span text:style-name="T25">）</text:span><text:span text:style-name="T26">上午9時至</text:span><text:span text:style-name="T27">1</text:span><text:span text:style-name="T28">2</text:span><text:span text:style-name="T29">時</text:span></text:p>
      <text:p text:style-name="P30"><text:span text:style-name="T31">地</text:span><text:span text:style-name="T32">　</text:span><text:span text:style-name="T33">點：</text:span><text:span text:style-name="T34">群賢樓</text:span><text:span text:style-name="T35">9樓大禮堂</text:span></text:p>
      <text:p text:style-name="P36"/>
      <text:p text:style-name="P37">報告事項</text:p>
      <text:list text:style-name="LFO40" text:continue-numbering="true">
        <text:list-item>
          <text:p text:style-name="P38">宣讀上次會議議事錄。</text:p>
        </text:list-item>
        <text:list-item>
          <text:p text:style-name="P39">邀請金融監督管理委員會黃主任委員天牧、財政部蘇部長建榮就「如何落實『公司治理3.0－永續發展藍圖』」進行專題報告，並備質詢。</text:p>
        </text:list-item>
      </text:list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1-12-17T08:41:00Z</meta:creation-date>
    <dc:date>2021-12-17T08:41:00Z</dc:date>
    <meta:print-date>2021-10-14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