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30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3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36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8" style:parent-style-name="Default" style:list-style-name="LFO40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6pt"/>
    </style:style>
    <style:style style:name="P39" style:parent-style-name="Default" style:list-style-name="LFO40" style:family="paragraph">
      <style:paragraph-properties fo:text-align="justify" fo:line-height="0.3194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0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41" style:parent-style-name="Default" style:family="paragraph">
      <style:paragraph-properties style:punctuation-wrap="simple" fo:text-align="justify" fo:line-height="0.3194in" fo:margin-left="0.0159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2" style:parent-style-name="Default" style:list-style-name="LFO42" style:family="paragraph">
      <style:paragraph-properties fo:text-align="justify" fo:line-height="0.3194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3" style:parent-style-name="Default" style:list-style-name="LFO42" style:family="paragraph">
      <style:paragraph-properties fo:text-align="justify" fo:line-height="0.3194in"/>
    </style:style>
    <style:style style:name="T4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4</text:span><text:span text:style-name="T8">會期財政委員會第</text:span><text:span text:style-name="T9">17</text:span><text:span text:style-name="T10">次全體委員會</text:span><text:span text:style-name="T11">議</text:span><text:span text:style-name="T12">議事日程</text:span></text:p>
      <text:p text:style-name="P13"><text:span text:style-name="T14">時</text:span><text:span text:style-name="T15">　</text:span><text:span text:style-name="T16">間：</text:span><text:span text:style-name="T17">1</text:span><text:span text:style-name="T18">1</text:span><text:span text:style-name="T19">0年</text:span><text:span text:style-name="T20">12</text:span><text:span text:style-name="T21">月</text:span><text:span text:style-name="T22">23</text:span><text:span text:style-name="T23">日（星期</text:span><text:span text:style-name="T24">四</text:span><text:span text:style-name="T25">）</text:span><text:span text:style-name="T26">上午9時至</text:span><text:span text:style-name="T27">1</text:span><text:span text:style-name="T28">2</text:span><text:span text:style-name="T29">時</text:span></text:p>
      <text:p text:style-name="P30"><text:span text:style-name="T31">地</text:span><text:span text:style-name="T32">　</text:span><text:span text:style-name="T33">點：</text:span><text:span text:style-name="T34">群賢樓</text:span><text:span text:style-name="T35">9樓大禮堂</text:span></text:p>
      <text:p text:style-name="P36"/>
      <text:p text:style-name="P37">報告事項</text:p>
      <text:list text:style-name="LFO40" text:continue-numbering="true">
        <text:list-item>
          <text:p text:style-name="P38">宣讀上次會議議事錄。</text:p>
        </text:list-item>
        <text:list-item>
          <text:p text:style-name="P39">邀請金融監督管理委員會黃主任委員天牧、財政部蘇部長建榮就「如何落實『公司治理3.0－永續發展藍圖』」進行專題報告，並備質詢。</text:p>
        </text:list-item>
      </text:list>
      <text:p text:style-name="P40"/>
      <text:p text:style-name="P41">討論事項</text:p>
      <text:list text:style-name="LFO42" text:continue-numbering="true">
        <text:list-item>
          <text:p text:style-name="P42">繼續審查本院委員郭國文等18人、委員沈發惠等17人、委員曾銘宗等18人分別擬具「記帳士法第十五條及第十八條條文修正草案」等3案。</text:p>
        </text:list-item>
        <text:list-item>
          <text:p text:style-name="P43"><text:span text:style-name="T44">審查本院委員鍾佳濱等23人擬具「保險法增訂第一百三十八條之五條文草案」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21-12-21T02:40:00Z</meta:creation-date>
    <dc:date>2021-12-21T02:40:00Z</dc:date>
    <meta:print-date>2021-12-20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