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line-height="0.4166in" fo:margin-left="-0.2951in" fo:margin-right="-0.3347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0.4166in" fo:margin-left="-0.2951in" fo:margin-right="-0.3347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3" style:parent-style-name="內文" style:family="paragraph">
      <style:paragraph-properties style:punctuation-wrap="simple" style:text-autospace="none" style:snap-to-layout-grid="false" fo:text-align="justify" fo:line-height="0.4166in" fo:margin-left="-0.2951in" fo:margin-right="-0.5319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6944in" fo:margin-left="-0.2951in">
        <style:tab-stops/>
      </style:paragraph-properties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5" style:parent-style-name="內文" style:family="paragraph">
      <style:paragraph-properties style:punctuation-wrap="simple" style:text-autospace="none" style:snap-to-layout-grid="false" fo:text-align="justify" fo:line-height="0.6944in" fo:margin-left="-0.2951in">
        <style:tab-stops/>
      </style:paragraph-properties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6" style:parent-style-name="內文" style:family="paragraph">
      <style:paragraph-properties style:punctuation-wrap="simple" style:text-autospace="none" style:snap-to-layout-grid="false" fo:text-align="justify" fo:line-height="0.6944in" fo:margin-left="0.1923in" fo:margin-right="-0.2368in" fo:text-indent="-0.4888in">
        <style:tab-stops/>
      </style:paragraph-properties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snap-to-layout-grid="false" fo:text-align="justify" fo:line-height="0.6944in" fo:margin-left="0.1923in" fo:margin-right="-0.8263in" fo:text-indent="-0.4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</office:automatic-styles>
  <office:body>
    <office:text text:use-soft-page-breaks="true">
      <text:p text:style-name="P1"/>
      <text:p text:style-name="P2"/>
      <text:p text:style-name="P3">舉行「保險法第一百七十七條條文修正草案」公聽會</text:p>
      <text:p text:style-name="P4"/>
      <text:p text:style-name="P5">討論題綱：</text:p>
      <text:p text:style-name="P6">一、保險業務員管理規則第19條規定是否對勞務契約屬性造成影響。</text:p>
      <text:p text:style-name="P7"><text:span text:style-name="T8">二、</text:span><text:span text:style-name="T9">保險法訂定業務員勞務契約相關事項之可行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明哲</meta:initial-creator>
    <dc:creator>Windows 使用者</dc:creator>
    <meta:creation-date>2021-12-17T08:42:00Z</meta:creation-date>
    <dc:date>2021-12-17T08:42:00Z</dc:date>
    <meta:print-date>2021-12-17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