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  <style:style style:name="P41" style:parent-style-name="內文" style:family="paragraph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11217立法委員劉櫂豪新聞稿</text:p>
      <text:p text:style-name="P27">台鐵新購EMU3000型12/26台東正式首航<text:s/></text:p>
      <text:p text:style-name="P28">劉櫂豪邀鄉親參與<text:s/>提供52名鄉親免費搭乘台東-台北</text:p>
      <text:p text:style-name="P29"/>
      <text:p text:style-name="P30"><text:s text:c="4"/>台鐵局新購600輛EMU3000型城際列車以12輛為1組，提高運能，今年將交車3組，12月29日（三）優先投入東線營運，替代台北-台東來回6列次，台鐵局並規劃於12月26日（週日）辦理台東首航典禮，邀請行政院蘇貞昌院長出席，劉櫂豪再度爭取台東鄉親來搭乘體驗，並保留第2車52個座位駛往台北，邀請有意願搭乘首航班次的鄉親，台東到台北全程體驗，即日起洽劉櫂豪服務處報名。</text:p>
      <text:p text:style-name="P31"/>
      <text:p text:style-name="P32"><text:s text:c="4"/>劉櫂豪說明，台鐵局採購600輛EMU3000型城際車輛，今年7月第1組交車，劉櫂豪即爭取新車優先投入東線營運，期能提高東部鐵路運能，並爭取12月8日於台東-池上試營運，盼透過鄉親體驗，了解乘車品質，以作為台鐵正式營運之參考。劉櫂豪強調，台東地區對外聯絡主要只有台九線公路系統以及鐵路，因此從2012年上任立委之後，就極力督促交通部優先改善東部的鐵路運輸，從2014年花東鐵路電氣化通車，2020年南迴鐵路電氣化通車，2019年台九線南迴公路拓寬改善通車，爭取花東鐵路全線雙軌化計畫以及台鐵新採購600輛城際列車-EMU3000型優先投入東線營運，這都是為了加速改善東部交通建設，以促進區域均衡發展。</text:p>
      <text:p text:style-name="P33"/>
      <text:p text:style-name="P34"><text:s text:c="4"/>劉櫂豪表示，台鐵局採購600輛EMU3000型城際列車，以12輛為1組，首組於今年7月運抵花蓮港後，隨即運往台北機務段進行測試，12月29日正式投入營運，將以EMU3000型替換原本408、426、438、411、421、441車次自強號，相較於原本普悠瑪或太魯閣號，能增加4成的運能，因此新車投入東線營運後，能有效提升台東的鐵路運能。此次EMU3000型首航典禮特別安排由台東車站啟航，蘇貞昌院長受邀出席，劉櫂豪另爭取台東鄉親搭乘第2車駛往台北，全程體驗新車首航，一起來見證台東鐵路建設的新里程。</text:p>
      <text:p text:style-name="P35"/>
      <text:p text:style-name="P36">首航典禮規劃如下：</text:p>
      <text:p text:style-name="P37">09：00--09：30開始報到</text:p>
      <text:p text:style-name="P38">09：30--10：30開場表演及啟航儀式</text:p>
      <text:p text:style-name="P39">10：47首航從台東站發車</text:p>
      <text:p text:style-name="P40">16：21抵達台北</text:p>
      <text:p text:style-name="P41"/>
      <text:p text:style-name="內文"><text:span text:style-name="T42"><text:s text:c="3"/></text:span><text:span text:style-name="T43"><text:s/></text:span><text:span text:style-name="T44">劉櫂豪邀請台東鄉親</text:span><text:span text:style-name="T45">12/26</text:span><text:span text:style-name="T46">（日）上午</text:span><text:span text:style-name="T47">9</text:span><text:span text:style-name="T48">時起一起來參與首航儀式，另外有興趣搭乘台東</text:span><text:span text:style-name="T49">至</text:span><text:span text:style-name="T50">台北全程體驗的鄉親，請即日起至</text:span><text:span text:style-name="T51">12</text:span><text:span text:style-name="T52">月</text:span><text:span text:style-name="T53">20</text:span><text:span text:style-name="T54">日（一）早上</text:span><text:span text:style-name="T55">10</text:span><text:span text:style-name="T56">點前，加入劉櫂豪官</text:span><text:span text:style-name="T57">LINE</text:span><text:span text:style-name="T58">，寫下「我要參加台東台北首航」，並留下姓名、手機號碼，</text:span><text:span text:style-name="T59">12</text:span><text:span text:style-name="T60">月</text:span><text:span text:style-name="T61">20</text:span><text:span text:style-name="T62">日下午通知報名成功者取票，首航體驗僅提供台東台北單程免費，返程請自行處理。劉櫂豪官</text:span><text:span text:style-name="T63">LINE ID</text:span><text:span text:style-name="T64">：</text:span><text:span text:style-name="T65">@ahao</text:span><text:span text:style-name="T66">，任何問題歡迎洽詢劉櫂豪立委服務處</text:span><text:span text:style-name="T67">089-310979</text:span><text:span text:style-name="T68">，名額有限，額滿為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1-12-17T09:21:00Z</meta:creation-date>
    <dc:date>2021-12-17T09:21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