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、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1">
        <style:list-level-properties text:space-before="-1.0444in" text:min-label-width="0.5in" text:list-level-position-and-space-mode="label-alignment">
          <style:list-level-label-alignment text:label-followed-by="listtab" fo:margin-left="-0.544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7111in" text:min-label-width="0.3333in" text:list-level-position-and-space-mode="label-alignment">
          <style:list-level-label-alignment text:label-followed-by="listtab" fo:margin-left="-0.3777in" fo:text-indent="-0.3333in"/>
        </style:list-level-properties>
      </text:list-level-style-number>
      <text:list-level-style-number text:level="4" style:num-suffix="." style:num-format="1">
        <style:list-level-properties text:space-before="-0.3777in" text:min-label-width="0.3333in" text:list-level-position-and-space-mode="label-alignment">
          <style:list-level-label-alignment text:label-followed-by="listtab" fo:margin-left="-0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44in" text:min-label-width="0.3333in" text:list-level-position-and-space-mode="label-alignment">
          <style:list-level-label-alignment text:label-followed-by="listtab" fo:margin-left="0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8in" text:min-label-width="0.3333in" text:list-level-position-and-space-mode="label-alignment">
          <style:list-level-label-alignment text:label-followed-by="listtab" fo:margin-left="0.6222in" fo:text-indent="-0.3333in"/>
        </style:list-level-properties>
      </text:list-level-style-number>
      <text:list-level-style-number text:level="7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top="0.125in" fo:margin-bottom="0.125in" fo:line-height="0.25in"/>
      <style:text-properties style:font-name="標楷體" style:font-name-asian="標楷體" fo:font-weight="bold" style:font-weight-asian="bold" fo:letter-spacing="-0.0055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638in" fo:margin-left="1.0111in" fo:text-indent="-1.0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 fo:text-indent="0.962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-0.0138in" style:text-scale="85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letter-spacing="-0.0138in" style:text-scale="85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letter-spacing="-0.0138in" style:text-scale="85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-0.0138in" style:text-scale="85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64" style:parent-style-name="時間-議事錄" style:family="paragraph">
      <style:paragraph-properties fo:line-height="0.25in" fo:margin-left="1.5548in" fo:text-indent="-0.5715in">
        <style:tab-stops/>
      </style:paragraph-properties>
      <style:text-properties style:font-name="標楷體" fo:font-size="14pt" style:font-size-asian="14pt" style:font-size-complex="14pt"/>
    </style:style>
    <style:style style:name="P65" style:parent-style-name="時間-議事錄" style:family="paragraph">
      <style:paragraph-properties fo:line-height="0.25in" fo:margin-left="1.5555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P66" style:parent-style-name="時間-議事錄" style:family="paragraph">
      <style:paragraph-properties fo:line-height="0.25in" fo:margin-left="1.5555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P67" style:parent-style-name="時間-議事錄" style:family="paragraph">
      <style:paragraph-properties fo:line-height="0.25in" fo:margin-left="1.5534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P68" style:parent-style-name="時間-議事錄" style:family="paragraph">
      <style:paragraph-properties fo:line-height="0.25in" fo:margin-left="1.6173in" fo:text-indent="-0.634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時間-議事錄" style:family="paragraph">
      <style:paragraph-properties fo:line-height="0.25in" fo:margin-left="1.6166in" fo:text-indent="0.5305in">
        <style:tab-stops/>
      </style:paragraph-properties>
      <style:text-properties style:font-name="標楷體" fo:font-size="14pt" style:font-size-asian="14pt" style:font-size-complex="14pt"/>
    </style:style>
    <style:style style:name="P70" style:parent-style-name="時間-議事錄" style:family="paragraph">
      <style:paragraph-properties fo:line-height="0.25in" fo:margin-left="1.5555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5" style:parent-style-name="一報告事項" style:list-style-name="LFO16" style:family="paragraph">
      <style:paragraph-properties fo:text-align="justify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6" style:parent-style-name="一報告事項" style:family="paragraph">
      <style:paragraph-properties fo:text-align="justify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一報告事項" style:list-style-name="LFO16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9" style:parent-style-name="一報告事項" style:family="paragraph">
      <style:paragraph-properties fo:text-align="justify" fo:line-height="0.25in" fo:text-indent="-0.4444in"/>
      <style:text-properties style:font-name="標楷體" fo:font-size="14pt" style:font-size-asian="14pt" style:font-size-complex="14pt"/>
    </style:style>
    <style:style style:name="P90" style:parent-style-name="一報告事項" style:family="paragraph">
      <style:paragraph-properties fo:text-align="justify" fo:line-height="0.25in" fo:text-indent="-0.4444in"/>
      <style:text-properties style:font-name="標楷體" fo:font-size="14pt" style:font-size-asian="14pt" style:font-size-complex="14pt"/>
    </style:style>
    <style:style style:name="P91" style:parent-style-name="一報告事項" style:family="paragraph">
      <style:paragraph-properties fo:text-align="start" fo:line-height="0.25in" fo:text-indent="-0.4444in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一報告事項" style:family="paragraph">
      <style:paragraph-properties fo:text-align="justify" fo:line-height="0.25in" fo:text-indent="-0.0458in"/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6" style:parent-style-name="提案一" style:family="paragraph">
      <style:paragraph-properties style:line-height-at-least="0.1666in" fo:margin-left="0.1666in" fo:text-indent="0.2215in">
        <style:tab-stops/>
      </style:paragraph-properties>
    </style:style>
    <style:style style:name="P97" style:parent-style-name="提案一" style:family="paragraph">
      <style:paragraph-properties style:line-height-at-least="0.1666in" fo:margin-left="1.1111in" fo:text-indent="-1.0909in">
        <style:tab-stops/>
      </style:paragraph-properties>
    </style:style>
    <style:style style:name="P98" style:parent-style-name="提案一" style:family="paragraph">
      <style:paragraph-properties style:line-height-at-least="0.1666in" fo:margin-left="0.3694in" fo:text-indent="-0.3694in">
        <style:tab-stops/>
      </style:paragraph-properties>
    </style:style>
    <style:style style:name="P99" style:parent-style-name="提案1" style:family="paragraph">
      <style:paragraph-properties fo:line-height="0.2361in"/>
    </style:style>
    <style:style style:name="P100" style:parent-style-name="提案1" style:family="paragraph">
      <style:paragraph-properties fo:line-height="0.2361in" fo:margin-left="0in" fo:text-indent="0in">
        <style:tab-stops/>
      </style:paragraph-properties>
      <style:text-properties style:font-name="標楷體" style:font-size-complex="14pt"/>
    </style:style>
    <style:style style:name="P101" style:parent-style-name="內文" style:family="paragraph">
      <style:paragraph-properties fo:text-align="justify" fo:line-height="0.25in" fo:margin-left="0.3597in" fo:text-indent="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5631in" fo:text-indent="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4會期司法及法制委員會第19次全體委員會議議事錄</text:p>
      <text:p text:style-name="P4"><text:span text:style-name="T5">時 <text:s text:c="3"/>間：</text:span><text:span text:style-name="T6">中華民國</text:span><text:span text:style-name="T7">110</text:span><text:span text:style-name="T8">年</text:span><text:span text:style-name="T9">1</text:span><text:span text:style-name="T10">2</text:span><text:span text:style-name="T11">月</text:span><text:span text:style-name="T12">9</text:span><text:span text:style-name="T13">日</text:span><text:span text:style-name="T14">（星期</text:span><text:span text:style-name="T15">四</text:span><text:span text:style-name="T16">）</text:span><text:span text:style-name="T17">上午9</text:span><text:span text:style-name="T18">時</text:span><text:span text:style-name="T19">4</text:span><text:span text:style-name="T20">分</text:span><text:span text:style-name="T21">至</text:span><text:span text:style-name="T22">下午</text:span><text:span text:style-name="T23">1</text:span><text:span text:style-name="T24">時</text:span><text:span text:style-name="T25">1</text:span><text:span text:style-name="T26">分</text:span></text:p>
      <text:p text:style-name="P27">地 <text:s text:c="3"/>點：本院紅樓302會議室</text:p>
      <text:p text:style-name="P28">出席委員：葉毓蘭<text:tab/>陳椒華<text:tab/>吳斯懷<text:tab/>劉世芳<text:tab/>江永昌<text:tab/>鄭麗文<text:tab/>翁重鈞</text:p>
      <text:p text:style-name="P29">何志偉<text:tab/>羅致政<text:tab/>黃世杰<text:tab/>費鴻泰<text:tab/>柯建銘</text:p>
      <text:p text:style-name="P30"><text:span text:style-name="T31">委員出席</text:span><text:span text:style-name="T32">12</text:span><text:span text:style-name="T33">人</text:span></text:p>
      <text:p text:style-name="P34"><text:span text:style-name="T35">列</text:span><text:span text:style-name="T36">席委員：</text:span><text:span text:style-name="T37">林德福</text:span><text:span text:style-name="T38"><text:tab/></text:span><text:span text:style-name="T39">鄭天財</text:span><text:span text:style-name="T40">Sra Kacaw</text:span><text:span text:style-name="T41"><text:tab/></text:span><text:span text:style-name="T42">邱臣遠</text:span><text:span text:style-name="T43"><text:tab/></text:span><text:span text:style-name="T44">邱顯智</text:span><text:span text:style-name="T45"><text:tab/></text:span><text:span text:style-name="T46">李德維</text:span><text:span text:style-name="T47"><text:tab/></text:span><text:span text:style-name="T48">孔文吉</text:span></text:p>
      <text:p text:style-name="P49"><text:span text:style-name="T50">楊瓊瓔</text:span><text:span text:style-name="T51"><text:tab/></text:span><text:span text:style-name="T52">廖婉汝</text:span><text:span text:style-name="T53"><text:tab/></text:span><text:span text:style-name="T54">高虹安</text:span><text:span text:style-name="T55"><text:tab/></text:span><text:span text:style-name="T56">洪孟楷</text:span><text:span text:style-name="T57"><text:tab/></text:span><text:span text:style-name="T58">陳玉珍</text:span></text:p>
      <text:p text:style-name="P59"><text:span text:style-name="T60">委員列席</text:span><text:span text:style-name="T61">11</text:span><text:span text:style-name="T62">人</text:span></text:p>
      <text:p text:style-name="P63">列席官員：法務部部長　蔡清祥</text:p>
      <text:p text:style-name="P64">法務部調查局局長　王俊力</text:p>
      <text:p text:style-name="P65">國家安全局副局長　陳進廣（局長請假）</text:p>
      <text:p text:style-name="P66">內政部政務次長　陳宗彥（部長請假，9時至11時）</text:p>
      <text:p text:style-name="P67">常務次長　邱昌嶽（11時以後）</text:p>
      <text:p text:style-name="P68">內政部警政署署長　陳家欽（9時至10時30分）</text:p>
      <text:p text:style-name="P69">副署長　李永癸（10時30分以後）</text:p>
      <text:p text:style-name="P70">國家通訊傳播委員會副主任委員　翁柏宗（主任委員請假）</text:p>
      <text:p text:style-name="P71">主 <text:s text:c="3"/>席：葉召集委員毓蘭</text:p>
      <text:p text:style-name="P72"><text:span text:style-name="T73">專門委員</text:span><text:span text:style-name="T74">：</text:span><text:span text:style-name="T75">張智為</text:span></text:p>
      <text:p text:style-name="P76"><text:span text:style-name="T77">主任秘書</text:span><text:span text:style-name="T78">：</text:span><text:span text:style-name="T79">楊育純</text:span></text:p>
      <text:p text:style-name="P80">紀 <text:s text:c="3"/>錄：簡任秘書　陳杏枝</text:p>
      <text:p text:style-name="P81">簡任編審　薛復寧</text:p>
      <text:p text:style-name="P82">科　　長　鮑夏明</text:p>
      <text:p text:style-name="P83">專　　員　林宗賢</text:p>
      <text:p text:style-name="P84">報告事項</text:p>
      <text:list text:style-name="LFO16" text:continue-numbering="true">
        <text:list-item>
          <text:p text:style-name="P85">宣讀上次會議議事錄。</text:p>
        </text:list-item>
      </text:list>
      <text:p text:style-name="P86">決定：確定。</text:p>
      <text:list text:style-name="LFO16" text:continue-numbering="true">
        <text:list-item>
          <text:p text:style-name="P87">邀請法務部部長、法務部調查局局長、國家安全局局長、國家安全會議秘書長、內政部部長、內政部警政署署長、國家通訊傳播委員會主任委員列席就「網軍亂台及名嘴辦案的國安危機」進行專題報告，並備質詢。</text:p>
        </text:list-item>
      </text:list>
      <text:p text:style-name="P88">（本次會議有委員葉毓蘭、吳斯懷、江永昌、鄭麗文、陳椒華、劉世芳、何志偉、翁重鈞、羅致政、林德福、鄭天財Sra Kacaw、邱臣遠、邱顯智、孔文吉、黃世杰、陳玉珍提出質詢；委員許智傑、費鴻泰、楊瓊瓔、高虹安、李貴敏提出書面質詢。）</text:p>
      <text:p text:style-name="P89">決定：</text:p>
      <text:p text:style-name="P90">一、報告及詢答完畢。</text:p>
      <text:soft-page-break/>
      <text:p text:style-name="P91"><text:span text:style-name="T92">二、</text:span><text:span text:style-name="T93">委員質詢時，要求提供相關資料或以書面答復者，請相關機關儘</text:span></text:p>
      <text:p text:style-name="P94">速送交個別委員及本會。</text:p>
      <text:p text:style-name="P95">提　　案</text:p>
      <text:p text:style-name="P96">網軍的攻擊不分藍綠，民進黨被網軍傷害的人，包括鄭文燦市長、</text:p>
      <text:p text:style-name="P97">陳亭妃委員，乃至副總統賴清德。更別說馬英九前總統、朱立倫主席、</text:p>
      <text:p text:style-name="P98">柯文哲市長也都公開表達網軍攻擊的問題。</text:p>
      <text:p text:style-name="一">林秉樞案越演越烈，引發的網軍亂台疑雲，對國家政府形象斲傷甚鉅，媒體每天以擠牙膏式的爆料，質疑林某從啃老無業暴力男，如何瞬間變身成為有鉅額存款，可以一擲千金遊走政商高層，談笑有鴻儒，往來皆權貴的大亨?對外宣稱是顧立雄秘書長的幕僚，已經以國安人員插隊打疫苗，還可以喬疫苗順序；更離奇的是，他過去的暴力前科紀錄據說是在爆打高嘉瑜案曝光後，才能在司法判決資料庫中查詢到。</text:p>
      <text:p text:style-name="一">他的神通廣大，究竟是自己厲害，還是真如媒體批露的是新潮流或民進黨中央的刻意栽培?還是如某些名嘴指稱的是中共臥底?如果指控屬實，許多與林秉樞來往的黨政高層與企業家，豈不陷入中共陷阱，成為最大的國安危機?</text:p>
      <text:p text:style-name="一">爰此，建請法務部指揮檢調成立專案小組調查林秉樞案，應該保護林秉樞與檢舉人之人身安全，並由本委員會成立監督小組，以釐清真相。</text:p>
      <text:p text:style-name="P99">提案人：葉毓蘭<text:s/>鄭麗文<text:s/>吳斯懷<text:s/>費鴻泰</text:p>
      <text:p text:style-name="P100">決議：本案不通過。</text:p>
      <text:p text:style-name="P101">（表決結果：在場出席委員6人，贊成者1人，反對者5人，贊</text:p>
      <text:p text:style-name="P102">成者少數不通過。）</text:p>
      <text:p text:style-name="P103">散會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15in" fo:text-indent="0.060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1.0833in" fo:text-indent="1.1027in">
        <style:tab-stops/>
      </style:paragraph-properties>
      <style:text-properties style:font-name-asian="標楷體" fo:font-size="14pt" style:font-size-asian="14pt" fo:hyphenate="false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文齊" style:display-name="一、內文齊" style:family="paragraph" style:auto-update="true">
      <style:paragraph-properties style:punctuation-wrap="simple" style:snap-to-layout-grid="false" fo:text-align="justify" fo:line-height="0.25in" fo:margin-left="0.3937in" fo:margin-right="0.1652in" fo:text-indent="-0.3937in">
        <style:tab-stops>
          <style:tab-stop style:type="left" style:position="-0.072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auto-update="true">
      <style:paragraph-properties style:snap-to-layout-grid="false" fo:text-align="justify" style:line-height-at-least="0.1666in" fo:text-indent="0.393in">
        <style:tab-stops>
          <style:tab-stop style:type="left" style:position="5.3159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、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1">
        <style:list-level-properties text:space-before="-1.0444in" text:min-label-width="0.5in" text:list-level-position-and-space-mode="label-alignment">
          <style:list-level-label-alignment text:label-followed-by="listtab" fo:margin-left="-0.544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7111in" text:min-label-width="0.3333in" text:list-level-position-and-space-mode="label-alignment">
          <style:list-level-label-alignment text:label-followed-by="listtab" fo:margin-left="-0.3777in" fo:text-indent="-0.3333in"/>
        </style:list-level-properties>
      </text:list-level-style-number>
      <text:list-level-style-number text:level="4" style:num-suffix="." style:num-format="1">
        <style:list-level-properties text:space-before="-0.3777in" text:min-label-width="0.3333in" text:list-level-position-and-space-mode="label-alignment">
          <style:list-level-label-alignment text:label-followed-by="listtab" fo:margin-left="-0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44in" text:min-label-width="0.3333in" text:list-level-position-and-space-mode="label-alignment">
          <style:list-level-label-alignment text:label-followed-by="listtab" fo:margin-left="0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8in" text:min-label-width="0.3333in" text:list-level-position-and-space-mode="label-alignment">
          <style:list-level-label-alignment text:label-followed-by="listtab" fo:margin-left="0.6222in" fo:text-indent="-0.3333in"/>
        </style:list-level-properties>
      </text:list-level-style-number>
      <text:list-level-style-number text:level="7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1-12-20T04:20:00Z</meta:creation-date>
    <dc:date>2021-12-20T04:20:00Z</dc:date>
    <meta:print-date>2021-10-28T06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