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055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line-height="0.3055in" fo:margin-left="1.1111in" fo:margin-right="0.1972in" fo:text-indent="-1.1111in">
        <style:tab-stops>
          <style:tab-stop style:type="left" style:position="4.4013in"/>
        </style:tab-stops>
      </style:paragraph-properties>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line-height="0.3055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line-height="0.3055in" fo:margin-right="0.1972in" fo:text-indent="1.1111in"/>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line-height="0.3055in" fo:margin-right="0.1972in"/>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line-height="0.3055in" fo:margin-right="0.1972in"/>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line-height="0.3055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line-height="0.3055in" fo:margin-right="0.1972in" fo:text-indent="1.1111in"/>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055in" fo:margin-left="1.0777in" fo:margin-right="-0.175in" fo:text-indent="-1.0777in">
        <style:tab-stops/>
      </style:paragraph-properties>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letter-spacing="-0.0013in" fo:font-size="16pt" style:font-size-asian="16pt" style:font-size-complex="16pt"/>
    </style:style>
    <style:style style:name="T59" style:parent-style-name="預設段落字型" style:family="text">
      <style:text-properties style:font-name="標楷體" style:font-name-asian="標楷體" fo:color="#000000" fo:letter-spacing="-0.0013in" fo:font-size="16pt" style:font-size-asian="16pt" style:font-size-complex="16pt"/>
    </style:style>
    <style:style style:name="T60" style:parent-style-name="預設段落字型" style:family="text">
      <style:text-properties style:font-name="標楷體" style:font-name-asian="標楷體" fo:color="#000000" fo:letter-spacing="-0.0013in" fo:font-size="16pt" style:font-size-asian="16pt" style:font-size-complex="16pt"/>
    </style:style>
    <style:style style:name="P61" style:parent-style-name="內文" style:family="paragraph">
      <style:paragraph-properties style:snap-to-layout-grid="false" fo:text-align="justify" fo:line-height="0.3055in" fo:margin-left="2.1944in" fo:margin-right="-0.175in" fo:text-indent="-1.0777in">
        <style:tab-stops/>
      </style:paragraph-properties>
    </style:style>
    <style:style style:name="T62" style:parent-style-name="預設段落字型" style:family="text">
      <style:text-properties style:font-name="標楷體" style:font-name-asian="標楷體" style:font-name-complex="Times New Roman" fo:color="#000000"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style:snap-to-layout-grid="false" fo:text-align="justify" fo:line-height="0.3055in" fo:margin-left="2.1944in" fo:margin-right="-0.175in" fo:text-indent="-1.0777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Times New Roman"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style:snap-to-layout-grid="false" fo:text-align="justify" fo:line-height="0.3055in" fo:margin-left="2.1944in" fo:margin-right="-0.175in" fo:text-indent="-1.0777in">
        <style:tab-stops/>
      </style:paragraph-properties>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style:snap-to-layout-grid="false" fo:text-align="justify" fo:line-height="0.3055in" fo:margin-left="1.1166in" fo:margin-right="-0.175in">
        <style:tab-stops/>
      </style:paragraph-properties>
      <style:text-properties style:font-name="標楷體" style:font-name-asian="標楷體" style:font-name-complex="Times New Roman" fo:color="#000000" fo:letter-spacing="-0.0152in" fo:font-size="16pt" style:font-size-asian="16pt" style:font-size-complex="16pt"/>
    </style:style>
    <style:style style:name="P74" style:parent-style-name="內文" style:family="paragraph">
      <style:paragraph-properties style:snap-to-layout-grid="false" fo:text-align="justify" fo:line-height="0.3055in" fo:margin-left="2.1944in" fo:margin-right="-0.175in" fo:text-indent="-1.0777in">
        <style:tab-stops/>
      </style:paragraph-properties>
      <style:text-properties style:font-name="標楷體" style:font-name-asian="標楷體" style:font-name-complex="Times New Roman" fo:color="#000000" fo:font-size="16pt" style:font-size-asian="16pt" style:font-size-complex="16pt"/>
    </style:style>
    <style:style style:name="P75" style:parent-style-name="內文" style:family="paragraph">
      <style:paragraph-properties style:snap-to-layout-grid="false" fo:text-align="justify" fo:line-height="0.3055in" fo:margin-left="2.1944in" fo:margin-right="-0.175in" fo:text-indent="-1.0777in">
        <style:tab-stops/>
      </style:paragraph-properties>
      <style:text-properties style:font-name="標楷體" style:font-name-asian="標楷體" style:font-name-complex="Times New Roman" fo:color="#000000" fo:font-size="16pt" style:font-size-asian="16pt" style:font-size-complex="16pt"/>
    </style:style>
    <style:style style:name="P76" style:parent-style-name="內文" style:family="paragraph">
      <style:paragraph-properties style:snap-to-layout-grid="false" fo:text-align="justify" fo:line-height="0.3055in" fo:margin-left="2.1944in" fo:margin-right="-0.175in" fo:text-indent="-1.0777in">
        <style:tab-stops/>
      </style:paragraph-properties>
      <style:text-properties style:font-name="標楷體" style:font-name-asian="標楷體" style:font-name-complex="Times New Roman" fo:color="#000000" fo:font-size="16pt" style:font-size-asian="16pt" style:font-size-complex="16pt"/>
    </style:style>
    <style:style style:name="P77" style:parent-style-name="內文" style:family="paragraph">
      <style:paragraph-properties style:snap-to-layout-grid="false" fo:text-align="justify" fo:line-height="0.3055in" fo:margin-left="2.1944in" fo:margin-right="-0.175in" fo:text-indent="-1.0777in">
        <style:tab-stops/>
      </style:paragraph-properties>
    </style:style>
    <style:style style:name="T78" style:parent-style-name="預設段落字型" style:family="text">
      <style:text-properties style:font-name="標楷體" style:font-name-asian="標楷體" style:font-name-complex="Times New Roman"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style:snap-to-layout-grid="false" fo:text-align="justify" fo:line-height="0.3055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81" style:parent-style-name="內文" style:family="paragraph">
      <style:paragraph-properties style:snap-to-layout-grid="false" fo:text-align="justify" fo:line-height="0.3055in" fo:margin-left="2.1944in" fo:margin-right="-0.175in" fo:text-indent="-1.0777in">
        <style:tab-stops/>
      </style:paragraph-properties>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055in" fo:margin-left="2.1944in" fo:margin-right="-0.175in" fo:text-indent="-1.0777in">
        <style:tab-stops/>
      </style:paragraph-properties>
    </style:style>
    <style:style style:name="T84" style:parent-style-name="預設段落字型" style:family="text">
      <style:text-properties style:font-name="標楷體" style:font-name-asian="標楷體" style:font-name-complex="Times New Roman" fo:color="#00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055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055in" fo:margin-left="2.0465in" fo:margin-right="-0.175in" fo:text-indent="-0.9298in">
        <style:tab-stops/>
      </style:paragraph-properties>
    </style:style>
    <style:style style:name="T88"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T89"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T90"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T91"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T92"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P93" style:parent-style-name="內文" style:family="paragraph">
      <style:paragraph-properties style:snap-to-layout-grid="false" fo:text-align="justify" fo:line-height="0.3055in" fo:margin-right="-0.7465in">
        <style:tab-stops>
          <style:tab-stop style:type="left" style:position="8.7194in"/>
        </style:tab-stops>
      </style:paragraph-properties>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9" style:parent-style-name="內文" style:family="paragraph">
      <style:paragraph-properties style:snap-to-layout-grid="false" fo:text-align="justify" fo:line-height="0.3055in" fo:margin-right="-0.7465in">
        <style:tab-stops>
          <style:tab-stop style:type="left" style:position="8.7194in"/>
        </style:tab-stops>
      </style:paragraph-properties>
    </style:style>
    <style:style style:name="T100" style:parent-style-name="預設段落字型" style:family="text">
      <style:text-properties style:font-name="標楷體" style:font-name-asian="標楷體" style:font-name-complex="Times New Roman" fo:font-size="16pt" style:font-size-asian="16pt" style:font-size-complex="16pt"/>
    </style:style>
    <style:style style:name="T1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02" style:parent-style-name="內文" style:family="paragraph">
      <style:paragraph-properties style:snap-to-layout-grid="false" fo:text-align="justify" fo:line-height="0.3055in" fo:margin-right="-0.7465in"/>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style:snap-to-layout-grid="false" fo:text-align="justify" fo:line-height="0.3055in" fo:margin-right="-0.7465in"/>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weight-complex="bold" style:font-size-complex="14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style:snap-to-layout-grid="false" fo:text-align="justify" fo:line-height="0.3055in" fo:margin-right="-0.7465in" fo:text-indent="1.1111in"/>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weight-complex="bold" style:font-size-complex="14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本文縮排" style:family="paragraph">
      <style:paragraph-properties style:snap-to-layout-grid="false" fo:margin-left="0in" fo:margin-right="-0.0347in">
        <style:tab-stops/>
      </style:paragraph-properties>
      <style:text-properties style:font-name="標楷體" fo:font-weight="bold" style:font-weight-asian="bold" style:font-size-complex="16pt" style:language-asian="zh" style:country-asian="TW"/>
    </style:style>
    <style:style style:name="P114" style:parent-style-name="立法院會議名稱" style:family="paragraph">
      <style:paragraph-properties fo:text-align="justify" fo:line-height="0.2986in"/>
    </style:style>
    <style:style style:name="P115" style:parent-style-name="本文縮排" style:family="paragraph">
      <style:paragraph-properties style:snap-to-layout-grid="false" fo:text-align="justify" fo:line-height="0.2986in" fo:margin-left="0.4583in" fo:margin-right="-0.0347in">
        <style:tab-stops/>
      </style:paragraph-properties>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style:font-name="標楷體" style:font-size-complex="20pt"/>
    </style:style>
    <style:style style:name="P118" style:parent-style-name="內文" style:family="paragraph">
      <style:paragraph-properties fo:text-align="justify" fo:line-height="0.2986in" fo:margin-left="0.4444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19" style:parent-style-name="立法院會議名稱" style:family="paragraph">
      <style:paragraph-properties fo:text-align="justify" fo:line-height="0.2986in" fo:margin-left="0.418in" fo:text-indent="-0.218in">
        <style:tab-stops/>
      </style:paragraph-properties>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P151" style:parent-style-name="本文縮排" style:family="paragraph">
      <style:paragraph-properties style:snap-to-layout-grid="false" fo:text-align="justify" fo:line-height="0.2986in" fo:margin-left="0.4166in">
        <style:tab-stops/>
      </style:paragraph-properties>
      <style:text-properties style:font-name="標楷體" fo:font-weight="bold" style:font-weight-asian="bold"/>
    </style:style>
    <style:style style:name="P152" style:parent-style-name="本文縮排" style:family="paragraph">
      <style:paragraph-properties style:snap-to-layout-grid="false" fo:text-align="justify" fo:line-height="0.2986in" fo:margin-left="0.4166in">
        <style:tab-stops/>
      </style:paragraph-properties>
    </style:style>
    <style:style style:name="T153" style:parent-style-name="預設段落字型" style:family="text">
      <style:text-properties style:font-name="標楷體" style:font-size-complex="20pt" fo:language="en" fo:country="US" style:language-asian="zh" style:country-asian="TW"/>
    </style:style>
    <style:style style:name="P154" style:parent-style-name="本文縮排" style:family="paragraph">
      <style:paragraph-properties style:snap-to-layout-grid="false" fo:text-align="justify" fo:line-height="0.2986in" fo:margin-left="0.8611in" fo:text-indent="-0.4444in">
        <style:tab-stops/>
      </style:paragraph-properties>
    </style:style>
    <style:style style:name="T155" style:parent-style-name="預設段落字型" style:family="text">
      <style:text-properties style:font-name="標楷體" style:font-size-complex="20pt" fo:language="en" fo:country="US" style:language-asian="zh" style:country-asian="TW"/>
    </style:style>
    <style:style style:name="T156" style:parent-style-name="預設段落字型" style:family="text">
      <style:text-properties style:font-name="標楷體" style:language-asian="zh" style:country-asian="TW"/>
    </style:style>
    <style:style style:name="T157" style:parent-style-name="預設段落字型" style:family="text">
      <style:text-properties style:font-name="標楷體" style:language-asian="zh" style:country-asian="TW"/>
    </style:style>
    <style:style style:name="T158" style:parent-style-name="預設段落字型" style:family="text">
      <style:text-properties style:font-name="標楷體" style:language-asian="zh" style:country-asian="TW"/>
    </style:style>
    <style:style style:name="T159" style:parent-style-name="預設段落字型" style:family="text">
      <style:text-properties style:font-name="標楷體" style:language-asian="zh" style:country-asian="TW"/>
    </style:style>
    <style:style style:name="T160" style:parent-style-name="預設段落字型" style:family="text">
      <style:text-properties style:font-name="標楷體" style:language-asian="zh" style:country-asian="TW"/>
    </style:style>
    <style:style style:name="T161" style:parent-style-name="預設段落字型" style:family="text">
      <style:text-properties style:font-name="標楷體" style:language-asian="zh" style:country-asian="TW"/>
    </style:style>
    <style:style style:name="T162" style:parent-style-name="預設段落字型" style:family="text">
      <style:text-properties style:font-name="標楷體" style:language-asian="zh" style:country-asian="TW"/>
    </style:style>
    <style:style style:name="T163" style:parent-style-name="預設段落字型" style:family="text">
      <style:text-properties style:font-name="標楷體" style:language-asian="zh" style:country-asian="TW"/>
    </style:style>
    <style:style style:name="T164" style:parent-style-name="預設段落字型" style:family="text">
      <style:text-properties style:font-name="標楷體" style:language-asian="zh" style:country-asian="TW"/>
    </style:style>
    <style:style style:name="T165" style:parent-style-name="預設段落字型" style:family="text">
      <style:text-properties style:font-name="標楷體" style:language-asian="zh" style:country-asian="TW"/>
    </style:style>
    <style:style style:name="T166" style:parent-style-name="預設段落字型" style:family="text">
      <style:text-properties style:font-name="標楷體" style:language-asian="zh" style:country-asian="TW"/>
    </style:style>
    <style:style style:name="T167" style:parent-style-name="預設段落字型" style:family="text">
      <style:text-properties style:font-name="標楷體" style:language-asian="zh" style:country-asian="TW"/>
    </style:style>
    <style:style style:name="T168" style:parent-style-name="預設段落字型" style:family="text">
      <style:text-properties style:font-name="標楷體" style:language-asian="zh" style:country-asian="TW"/>
    </style:style>
    <style:style style:name="T169" style:parent-style-name="預設段落字型" style:family="text">
      <style:text-properties style:font-name="標楷體" style:language-asian="zh" style:country-asian="TW"/>
    </style:style>
    <style:style style:name="T170" style:parent-style-name="預設段落字型" style:family="text">
      <style:text-properties style:font-name="標楷體" style:language-asian="zh" style:country-asian="TW"/>
    </style:style>
    <style:style style:name="T171" style:parent-style-name="預設段落字型" style:family="text">
      <style:text-properties style:font-name="標楷體" style:language-asian="zh" style:country-asian="TW"/>
    </style:style>
    <style:style style:name="T172" style:parent-style-name="預設段落字型" style:family="text">
      <style:text-properties style:font-name="標楷體" style:language-asian="zh" style:country-asian="TW"/>
    </style:style>
    <style:style style:name="P173" style:parent-style-name="本文縮排" style:family="paragraph">
      <style:paragraph-properties style:snap-to-layout-grid="false" fo:text-align="justify" fo:line-height="0.2986in" fo:margin-left="0.8611in" fo:text-indent="-0.4444in">
        <style:tab-stops/>
      </style:paragraph-properties>
    </style:style>
    <style:style style:name="T174" style:parent-style-name="預設段落字型" style:family="text">
      <style:text-properties style:font-name="標楷體" style:language-asian="zh" style:country-asian="TW"/>
    </style:style>
    <style:style style:name="T175" style:parent-style-name="預設段落字型" style:family="text">
      <style:text-properties style:font-name="標楷體"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P179" style:parent-style-name="本文縮排" style:family="paragraph">
      <style:paragraph-properties style:snap-to-layout-grid="false" fo:text-align="justify" fo:line-height="0.2986in" fo:margin-left="0.8611in" fo:text-indent="-0.4444in">
        <style:tab-stops/>
      </style:paragraph-properties>
      <style:text-properties style:font-name="標楷體" style:language-asian="zh" style:country-asian="TW"/>
    </style:style>
    <style:style style:name="P180" style:parent-style-name="內文" style:family="paragraph">
      <style:paragraph-properties fo:text-align="justify" fo:line-height="0.3194in"/>
    </style:style>
    <style:style style:name="T181"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22</text:span><text:span text:style-name="T10">次全體委員會議議事錄</text:span><text:bookmark-end text:name="_Toc470106197"/></text:p>
      <text:p text:style-name="P11"><text:span text:style-name="T12">時間</text:span><text:span text:style-name="T13">：</text:span><text:span text:style-name="T14">1</text:span><text:span text:style-name="T15">10</text:span><text:span text:style-name="T16">年</text:span><text:span text:style-name="T17">1</text:span><text:span text:style-name="T18">2</text:span><text:span text:style-name="T19">月</text:span><text:span text:style-name="T20">15</text:span><text:span text:style-name="T21">日（星期</text:span><text:span text:style-name="T22">三</text:span><text:span text:style-name="T23">）上午</text:span><text:span text:style-name="T24">10</text:span><text:span text:style-name="T25">時</text:span><text:span text:style-name="T26">3</text:span><text:span text:style-name="T27">0</text:span><text:span text:style-name="T28">分</text:span><text:span text:style-name="T29">至</text:span><text:span text:style-name="T30">下午</text:span><text:span text:style-name="T31">3</text:span><text:span text:style-name="T32">時</text:span><text:span text:style-name="T33">8</text:span><text:span text:style-name="T34">分</text:span></text:p>
      <text:p text:style-name="P35">地點：紅樓202會議室</text:p>
      <text:p text:style-name="P36">出席委員：邱顯智<text:s/><text:s/>王美惠 <text:s/>魯明哲<text:s text:c="2"/>吳怡玎<text:s text:c="2"/></text:p>
      <text:p text:style-name="P37"><text:span text:style-name="T38"><text:s text:c="10"/></text:span><text:span text:style-name="T39">伍麗華</text:span><text:span text:style-name="T40">Saidhai Tahovecahe</text:span><text:span text:style-name="T41"><text:s text:c="2"/></text:span><text:span text:style-name="T42">張宏陸 <text:s/></text:span><text:span text:style-name="T43">羅美玲</text:span><text:span text:style-name="T44"><text:s text:c="2"/></text:span><text:span text:style-name="T45">吳琪銘</text:span><text:span text:style-name="T46"><text:s text:c="2"/></text:span></text:p>
      <text:p text:style-name="P47"><text:s text:c="10"/>莊瑞雄 <text:s/>湯蕙禎<text:s text:c="2"/>管碧玲<text:s text:c="2"/>林思銘 <text:s/>林為洲</text:p>
      <text:p text:style-name="P48">委員出席13人</text:p>
      <text:p text:style-name="P49">請假委員：林文瑞<text:s text:c="2"/></text:p>
      <text:p text:style-name="P50"><text:s text:c="10"/>委員請假1人</text:p>
      <text:p text:style-name="P51">列席委員：陳椒華<text:s text:c="2"/>鄭天財Sra Kacaw <text:s/>洪孟楷 <text:s/>林奕華<text:s/><text:s/>賴香伶<text:s text:c="2"/>廖婉汝<text:s text:c="2"/>何欣純 <text:s/>楊瓊瓔 <text:s/>張其祿<text:s text:c="2"/>李貴敏 <text:s/>江永昌<text:s text:c="2"/>蔡易餘 <text:s/>廖國棟 <text:s/>陳亭妃 <text:s/>林楚茵<text:s text:c="2"/></text:p>
      <text:p text:style-name="P52">委員列席15人</text:p>
      <text:p text:style-name="P53"><text:span text:style-name="T54">列</text:span><text:span text:style-name="T55">席人</text:span><text:span text:style-name="T56">員</text:span><text:span text:style-name="T57">：</text:span><text:span text:style-name="T58">行政院副秘書長何佩珊</text:span><text:span text:style-name="T59">暨相關人員</text:span><text:span text:style-name="T60">(秘書長李孟諺未准假缺席)</text:span></text:p>
      <text:p text:style-name="P61"><text:span text:style-name="T62">中央選舉委員會</text:span><text:span text:style-name="T63">主任委員</text:span><text:span text:style-name="T64">李進勇</text:span><text:span text:style-name="T65">暨相關人員</text:span></text:p>
      <text:p text:style-name="P66"><text:span text:style-name="T67">內政部</text:span><text:span text:style-name="T68">部長</text:span><text:span text:style-name="T69">徐國勇暨相關人員</text:span></text:p>
      <text:p text:style-name="P70"><text:span text:style-name="T71">海洋委員會主任委員李仲威</text:span><text:span text:style-name="T72">暨相關人員</text:span></text:p>
      <text:p text:style-name="P73">嚴重特殊傳染性肺炎中央流行疫情指揮中心社區防疫組副組長莊人祥</text:p>
      <text:p text:style-name="P74">行政院農業委員會副主任委員黃金城暨相關人員</text:p>
      <text:p text:style-name="P75">交通部政務次長胡湘麟暨相關人員</text:p>
      <text:p text:style-name="P76">台灣高速鐵路股份有限公司副總經理陸衛東</text:p>
      <text:p text:style-name="P77"><text:span text:style-name="T78">經濟部政務次長曾文生</text:span><text:span text:style-name="T79">暨相關人員</text:span></text:p>
      <text:p text:style-name="P80">台灣中油股份有限公司代理董事長李順欽</text:p>
      <text:p text:style-name="P81"><text:span text:style-name="T82">台灣電力股份有限公司董事長楊偉甫</text:span></text:p>
      <text:p text:style-name="P83"><text:span text:style-name="T84">衛生福利部食品藥物管理署副署長林金富</text:span><text:span text:style-name="T85">暨相關人員</text:span></text:p>
      <text:p text:style-name="P86">勞動部勞動條件及就業平等司專門委員李怡萱</text:p>
      <text:p text:style-name="P87"><text:span text:style-name="T88">國防部作戰及計劃參謀次長室聯合作戰處</text:span><text:span text:style-name="T89">副</text:span><text:span text:style-name="T90">處長</text:span><text:span text:style-name="T91">覃紹傑</text:span><text:span text:style-name="T92">暨相關人員</text:span></text:p>
      <text:p text:style-name="P93"><text:span text:style-name="T94">主 <text:s text:c="3"/>席：</text:span><text:span text:style-name="T95">林</text:span><text:span text:style-name="T96">召集</text:span><text:span text:style-name="T97">委員</text:span><text:span text:style-name="T98">為洲</text:span></text:p>
      <text:p text:style-name="P99"><text:span text:style-name="T100">專門委員：</text:span><text:span text:style-name="T101">賈北松</text:span></text:p>
      <text:p text:style-name="P102">主任秘書：鄭雪梅</text:p>
      <text:p text:style-name="P103"><text:span text:style-name="T104">紀 <text:s text:c="3"/>錄：簡任秘書 <text:s/></text:span><text:span text:style-name="T105">周厚增</text:span><text:span text:style-name="T106">　　　　</text:span><text:span text:style-name="T107">簡任編審 <text:s/>吳人寬</text:span></text:p>
      <text:p text:style-name="P108"><text:span text:style-name="T109">科 <text:s text:c="3"/>長 <text:s/></text:span><text:span text:style-name="T110">陳品華</text:span><text:span text:style-name="T111">　　　　</text:span><text:span text:style-name="T112">薦任科員 <text:s/>徐雪茹</text:span></text:p>
      <text:soft-page-break/>
      <text:p text:style-name="P113">報告事項</text:p>
      <text:p text:style-name="P114">一、宣讀上次會議議事錄。</text:p>
      <text:p text:style-name="P115"><text:span text:style-name="T116">決定：</text:span><text:span text:style-name="T117">確定。</text:span></text:p>
      <text:p text:style-name="P118">二、邀請行政院秘書長、中央選舉委員會主任委員、內政部部長、警政署署長、海洋委員會主任委員、海洋保育署署長、中央流行疫情指揮中心副指揮官、行政院農業委員會主任委員、交通部次長、經濟部次長、台灣中油股份有限公司董事長及台灣電力股份有限公司董事長就「12月18日全國性公投案之整備情形(含投開票所設置、無障礙設施、防疫措施、流程動線評估及交通運輸規劃等)，並具體說明公投當日之宣傳標準及定義」進行專題報告，並備質詢；另邀請衛生福利部、勞動部、國防部、交通部高速公路局、臺灣鐵路管理局及台灣高速鐵路股份有限公司列席備詢。</text:p>
      <text:p text:style-name="P119"><text:span text:style-name="T120">（</text:span><text:span text:style-name="T121">行政院副秘書長何佩珊</text:span><text:span text:style-name="T122">、</text:span><text:span text:style-name="T123">中央選舉委員會主任委員李進勇</text:span><text:span text:style-name="T124">、</text:span>內政部部長徐國勇、<text:span text:style-name="T125">嚴重特殊傳染性肺炎中央流行疫情指揮中心社區防疫組</text:span><text:span text:style-name="T126">副組長莊人祥</text:span><text:span text:style-name="T127">及</text:span><text:span text:style-name="T128">交通部政務次長胡湘麟</text:span><text:span text:style-name="T129">報告；</text:span><text:span text:style-name="T130">委員</text:span><text:span text:style-name="T131">邱顯智</text:span>、莊瑞雄、伍麗華Saidhai Tahovecahe、王美惠<text:span text:style-name="T132">、</text:span><text:span text:style-name="T133">湯蕙禎</text:span><text:span text:style-name="T134">、</text:span><text:span text:style-name="T135">張宏陸</text:span><text:span text:style-name="T136">、</text:span><text:span text:style-name="T137">江永昌</text:span><text:span text:style-name="T138">、</text:span>吳琪銘、<text:span text:style-name="T139">管碧</text:span><text:span text:style-name="T140">玲</text:span><text:span text:style-name="T141">、</text:span><text:span text:style-name="T142">吳</text:span><text:span text:style-name="T143">怡</text:span><text:span text:style-name="T144">玎</text:span><text:span text:style-name="T145">、</text:span>林思銘<text:span text:style-name="T146">、</text:span>林為洲、鄭天財Sra Kacaw、<text:span text:style-name="T147">魯明哲</text:span>、林奕華、洪孟楷、陳亭妃及陳椒華等18人提出質詢，均經<text:span text:style-name="T148">行政院副秘書長何佩珊</text:span><text:span text:style-name="T149">、</text:span>內政部部長徐國勇、警政署副署長林順家、中央選舉委員會主任委員李進勇、嚴重特殊傳染性肺炎中央流行疫情指揮中心社區防疫組副組長莊人祥、行政院農業委員會副主任委員黃金城、經濟部政務次長曾文生、衛生福利部食品藥物管理署副署長林金富、台灣電力股份有限公司董事長楊偉甫暨相關人員即席答復說明<text:span text:style-name="T150">。）</text:span></text:p>
      <text:p text:style-name="P151">決定：</text:p>
      <text:p text:style-name="P152"><text:span text:style-name="T153">(一)</text:span>登記發言委員除不在場者外，其餘均已發言完畢，詢答結束。</text:p>
      <text:p text:style-name="P154"><text:span text:style-name="T155">(二)</text:span><text:span text:style-name="T156">委</text:span><text:span text:style-name="T157">員</text:span><text:span text:style-name="T158">羅美玲</text:span><text:span text:style-name="T159">、</text:span><text:span text:style-name="T160">林文瑞</text:span><text:span text:style-name="T161">、</text:span><text:span text:style-name="T162">陳亭妃</text:span><text:span text:style-name="T163">、</text:span><text:span text:style-name="T164">賴香伶</text:span><text:span text:style-name="T165">、</text:span><text:span text:style-name="T166">廖婉汝</text:span><text:span text:style-name="T167">等</text:span><text:span text:style-name="T168">5</text:span><text:span text:style-name="T169">人</text:span><text:span text:style-name="T170">所</text:span><text:span text:style-name="T171">提</text:span><text:span text:style-name="T172">書面質詢列入紀錄，刊登公報。</text:span></text:p>
      <text:p text:style-name="P173"><text:span text:style-name="T174">(三)</text:span><text:span text:style-name="T175">書面</text:span>質詢<text:span text:style-name="T176">和</text:span>未及答復部分請相關機關<text:span text:style-name="T177">一週內</text:span>另以書面答復<text:span text:style-name="T178">，並副知本會</text:span>。</text:p>
      <text:p text:style-name="P179">(四)委員吳怡玎等5人所提臨時提案改於明日12月16日會議處理。</text:p>
      <text:p text:style-name="P180"><text:span text:style-name="T1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1-12-20T05:20:00Z</meta:creation-date>
    <dc:date>2021-12-20T05:20:00Z</dc:date>
    <meta:print-date>2021-12-15T09:37:00Z</meta:print-date>
    <meta:template xlink:href="Normal.dotm" xlink:type="simple"/>
    <meta:editing-cycles>2</meta:editing-cycles>
    <meta:editing-duration>PT0S</meta:editing-duration>
    <meta:document-statistic meta:page-count="2" meta:paragraph-count="2" meta:word-count="221" meta:character-count="1484" meta:row-count="10" meta:non-whitespace-character-count="1265"/>
  </office:meta>
</office:document-meta>
</file>