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69in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333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letter-spacing="-0.0013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333in" fo:margin-left="1.9381in" fo:margin-right="-0.175in" fo:text-indent="-0.8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263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letter-spacing="-0.0263in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09" style:parent-style-name="本文縮排" style:family="paragraph">
      <style:paragraph-properties style:snap-to-layout-grid="false" fo:line-height="0.3333in" fo:margin-left="0in" fo:margin-right="-0.0347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10" style:parent-style-name="立法院會議名稱" style:family="paragraph">
      <style:paragraph-properties fo:text-align="justify" fo:line-height="0.3333in"/>
    </style:style>
    <style:style style:name="P111" style:parent-style-name="本文縮排" style:family="paragraph">
      <style:paragraph-properties style:snap-to-layout-grid="false" fo:text-align="justify" fo:line-height="0.3333in" fo:margin-left="0.4583in" fo:margin-right="-0.0347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style:font-size-complex="20pt"/>
    </style:style>
    <style:style style:name="P11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5" style:parent-style-name="立法院會議名稱" style:family="paragraph">
      <style:paragraph-properties fo:text-align="justify" fo:line-height="0.3333in" fo:margin-left="0.418in" fo:text-indent="-0.218in">
        <style:tab-stops/>
      </style:paragraph-properties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P119" style:parent-style-name="本文縮排" style:family="paragraph">
      <style:paragraph-properties style:snap-to-layout-grid="false" fo:text-align="justify" fo:line-height="0.3333in" fo:margin-left="0in">
        <style:tab-stops/>
      </style:paragraph-properties>
      <style:text-properties style:font-name="標楷體" style:language-asian="zh" style:country-asian="TW"/>
    </style:style>
    <style:style style:name="P120" style:parent-style-name="本文縮排" style:family="paragraph">
      <style:paragraph-properties style:snap-to-layout-grid="false" fo:text-align="justify" fo:line-height="0.3333in" fo:margin-left="0.6666in" fo:text-indent="-0.6666in">
        <style:tab-stops/>
      </style:paragraph-properties>
      <style:text-properties style:font-name="標楷體" style:language-asian="zh" style:country-asian="TW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3194in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2</text:span><text:span text:style-name="T10">3</text:span><text:span text:style-name="T11">次全體委員會議議事錄</text:span><text:bookmark-end text:name="_Toc470106197"/></text:p>
      <text:p text:style-name="P12"><text:span text:style-name="T13">時間</text:span><text:span text:style-name="T14">：</text:span><text:span text:style-name="T15">1</text:span><text:span text:style-name="T16">10</text:span><text:span text:style-name="T17">年</text:span><text:span text:style-name="T18">1</text:span><text:span text:style-name="T19">2</text:span><text:span text:style-name="T20">月</text:span><text:span text:style-name="T21">1</text:span><text:span text:style-name="T22">6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6</text:span><text:span text:style-name="T29">分</text:span><text:span text:style-name="T30">至</text:span><text:span text:style-name="T31">1</text:span><text:span text:style-name="T32">0</text:span><text:span text:style-name="T33">時</text:span><text:span text:style-name="T34">46</text:span><text:span text:style-name="T35">分</text:span></text:p>
      <text:p text:style-name="P36">地點：紅樓202會議室</text:p>
      <text:p text:style-name="P37">出席委員：邱顯智<text:s/><text:s/>莊瑞雄 <text:s/>管碧玲<text:s text:c="2"/>張宏陸 <text:s/>王美惠 <text:s/>湯蕙禎<text:s text:c="2"/></text:p>
      <text:p text:style-name="P38"><text:span text:style-name="T39"><text:s text:c="10"/></text:span><text:span text:style-name="T40">伍麗華</text:span><text:span text:style-name="T41">Saidhai Tahovecahe</text:span><text:span text:style-name="T42"><text:s text:c="2"/></text:span><text:span text:style-name="T43">魯明哲</text:span><text:span text:style-name="T44"><text:s text:c="2"/>吳琪銘</text:span><text:span text:style-name="T45"><text:s text:c="2"/>林思銘 <text:s/></text:span><text:span text:style-name="T46">羅</text:span><text:span text:style-name="T47">美</text:span><text:span text:style-name="T48">玲</text:span><text:span text:style-name="T49"><text:s text:c="2"/></text:span><text:span text:style-name="T50">林為洲</text:span><text:span text:style-name="T51"><text:s text:c="2"/></text:span></text:p>
      <text:p text:style-name="P52">委員出席12人</text:p>
      <text:p text:style-name="P53">列席委員：陳椒華<text:s text:c="2"/>洪孟楷 <text:s/>廖國棟 <text:s/>陳玉珍 <text:s/></text:p>
      <text:p text:style-name="P54">委員列席4人</text:p>
      <text:p text:style-name="P55">請假委員：林文瑞<text:s text:c="2"/>吳怡玎</text:p>
      <text:p text:style-name="P56"><text:s text:c="10"/>委員請假2人</text:p>
      <text:p text:style-name="P57"><text:span text:style-name="T58">列</text:span><text:span text:style-name="T59">席人</text:span><text:span text:style-name="T60">員</text:span><text:span text:style-name="T61">：</text:span><text:span text:style-name="T62">行政院副秘書長何佩珊</text:span><text:span text:style-name="T63">暨相關人員</text:span><text:span text:style-name="T64">(秘書長李孟諺未准假缺席)</text:span></text:p>
      <text:p text:style-name="P65"><text:span text:style-name="T66">內政部</text:span><text:span text:style-name="T67">政務次長陳宗彥</text:span><text:span text:style-name="T68">暨相關人員</text:span></text:p>
      <text:p text:style-name="P69"><text:span text:style-name="T70">中央選舉委員會</text:span><text:span text:style-name="T71">副主任委員陳朝建</text:span><text:span text:style-name="T72">暨相關人員</text:span></text:p>
      <text:p text:style-name="P73">國家安全局副局長陳進廣</text:p>
      <text:p text:style-name="P74">法務部政務次長陳明堂暨相關人員</text:p>
      <text:p text:style-name="P75">國家通訊傳播委員會副主任委員翁柏宗暨相關人員</text:p>
      <text:p text:style-name="P76"><text:span text:style-name="T77">行政院農業委員會副主任委員陳添壽暨相關人員</text:span><text:span text:style-name="T78">(主任委員陳吉仲未准假缺席)</text:span></text:p>
      <text:p text:style-name="P79"><text:span text:style-name="T80">經濟部政務次長曾文生</text:span><text:span text:style-name="T81">暨相關人員</text:span></text:p>
      <text:p text:style-name="P82"><text:span text:style-name="T83">台灣電力股份有限公司</text:span><text:span text:style-name="T84">副總經理徐造華</text:span></text:p>
      <text:p text:style-name="P85">台灣中油股份有限公司副總經理廖惠貞</text:p>
      <text:p text:style-name="P86">交通部公路總局副局長黃運貴</text:p>
      <text:p text:style-name="P87">國家發展委員會資訊管理處處長謝翠娟</text:p>
      <text:p text:style-name="P88"><text:span text:style-name="T89">主 <text:s text:c="3"/>席：</text:span><text:span text:style-name="T90">林</text:span><text:span text:style-name="T91">召集</text:span><text:span text:style-name="T92">委員</text:span><text:span text:style-name="T93">為洲</text:span></text:p>
      <text:p text:style-name="P94"><text:span text:style-name="T95">專門委員：</text:span><text:span text:style-name="T96">賈北松</text:span></text:p>
      <text:p text:style-name="P97">主任秘書：鄭雪梅</text:p>
      <text:p text:style-name="P98"><text:span text:style-name="T99">紀 <text:s text:c="3"/>錄：簡任秘書 <text:s/></text:span><text:span text:style-name="T100">周厚增</text:span><text:span text:style-name="T101">　　　　</text:span><text:span text:style-name="T102">簡任編審 <text:s/>吳人寬</text:span></text:p>
      <text:p text:style-name="P103"><text:span text:style-name="T104">科 <text:s text:c="3"/>長 <text:s/></text:span><text:span text:style-name="T105">陳品華</text:span><text:span text:style-name="T106">　　　　</text:span><text:span text:style-name="T107">薦任科員 <text:s/>徐雪茹</text:span></text:p>
      <text:p text:style-name="P108"/>
      <text:soft-page-break/>
      <text:p text:style-name="P109">報告事項</text:p>
      <text:p text:style-name="P110">一、宣讀上次會議議事錄。</text:p>
      <text:p text:style-name="P111"><text:span text:style-name="T112">決定：</text:span><text:span text:style-name="T113">確定。</text:span></text:p>
      <text:p text:style-name="P114">二、邀請行政院秘書長、內政部部長、內政部警政署署長、中央選舉委員會主任委員、國家安全局局長、法務部次長、法務部調查局局長、國家通訊傳播委員會主任委員、行政院農業委員會主任委員、經濟部次長、交通部公路總局局長及國家發展委員會就「落實查察以假訊息進行公投及網路宣傳，如何防範公投各種舞弊情事，避免干擾公民投票正當、合法結果之因應作為」進行專題報告，並備質詢。</text:p>
      <text:p text:style-name="P115"><text:span text:style-name="T116">（</text:span><text:span text:style-name="T117">本次會議未進行機關報告及詢答程序</text:span><text:span text:style-name="T118">。）</text:span></text:p>
      <text:p text:style-name="P119"/>
      <text:p text:style-name="P120">主席：因行政院農業委員會主任委員陳吉仲原先答應早上會來，昨天晚上11點傳簡訊改為全天請假，這樣的處理方式對委員會比較不尊重，已跟委員溝通，徵求大家的意見，今天的會議就到此，宣布散會。（時間：上午10時46分）</text:p>
      <text:p text:style-name="P121"/>
      <text:p text:style-name="P122"><text:span text:style-name="T1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12-20T05:20:00Z</meta:creation-date>
    <dc:date>2021-12-20T05:20:00Z</dc:date>
    <meta:print-date>2021-12-17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