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13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12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1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5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9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3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7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2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snap-to-layout-grid="false" fo:text-align="justify" fo:line-height="0.25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margin-left="0.5236in" fo:text-indent="-0.3888in">
        <style:tab-stops>
          <style:tab-stop style:type="left" style:position="-0.3972in"/>
          <style:tab-stop style:type="left" style:position="-0.368in"/>
          <style:tab-stop style:type="left" style:position="-0.3486in"/>
          <style:tab-stop style:type="left" style:position="-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start" fo:line-height="0.25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start" fo:line-height="0.25in" fo:margin-left="0.193in" fo:text-indent="-0.00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5in" fo:margin-left="0.19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一" style:family="paragraph">
      <style:paragraph-properties fo:text-indent="-0.5in"/>
    </style:style>
    <style:style style:name="P218" style:parent-style-name="內文" style:family="paragraph">
      <style:paragraph-properties fo:text-align="justify" fo:line-height="0.25in" fo:margin-left="0.3611in" fo:text-indent="-0.361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5784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text-align="justify" fo:line-height="0.25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司法及法</text:span><text:span text:style-name="T9">制</text:span><text:span text:style-name="T10">、</text:span><text:span text:style-name="T11">外交及國防</text:span><text:span text:style-name="T12">委員會第1次聯席會議議事錄</text:span><text:bookmark-end text:name="_Toc311127773"/><text:bookmark-end text:name="_Toc311127621"/></text:p>
      <text:p text:style-name="P13"><text:span text:style-name="T14">時 <text:s text:c="3"/>間</text:span><text:span text:style-name="T15">：</text:span><text:span text:style-name="T16">中華民國</text:span><text:span text:style-name="T17">110</text:span><text:span text:style-name="T18">年</text:span><text:span text:style-name="T19">1</text:span><text:span text:style-name="T20">2</text:span><text:span text:style-name="T21">月</text:span><text:span text:style-name="T22">13</text:span><text:span text:style-name="T23">日（星期</text:span><text:span text:style-name="T24">一</text:span><text:span text:style-name="T25">）上午9時</text:span><text:span text:style-name="T26">2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44</text:span><text:span text:style-name="T33">分</text:span></text:p>
      <text:p text:style-name="P34"><text:span text:style-name="T35">地 <text:s text:c="3"/>點：本院紅樓302會議室</text:span></text:p>
      <text:p text:style-name="P36"><text:span text:style-name="T37">出席委員</text:span><text:span text:style-name="T38">：</text:span><text:span text:style-name="T39">林昶佐</text:span><text:span text:style-name="T40"><text:tab/></text:span><text:span text:style-name="T41">溫玉霞</text:span><text:span text:style-name="T42"><text:tab/></text:span><text:span text:style-name="T43">劉世芳</text:span><text:span text:style-name="T44"><text:tab/></text:span><text:span text:style-name="T45">葉毓蘭</text:span><text:span text:style-name="T46"><text:tab/></text:span><text:span text:style-name="T47">江啟臣</text:span><text:span text:style-name="T48"><text:tab/></text:span><text:span text:style-name="T49">陳椒華</text:span><text:span text:style-name="T50"><text:tab/></text:span><text:span text:style-name="T51">廖婉汝</text:span></text:p>
      <text:p text:style-name="P52"><text:span text:style-name="T53"><text:tab/></text:span><text:span text:style-name="T54">蔡</text:span><text:span text:style-name="T55">適應</text:span><text:span text:style-name="T56"><text:tab/>吳斯懷</text:span><text:span text:style-name="T57"><text:tab/></text:span><text:span text:style-name="T58">許智傑</text:span><text:span text:style-name="T59"><text:tab/></text:span><text:span text:style-name="T60">翁重鈞</text:span><text:span text:style-name="T61"><text:tab/></text:span><text:span text:style-name="T62">黃世杰</text:span><text:span text:style-name="T63"><text:tab/></text:span><text:span text:style-name="T64">王定宇</text:span><text:span text:style-name="T65"><text:tab/></text:span><text:span text:style-name="T66">何志偉</text:span></text:p>
      <text:p text:style-name="P67"><text:span text:style-name="T68"><text:tab/></text:span><text:span text:style-name="T69">鄭麗文</text:span><text:span text:style-name="T70"><text:tab/></text:span><text:span text:style-name="T71">林淑芬</text:span><text:span text:style-name="T72"><text:tab/></text:span><text:span text:style-name="T73">陳以信</text:span><text:span text:style-name="T74"><text:tab/></text:span><text:span text:style-name="T75">趙天麟</text:span><text:span text:style-name="T76"><text:tab/></text:span><text:span text:style-name="T77">江永昌</text:span><text:span text:style-name="T78"><text:tab/></text:span><text:span text:style-name="T79">羅致政</text:span><text:span text:style-name="T80"><text:tab/></text:span><text:span text:style-name="T81">馬文君</text:span></text:p>
      <text:p text:style-name="P82"><text:span text:style-name="T83"><text:tab/>費鴻泰</text:span><text:span text:style-name="T84"><text:tab/></text:span><text:span text:style-name="T85">劉建國</text:span><text:span text:style-name="T86"><text:tab/></text:span><text:span text:style-name="T87"><text:tab/></text:span></text:p>
      <text:p text:style-name="P88">委員出席23人</text:p>
      <text:p text:style-name="P89"><text:span text:style-name="T90">列席</text:span><text:span text:style-name="T91">委員：</text:span><text:span text:style-name="T92">鄭正鈐</text:span><text:span text:style-name="T93"><text:tab/></text:span><text:span text:style-name="T94">鄭天財Sra</text:span><text:span text:style-name="T95"><text:s/></text:span><text:span text:style-name="T96">Kacaw</text:span><text:span text:style-name="T97"><text:tab/></text:span><text:span text:style-name="T98">洪孟楷</text:span><text:span text:style-name="T99"><text:tab/></text:span><text:span text:style-name="T100">李德維</text:span><text:span text:style-name="T101"><text:tab/></text:span><text:span text:style-name="T102">邱顯智</text:span><text:span text:style-name="T103"><text:tab/></text:span><text:span text:style-name="T104">高嘉瑜</text:span><text:span text:style-name="T105"><text:tab/></text:span></text:p>
      <text:p text:style-name="P106"><text:span text:style-name="T107">王美惠</text:span><text:span text:style-name="T108"><text:tab/></text:span><text:span text:style-name="T109">何欣純</text:span><text:span text:style-name="T110"><text:tab/></text:span><text:span text:style-name="T111">莊競程</text:span><text:span text:style-name="T112"><text:tab/>蔡易餘</text:span><text:span text:style-name="T113"><text:tab/></text:span><text:span text:style-name="T114">張育美</text:span><text:span text:style-name="T115"><text:tab/></text:span><text:span text:style-name="T116">李貴敏</text:span><text:span text:style-name="T117"><text:tab/></text:span><text:span text:style-name="T118">羅明才</text:span><text:span text:style-name="T119"><text:tab/></text:span></text:p>
      <text:p text:style-name="P120"><text:span text:style-name="T121">張其祿</text:span><text:span text:style-name="T122"><text:tab/>林思銘</text:span><text:span text:style-name="T123"><text:tab/>呂玉玲</text:span><text:span text:style-name="T124"><text:tab/></text:span></text:p>
      <text:p text:style-name="P125">委員列席16人</text:p>
      <text:p text:style-name="P126"><text:span text:style-name="T127">列席官員：</text:span><text:span text:style-name="T128">國防部常務次長</text:span><text:span text:style-name="T129">　</text:span><text:span text:style-name="T130">房茂宏中將（部長請假）</text:span></text:p>
      <text:p text:style-name="P131"><text:span text:style-name="T132">國家安全局總務室主任</text:span><text:span text:style-name="T133">　</text:span><text:span text:style-name="T134">彭主任</text:span></text:p>
      <text:p text:style-name="P135"><text:span text:style-name="T136">銓敘部銓審司專門委員</text:span><text:span text:style-name="T137">　</text:span><text:span text:style-name="T138">周佩芳</text:span></text:p>
      <text:p text:style-name="P139"><text:span text:style-name="T140">行政院人事行政總處培訓考用處專門委員</text:span><text:span text:style-name="T141">　</text:span><text:span text:style-name="T142">劉麗貞</text:span></text:p>
      <text:p text:style-name="P143"><text:span text:style-name="T144">行政院主計總處公務預算處專門委員</text:span><text:span text:style-name="T145">　</text:span><text:span text:style-name="T146">張家瑜</text:span></text:p>
      <text:p text:style-name="P147"><text:span text:style-name="T148">主 <text:s text:c="3"/>席</text:span><text:span text:style-name="T149">：</text:span><text:span text:style-name="T150">黃</text:span><text:span text:style-name="T151">召</text:span><text:span text:style-name="T152">集</text:span><text:span text:style-name="T153">委員</text:span><text:span text:style-name="T154">世杰</text:span></text:p>
      <text:p text:style-name="P155"><text:span text:style-name="T156">專門委員</text:span><text:span text:style-name="T157">：</text:span><text:span text:style-name="T158">張智為</text:span></text:p>
      <text:p text:style-name="P159"><text:span text:style-name="T160">主任秘書</text:span><text:span text:style-name="T161">：</text:span><text:span text:style-name="T162">楊育純</text:span></text:p>
      <text:p text:style-name="P163"><text:span text:style-name="T164">紀 <text:s text:c="2"/></text:span><text:span text:style-name="T165"><text:s/></text:span><text:span text:style-name="T166">錄</text:span><text:span text:style-name="T167">：簡任秘書</text:span><text:span text:style-name="T168">　</text:span><text:span text:style-name="T169">陳杏枝</text:span></text:p>
      <text:p text:style-name="P170">簡任編審　薛復寧</text:p>
      <text:p text:style-name="P171">科　　長　鮑夏明</text:p>
      <text:p text:style-name="P172">討論事項</text:p>
      <text:list text:style-name="LFO49" text:continue-numbering="true">
        <text:list-item>
          <text:p text:style-name="P173">併案審查</text:p>
        </text:list-item>
      </text:list>
      <text:p text:style-name="P174">(一)行政院函請審議「陸海空軍服制條例增訂第九條之一條文及第二條附圖修正草案」案。</text:p>
      <text:p text:style-name="P175">(二)委員蔡適應等16人擬具「陸海空軍服制條例增訂第九條之一條文草案」案。</text:p>
      <text:list text:style-name="LFO49" text:continue-numbering="true">
        <text:list-item>
          <text:p text:style-name="P176">併案審查</text:p>
        </text:list-item>
      </text:list>
      <text:p text:style-name="P177">(一)行政院函請審議「陸海空軍軍官士官任職條例第九條之一及第二十二條條文修正草案」案。</text:p>
      <text:p text:style-name="P178">(二)委員許淑華等18人擬具「陸海空軍軍官士官任職條例第九條之一及第二十二條條文修正草案」案。</text:p>
      <text:p text:style-name="P179">(三)委員魯明哲等22人擬具「陸海空軍軍官士官任職條例第九條之一條文修正草案」案。</text:p>
      <text:p text:style-name="P180">(四)委員劉建國等19人擬具「陸海空軍軍官士官任職條例第九條之<text:soft-page-break/>一及第二十二條條文修正草案」案。</text:p>
      <text:p text:style-name="P181">(五)委員張育美等18人擬具「陸海空軍軍官士官任職條例第九條之一條文修正草案」案。</text:p>
      <text:p text:style-name="P182">(六)委員蔣萬安等16人擬具「陸海空軍軍官士官任職條例第九條之一及第二十二條條文修正草案」案。</text:p>
      <text:p text:style-name="P183">(七)時代力量黨團擬具「陸海空軍軍官士官任職條例第九條之一及第二十二條條文修正草案」案。</text:p>
      <text:p text:style-name="P184">(八)委員翁重鈞等24人擬具「陸海空軍軍官士官任職條例第九條之一及第二十二條條文修正草案」案。</text:p>
      <text:p text:style-name="P185">(九)委員陳秀寳等18人擬具「陸海空軍軍官士官任職條例第九條之一及第二十二條條文修正草案」案。</text:p>
      <text:p text:style-name="P186">(十)委員溫玉霞等18人擬具「陸海空軍軍官士官任職條例第九條之一條文修正草案」案。</text:p>
      <text:p text:style-name="P187">(十一)委員林淑芬等21人擬具「陸海空軍軍官士官任職條例第九條之一及第二十二條條文修正草案」案。</text:p>
      <text:p text:style-name="P188">(十二)委員謝衣鳯等16人擬具「陸海空軍軍官士官任職條例第九條之一及第二十二條條文修正草案」案。</text:p>
      <text:p text:style-name="P189">(十三)民眾黨黨團擬具「陸海空軍軍官士官任職條例第九條之一及第二十二條條文修正草案」案。</text:p>
      <text:p text:style-name="P190">(十四)委員李昆澤等18人擬具「陸海空軍軍官士官任職條例第九條之一條文修正草案」案。</text:p>
      <text:p text:style-name="P191">(十五)委員鄭正鈐等17人擬具「陸海空軍軍官士官任職條例第九條之一及第二十二條條文修正草案」案。</text:p>
      <text:p text:style-name="P192">(十六)委員呂玉玲等18人擬具「陸海空軍軍官士官任職條例第九條之一條文修正草案」案。</text:p>
      <text:p text:style-name="P193"><text:span text:style-name="T194">（</text:span><text:span text:style-name="T195">本次會議有委員</text:span><text:span text:style-name="T196">葉毓蘭、</text:span><text:span text:style-name="T197">林昶佐、</text:span><text:span text:style-name="T198">劉世芳、</text:span><text:span text:style-name="T199">溫玉霞、江啟臣、</text:span><text:span text:style-name="T200">陳椒華</text:span><text:span text:style-name="T201">、</text:span><text:span text:style-name="T202">廖婉汝、</text:span><text:span text:style-name="T203">蔡適應、</text:span><text:span text:style-name="T204">翁重鈞、許智傑、鄭麗文、黃世杰、</text:span><text:span text:style-name="T205">何志偉、</text:span></text:p>
      <text:p text:style-name="P206"><text:span text:style-name="T207">林淑芬</text:span><text:span text:style-name="T208">、</text:span><text:span text:style-name="T209">王定宇、</text:span><text:span text:style-name="T210">趙天麟、</text:span><text:span text:style-name="T211">馬文君、</text:span><text:span text:style-name="T212">江永昌、</text:span><text:span text:style-name="T213">羅致政、</text:span><text:span text:style-name="T214">劉建國</text:span><text:span text:style-name="T215">提</text:span></text:p>
      <text:p text:style-name="P216">出質詢；委員費鴻泰、吳斯懷、陳以信提出書面質詢。）</text:p>
      <text:p text:style-name="一">決議：</text:p>
      <text:list text:style-name="LFO47" text:continue-numbering="true">
        <text:list-item>
          <text:p text:style-name="P217">報告及詢答完畢。</text:p>
        </text:list-item>
      </text:list>
      <text:p text:style-name="P218"><text:span text:style-name="T219">二</text:span><text:span text:style-name="T220">、</text:span><text:span text:style-name="T221">「</text:span><text:span text:style-name="T222">陸海空軍服制條例增訂第九條之一條文及第二條附圖修正草案</text:span><text:span text:style-name="T223">」等</text:span><text:span text:style-name="T224">2</text:span><text:span text:style-name="T225">案：</text:span></text:p>
      <text:list text:style-name="LFO33" text:continue-numbering="true">
        <text:list-item>
          <text:p text:style-name="P226">逕行逐條審查。</text:p>
        </text:list-item>
        <text:list-item>
          <text:p text:style-name="P227">增訂第九條之一及第二條附圖，均照行政院提案通過。</text:p>
        </text:list-item>
        <text:list-item>
          <text:p text:style-name="P228">本案審查完竣，擬具審查報告，提請院會公決；不須交由黨團協商；院會討論時，由黃召集委員世杰出席說明。</text:p>
        </text:list-item>
        <text:list-item>
          <text:p text:style-name="P229">條次、引述條文部分文字及法制用字用語，授權主席及議事人員整理。</text:p>
        </text:list-item>
      </text:list>
      <text:p text:style-name="一">三、「陸海空軍軍官士官任職條例第九條之一及第二十二條條文修正草案」等16案：</text:p>
      <text:list text:style-name="LFO48" text:continue-numbering="true">
        <text:list-item>
          <text:p text:style-name="P230">逕行逐條審查。</text:p>
        </text:list-item>
        <text:list-item>
          <text:p text:style-name="P231">第九條之一及第二十二條，均照行政院提案通過。</text:p>
        </text:list-item>
        <text:list-item>
          <text:p text:style-name="P232"><text:span text:style-name="T233">本案審查完竣，擬具審查報告，提請院會公決</text:span><text:span text:style-name="T234">；不須</text:span><text:span text:style-name="T235">交由黨團協商；院會討論時，由黃召集委員世杰出席說明。</text:span></text:p>
        </text:list-item>
      </text:list>
      <text:p text:style-name="P236">(四)條次、引述條文部分文字及法制用字用語，授權主席及議事人員整理。<text:s/></text:p>
      <text:p text:style-name="P237">四、委員質詢時，要求提供相關資料或以書面答復者，請相關機關儘速送交個別委員及本聯席會。</text:p>
      <text:p text:style-name="P238">散會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>
          <style:tab-stop style:type="left" style:position="1.38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2-22T10:00:00Z</meta:creation-date>
    <dc:date>2021-12-22T10:00:00Z</dc:date>
    <meta:print-date>2021-12-13T08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