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P29" style:parent-style-name="內文" style:family="paragraph">
      <style:paragraph-properties fo:margin-left="1.1111in" fo:margin-right="-0.3312in" fo:text-indent="-1.1111in">
        <style:tab-stops/>
      </style:paragraph-properties>
      <style:text-properties style:font-name="標楷體" style:font-name-asian="標楷體"/>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1.1111in">
        <style:tab-stops/>
      </style:paragraph-properties>
      <style:text-properties style:font-name="標楷體" style:font-name-asian="標楷體" fo:font-weight="bold" style:font-weight-asian="bold"/>
    </style:style>
    <style:style style:name="P45"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fo:letter-spacing="-0.019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P60" style:parent-style-name="內文" style:family="paragraph">
      <style:paragraph-properties fo:margin-left="1.1111in">
        <style:tab-stops/>
      </style:paragraph-properties>
      <style:text-properties style:font-name="標楷體" style:font-name-asian="標楷體" fo:font-weight="bold" style:font-weight-asian="bold"/>
    </style:style>
    <style:style style:name="P61"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3" style:parent-style-name="預設段落字型" style:family="text">
      <style:text-properties style:font-name="標楷體" style:font-name-asian="標楷體" fo:font-weight="bold" style:font-weight-asian="bold"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7" style:parent-style-name="預設段落字型" style:family="text">
      <style:text-properties style:font-name="標楷體" style:font-name-asian="標楷體" fo:font-weight="bold" style:font-weight-asian="bold" fo:color="#000000" style:letter-kerning="true"/>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font-weight="bold" style:font-weight-asian="bold"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font-weight="bold" style:font-weight-asian="bold"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font-weight="bold" style:font-weight-asian="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font-weight="bold" style:font-weight-asian="bold"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font-weight="bold" style:font-weight-asian="bold"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font-weight="bold" style:font-weight-asian="bold" fo:color="#000000" style:letter-kerning="true"/>
    </style:style>
    <style:style style:name="T94" style:parent-style-name="預設段落字型" style:family="text">
      <style:text-properties style:font-name="標楷體" style:font-name-asian="標楷體" fo:font-weight="bold" style:font-weight-asian="bold"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P98" style:parent-style-name="內文" style:family="paragraph">
      <style:text-properties style:font-name="標楷體" style:font-name-asian="標楷體" fo:color="#000000" style:letter-kerning="true"/>
    </style:style>
    <style:style style:name="T99" style:parent-style-name="預設段落字型" style:family="text">
      <style:text-properties style:font-name="標楷體" style:font-name-asian="標楷體" fo:font-weight="bold" style:font-weight-asian="bold"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P10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0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0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06"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11" style:parent-style-name="內文" style:family="paragraph">
      <style:paragraph-properties style:text-autospace="none" fo:text-align="justify" fo:margin-left="0.4465in">
        <style:tab-stops/>
      </style:paragraph-properties>
      <style:text-properties fo:font-weight="bold" style:font-weight-asian="bold"/>
    </style:style>
    <style:style style:name="P112"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113" style:parent-style-name="內文" style:family="paragraph">
      <style:paragraph-properties style:punctuation-wrap="hanging" style:text-autospace="none" style:snap-to-layout-grid="true" fo:text-align="justify"/>
    </style:style>
    <style:style style:name="T114" style:parent-style-name="預設段落字型" style:family="text">
      <style:text-properties style:font-name="標楷體" style:font-name-asian="標楷體" fo:font-weight="bold" style:font-weight-asian="bold" style:font-weight-complex="bold" fo:color="#000000" style:letter-kerning="false"/>
    </style:style>
    <style:style style:name="T115" style:parent-style-name="預設段落字型" style:family="text">
      <style:text-properties style:font-name="標楷體" style:font-name-asian="標楷體" style:font-weight-complex="bold" fo:color="#000000" style:letter-kerning="false"/>
    </style:style>
    <style:style style:name="P116"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17" style:parent-style-name="內文" style:family="paragraph">
      <style:paragraph-properties style:punctuation-wrap="hanging" style:text-autospace="none" style:snap-to-layout-grid="true" fo:text-align="justify"/>
      <style:text-properties style:font-name="標楷體" style:font-name-asian="標楷體" fo:font-weight="bold" style:font-weight-asian="bold"/>
    </style:style>
    <style:style style:name="P118" style:parent-style-name="內文" style:family="paragraph">
      <style:paragraph-properties style:text-autospace="none" fo:text-align="justify" fo:margin-top="0.125in" fo:margin-left="0.1111in" fo:text-indent="-0.111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text-autospace="none" fo:text-align="justify" fo:margin-top="0.125in"/>
      <style:text-properties fo:font-weight="bold" style:font-weight-asian="bold"/>
    </style:style>
    <style:style style:name="P144" style:parent-style-name="內文" style:family="paragraph">
      <style:paragraph-properties style:punctuation-wrap="hanging" style:text-autospace="none" style:snap-to-layout-grid="true" fo:text-align="justify" fo:line-height="0.2777in"/>
    </style:style>
    <style:style style:name="P145" style:parent-style-name="內文" style:family="paragraph">
      <style:paragraph-properties style:text-autospace="none" fo:text-align="justify" fo:margin-top="0.125in" fo:line-height="0.2777in" fo:margin-left="0.4444in" fo:text-indent="-0.4444in">
        <style:tab-stops/>
      </style:paragraph-properties>
    </style:style>
    <style:style style:name="P146" style:parent-style-name="內文" style:family="paragraph">
      <style:paragraph-properties style:text-autospace="none" fo:text-align="justify" fo:margin-top="0.125in" fo:line-height="0.2777in" fo:margin-left="0.4444in" fo:text-indent="-0.4444in">
        <style:tab-stops/>
      </style:paragraph-properties>
    </style:style>
    <style:style style:name="P147" style:parent-style-name="內文" style:family="paragraph">
      <style:paragraph-properties fo:margin-left="0.4444in" fo:text-indent="-0.4444in">
        <style:tab-stops/>
      </style:paragraph-properties>
    </style:style>
    <style:style style:name="T148" style:parent-style-name="預設段落字型" style:family="text">
      <style:text-properties fo:font-weight="bold" style:font-weight-asian="bold"/>
    </style:style>
    <style:style style:name="P14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50"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1"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2"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3"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4"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5"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6" style:parent-style-name="內文" style:family="paragraph">
      <style:paragraph-properties style:text-autospace="none" fo:text-align="justify" fo:margin-left="0.4465in" fo:text-indent="-0.4423in">
        <style:tab-stops/>
      </style:paragraph-properties>
      <style:text-properties style:font-name="標楷體" style:font-name-asian="標楷體"/>
    </style:style>
    <style:style style:name="P157" style:parent-style-name="內文" style:family="paragraph">
      <style:paragraph-properties style:text-autospace="none" fo:text-align="justify" fo:margin-top="0.125in"/>
    </style:style>
    <style:style style:name="T158"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4</text:span><text:span text:style-name="T6">會期財政委員會第1</text:span><text:span text:style-name="T7">5</text:span><text:span text:style-name="T8">次全體委員會議議事錄</text:span></text:p>
      <text:p text:style-name="P9"><text:bookmark-start text:name="_Hlk88745422"/><text:span text:style-name="T10">時　　間　</text:span><text:span text:style-name="T11">中華民國</text:span><text:span text:style-name="T12">110年</text:span><text:span text:style-name="T13">1</text:span><text:span text:style-name="T14">2</text:span><text:span text:style-name="T15">月</text:span><text:span text:style-name="T16">13</text:span><text:span text:style-name="T17">日（星期</text:span><text:span text:style-name="T18">一</text:span><text:span text:style-name="T19">）</text:span><text:span text:style-name="T20">9時</text:span><text:span text:style-name="T21">3分</text:span><text:span text:style-name="T22">至</text:span><text:span text:style-name="T23">1</text:span><text:span text:style-name="T24">2</text:span><text:span text:style-name="T25">時</text:span><text:span text:style-name="T26">2</text:span><text:span text:style-name="T27">6</text:span><text:span text:style-name="T28">分</text:span></text:p>
      <text:p text:style-name="P29"><text:bookmark-end text:name="_Hlk88745422"/>地　　點　群賢樓9樓大禮堂</text:p>
      <text:p text:style-name="P30"><text:span text:style-name="T31">出席委員　</text:span><text:span text:style-name="T32">吳秉叡　</text:span><text:span text:style-name="T33">曾銘宗　</text:span><text:span text:style-name="T34">賴士葆　</text:span><text:span text:style-name="T35">郭國文　沈發惠　</text:span><text:span text:style-name="T36">林楚茵　</text:span><text:span text:style-name="T37">林德福　</text:span><text:span text:style-name="T38">李貴敏</text:span><text:span text:style-name="T39">　</text:span><text:span text:style-name="T40">高嘉瑜　羅明才　</text:span><text:span text:style-name="T41">張其祿　</text:span><text:span text:style-name="T42">余　天　</text:span><text:span text:style-name="T43">鍾佳濱　</text:span></text:p>
      <text:p text:style-name="P44">委員出席13人</text:p>
      <text:p text:style-name="P45"><text:span text:style-name="T46">列席委員　</text:span><text:span text:style-name="T47">張育美</text:span><text:span text:style-name="T48">　</text:span><text:span text:style-name="T49">鄭正鈐　洪孟楷　</text:span><text:span text:style-name="T50">陳椒華　</text:span><text:span text:style-name="T51">李德維</text:span><text:span text:style-name="T52">　</text:span><text:span text:style-name="T53">廖婉汝　</text:span><text:span text:style-name="T54">鄭天財</text:span><text:span text:style-name="T55">Sra Kacaw</text:span><text:span text:style-name="T56">　</text:span><text:span text:style-name="T57">邱顯智　</text:span><text:span text:style-name="T58">莊競程　何欣純　蔡易餘　王美惠　謝衣鳯</text:span><text:span text:style-name="T59">　</text:span></text:p>
      <text:p text:style-name="P60">委員列席13人</text:p>
      <text:p text:style-name="P61">列席官員　</text:p>
      <text:p text:style-name="P62"><text:span text:style-name="T63">　　　　　</text:span><text:span text:style-name="T64">財政部　　　　　　　　　　　　</text:span><text:span text:style-name="T65">部長　　　蘇建榮</text:span></text:p>
      <text:p text:style-name="P66"><text:span text:style-name="T67">　　　　　　</text:span><text:span text:style-name="T68">會計處　　　　　　　　　　　處長　　　陳惠美</text:span></text:p>
      <text:p text:style-name="內文"><text:span text:style-name="T69">　　　　　　</text:span><text:span text:style-name="T70">人事處　　　　　　　　　　　處長　　　李秉洲</text:span></text:p>
      <text:p text:style-name="內文"><text:span text:style-name="T71">　　　　　</text:span><text:span text:style-name="T72">　國庫署　　　　　　　　　　　署長　　　蕭家旗</text:span></text:p>
      <text:p text:style-name="內文"><text:span text:style-name="T73">　　　　　</text:span><text:span text:style-name="T74">　賦稅署　　　　　　　　　　　署長　　　許慈美</text:span></text:p>
      <text:p text:style-name="內文"><text:span text:style-name="T75">　　　　　</text:span><text:span text:style-name="T76">　關務署　　　　　　　　　　　署長　　　謝鈴媛</text:span></text:p>
      <text:p text:style-name="內文"><text:span text:style-name="T77">　　　　　</text:span><text:span text:style-name="T78">　國有財產署　　　　　　　　　</text:span><text:span text:style-name="T79">署長　　　曾國基</text:span></text:p>
      <text:p text:style-name="內文"><text:span text:style-name="T80">　　　　　</text:span><text:span text:style-name="T81">　財政資訊中心　　　　　　　　主任　　　張文熙</text:span></text:p>
      <text:p text:style-name="內文"><text:span text:style-name="T82">　　　　　　</text:span><text:span text:style-name="T83">臺北國稅局</text:span><text:span text:style-name="T84">　　　　　　　　　</text:span><text:span text:style-name="T85">局</text:span><text:span text:style-name="T86">長　　　</text:span><text:span text:style-name="T87">宋秀玲</text:span></text:p>
      <text:p text:style-name="內文"><text:span text:style-name="T88">　　　　　</text:span><text:span text:style-name="T89">臺灣</text:span><text:span text:style-name="T90">土地銀行股份有限</text:span><text:span text:style-name="T91">公司　　　董事長　　</text:span><text:span text:style-name="T92">謝娟娟</text:span></text:p>
      <text:p text:style-name="內文"><text:span text:style-name="T93">　　　　　</text:span><text:span text:style-name="T94">　　　　　　　　　　　　　　　</text:span><text:span text:style-name="T95">總經理</text:span><text:span text:style-name="T96">　　</text:span><text:span text:style-name="T97">何英明</text:span></text:p>
      <text:p text:style-name="P98">　　　　　財政部印刷廠　　　　　　　　　代理廠長　王國龍</text:p>
      <text:p text:style-name="內文"><text:span text:style-name="T99">　　　　　</text:span><text:span text:style-name="T100">行政院主計總處</text:span><text:span text:style-name="T101">基金預算處　　　專門委員　</text:span><text:span text:style-name="T102">陳雅惠</text:span></text:p>
      <text:p text:style-name="P103">主　　席　李召集委員貴敏</text:p>
      <text:p text:style-name="P104">專門委員　陳玉清</text:p>
      <text:p text:style-name="P105">主任秘書　謝淑津</text:p>
      <text:soft-page-break/>
      <text:p text:style-name="P106"><text:span text:style-name="T107">紀　　錄　秘　書　郭錦貴　</text:span><text:span text:style-name="T108">研究員</text:span><text:span text:style-name="T109">　黃惠雯　編　審　黃美菁　</text:span></text:p>
      <text:p text:style-name="P110">　　　　　科　長　蔡明哲　科　員　沈克彬　</text:p>
      <text:p text:style-name="P111">報告事項</text:p>
      <text:p text:style-name="P112">宣讀上次會議議事錄。</text:p>
      <text:p text:style-name="P113"><text:span text:style-name="T114">決定：</text:span><text:span text:style-name="T115">議事錄確定。</text:span></text:p>
      <text:p text:style-name="P116">討論事項</text:p>
      <text:p text:style-name="P117">審查中華民國111年度中央政府總預算案附屬單位預算營業部分關於財政部主管臺灣土地銀行股份有限公司、財政部印刷廠。</text:p>
      <text:p text:style-name="P118"><text:span text:style-name="T119">(</text:span><text:span text:style-name="T120">經財政部部長蘇建榮</text:span><text:span text:style-name="T121">就預算案</text:span><text:span text:style-name="T122">提出報告後，計有委員</text:span><text:span text:style-name="T123">吳秉叡、曾銘宗、賴士葆、</text:span><text:span text:style-name="T124">郭國文、</text:span><text:span text:style-name="T125">沈發惠、</text:span><text:span text:style-name="T126">林楚茵、</text:span><text:span text:style-name="T127">林德福、</text:span><text:span text:style-name="T128">李貴敏、</text:span><text:span text:style-name="T129">高嘉瑜、</text:span><text:span text:style-name="T130">羅明才、張其祿、</text:span><text:span text:style-name="T131">陳椒華、</text:span><text:span text:style-name="T132">邱顯智</text:span><text:span text:style-name="T133">等1</text:span><text:span text:style-name="T134">3</text:span><text:span text:style-name="T135">人</text:span><text:span text:style-name="T136">提出質詢，均經財政部部長蘇建榮、</text:span><text:span text:style-name="T137">臺灣土地銀行股份有限公司董事長謝娟娟</text:span><text:span text:style-name="T138">、</text:span><text:span text:style-name="T139">財政部印刷廠代理廠長王國龍</text:span><text:span text:style-name="T140">及</text:span><text:span text:style-name="T141">相關人員予以答復。</text:span><text:span text:style-name="T142">）</text:span></text:p>
      <text:p text:style-name="P143">決議：</text:p>
      <text:p text:style-name="P144">一、說明及詢答完畢。</text:p>
      <text:p text:style-name="P145">二、委員質詢未及答復或請補充資訊，請財政部於一週內以書面答復；委員另要求期限者，從其所定。</text:p>
      <text:p text:style-name="P146">三、委員余天、鍾佳濱所提書面質詢及委員李貴敏所提書面補充資料，均列入紀錄，刊登公報，並請財政部以書面答復。</text:p>
      <text:p text:style-name="P147">四、中華民國111年度中央政府總預算案附屬單位預算營業部分關於財政部主管臺灣土地銀行股份有限公司、財政部印刷廠預算案<text:span text:style-name="T148">，</text:span>另擇期繼續審查。</text:p>
      <text:p text:style-name="P149">通過臨時提案3案</text:p>
      <text:p text:style-name="P150">一、鑑於日前立法院跨黨派委員要求經濟部針對手遊抽卡等行為，制定法規要求業者主動公布機會型商品的機率，此作法立意良善且資訊透明有助於消費者購買商品時判斷，而此種資訊揭露更可從政府自身發行的機會型商品開始做起:公益彩券。經查，諸如英國和日本刮刮樂，皆可看到相關標示，例如英國有標示彩券的中獎率Overall odds of winning a<text:s/>prize are approximately<text:s/>1<text:s/>in<text:s/>3.7(平均每3.7張會有1張中獎)，日本刮刮樂則將該款彩券的總發行張數和各獎項金額及數量標示出來。又，根據財政部國庫署的公益彩券管理辦法第10條，要求彩券正反面必須揭露名稱、價格、開獎方式…等，卻無要求揭露前述英日案例的中獎機率，民眾倘若想瞭解彩券獎金結構，則必須至台灣彩券官網查詢。爰此，建請財政部研議公益彩券增加機率標示之可能性，並於3個月內向立法院財政委員會提出書面報告。</text:p>
      <text:p text:style-name="P151">　　　　　　　　　　提案人：林楚茵　沈發惠　郭國文　　　　　</text:p>
      <text:p text:style-name="P152">二、針對台灣電力股份有限公司110年513事件導致400餘萬戶用電受影響與1212台北變電所爆炸，引發大火導致台北市與新北市30餘萬用電戶遭到停電與災損，不但住戶的家電用品受到損壞，更包含文山、新店、中和及永和的營業人蒙受營業與貨品的鉅額損失。爰要求財政部應於3日內將相關營業稅及營利事業所得稅的具體申請減免方式公告於官網，並轉知會計師公會與記帳士公會，以便受災民眾申請；另研議檢討所得稅法施行細則有關災害損失扣除額之範圍。</text:p>
      <text:p text:style-name="P153">　　　　　　　　　　提案人：賴士葆　李貴敏　林德福　曾銘宗　</text:p>
      <text:p text:style-name="P154">　　　　　　　　　　　　　　羅明才　張其祿</text:p>
      <text:p text:style-name="P155">三、我國為防杜業者逃漏稅捐，獨創統一發票給獎機制，然而現今違規套領發票獎金的樣態多元，不僅財政部開獎程序疏失，更有民眾利用大量小額發票套利欲提高中獎機率，惟財政部針對發票套利定義模糊，恐引起民眾兌獎之爭議。甚至已有不肖業者設立空頭公司或以實際商號負責人開立造假發票欲詐領統一發票獎金，而異常兌獎之發票卻無法在第一時間由兌獎人員啟動通報程序，往往造成有心人士已盜領多期發票獎金，才啟動通報，顯見現行教育訓練和通報程序亟需加強之處。統一發票兌獎機制已形成國家財政漏洞，為保障民眾權益，落實財政責任，請財政部就嚴格把關統一發票兌獎機制，研擬精進防弊、防偽之作為及統一發票中獎清冊適用現行政府資訊公開法第18條，限制或禁止公開中獎內容之可行性，於2個月內向立法院財政委員會提出書面報告。</text:p>
      <text:p text:style-name="P156">　　　　　　　　　　提案人：張其祿　羅明才　李貴敏　　　　</text:p>
      <text:p text:style-name="P157"><text:span text:style-name="T1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2-20T08:20:00Z</meta:creation-date>
    <dc:date>2021-12-20T08:20:00Z</dc:date>
    <meta:print-date>2021-12-13T05:40:00Z</meta:print-date>
    <meta:template xlink:href="Normal.dotm" xlink:type="simple"/>
    <meta:editing-cycles>2</meta:editing-cycles>
    <meta:editing-duration>PT0S</meta:editing-duration>
    <meta:document-statistic meta:page-count="2" meta:paragraph-count="4" meta:word-count="323" meta:character-count="2162" meta:row-count="15" meta:non-whitespace-character-count="1843"/>
  </office:meta>
</office:document-meta>
</file>