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P354"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55"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P363"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64"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fo:letter-spacing="-0.0319in"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FF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letter-kerning="false" style:font-size-complex="16pt"/>
    </style:style>
    <style:style style:name="T379" style:parent-style-name="預設段落字型" style:family="text">
      <style:text-properties style:font-name="標楷體" style:font-weight-complex="bold" style:font-size-complex="16pt"/>
    </style:style>
    <style:style style:name="T380" style:parent-style-name="預設段落字型" style:family="text">
      <style:text-properties style:font-name="標楷體" style:font-weight-complex="bold" style:font-size-complex="16pt"/>
    </style:style>
    <style:style style:name="T381" style:parent-style-name="預設段落字型" style:family="text">
      <style:text-properties style:font-name="標楷體" fo:color="#000000" style:letter-kerning="false" style:font-size-complex="16pt"/>
    </style:style>
    <style:style style:name="T382" style:parent-style-name="預設段落字型" style:family="text">
      <style:text-properties style:font-name="標楷體" fo:color="#000000" style:letter-kerning="false" style:font-size-complex="16pt"/>
    </style:style>
    <style:style style:name="T383" style:parent-style-name="預設段落字型" style:family="text">
      <style:text-properties style:font-name="標楷體" fo:color="#000000" style:letter-kerning="false" style:font-size-complex="16pt"/>
    </style:style>
    <style:style style:name="T384" style:parent-style-name="預設段落字型" style:family="text">
      <style:text-properties style:font-name="標楷體" fo:color="#FF0000"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fo:letter-spacing="-0.0111in" style:font-size-complex="16pt"/>
    </style:style>
    <style:style style:name="T389" style:parent-style-name="預設段落字型" style:family="text">
      <style:text-properties style:font-name="標楷體" fo:color="#000000" style:letter-kerning="false"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fo:color="#000000" style:letter-kerning="false" style:font-size-complex="16pt"/>
    </style:style>
    <style:style style:name="T392" style:parent-style-name="預設段落字型" style:family="text">
      <style:text-properties style:font-name="標楷體" fo:color="#000000" style:letter-kerning="false"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FF0000"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letter-kerning="false" style:font-size-complex="16pt"/>
    </style:style>
    <style:style style:name="T406" style:parent-style-name="預設段落字型" style:family="text">
      <style:text-properties style:font-name="標楷體" style:letter-kerning="false"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fo:color="#FF0000" style:letter-kerning="false" style:font-size-complex="16pt"/>
    </style:style>
    <style:style style:name="T409" style:parent-style-name="預設段落字型" style:family="text">
      <style:text-properties style:font-name="標楷體" fo:letter-spacing="-0.0166in" style:font-size-complex="16pt"/>
    </style:style>
    <style:style style:name="P410"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fo:color="#000000" style:font-size-complex="16pt"/>
    </style:style>
    <style:style style:name="P411" style:parent-style-name="報告事項" style:family="paragraph">
      <style:paragraph-properties fo:margin-top="0.1013in"/>
      <style:text-properties style:font-name="標楷體"/>
    </style:style>
    <style:style style:name="P412" style:parent-style-name="報告事項" style:family="paragraph">
      <style:paragraph-properties fo:margin-top="0.1013in" fo:text-indent="1.1819in"/>
      <style:text-properties style:font-name="標楷體"/>
    </style:style>
    <style:style style:name="P41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weight-complex="bold"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P420" style:parent-style-name="內文" style:family="paragraph">
      <style:paragraph-properties style:snap-to-layout-grid="false" fo:line-height="0.3472in"/>
      <style:text-properties style:font-name="標楷體" fo:color="#000000" style:font-size-complex="16pt"/>
    </style:style>
    <style:style style:name="P421" style:parent-style-name="內文" style:family="paragraph">
      <style:paragraph-properties style:snap-to-layout-grid="false" fo:line-height="0.3472in"/>
      <style:text-properties style:font-name="標楷體" fo:color="#000000" style:font-size-complex="16pt"/>
    </style:style>
    <style:style style:name="P422"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23"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24" style:parent-style-name="內文" style:family="paragraph">
      <style:paragraph-properties fo:line-height="0.3055in" fo:margin-left="1.1541in">
        <style:tab-stops/>
      </style:paragraph-properties>
    </style:style>
    <style:style style:name="T425" style:parent-style-name="預設段落字型" style:family="text">
      <style:text-properties style:font-name="標楷體" style:font-weight-complex="bold" style:font-size-complex="14pt"/>
    </style:style>
    <style:style style:name="P42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8" style:parent-style-name="報告事項" style:family="paragraph">
      <style:paragraph-properties fo:margin-left="0.3333in" fo:text-indent="-0.3333in">
        <style:tab-stops/>
      </style:paragraph-properties>
      <style:text-properties style:font-name="標楷體"/>
    </style:style>
    <style:style style:name="P429" style:parent-style-name="內文" style:family="paragraph">
      <style:paragraph-properties style:snap-to-layout-grid="false" fo:line-height="0.3472in">
        <style:tab-stops>
          <style:tab-stop style:type="left" style:position="2.7666in"/>
        </style:tab-stops>
      </style:paragraph-properties>
    </style:style>
    <style:style style:name="T430" style:parent-style-name="預設段落字型" style:family="text">
      <style:text-properties style:font-name="標楷體" fo:font-weight="bold" style:font-weight-asian="bold"/>
    </style:style>
    <style:style style:name="T431" style:parent-style-name="預設段落字型" style:family="text">
      <style:text-properties style:font-name="標楷體"/>
    </style:style>
    <style:style style:name="P43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33" style:parent-style-name="內文" style:family="paragraph">
      <style:paragraph-properties fo:text-align="justify" fo:margin-top="0.0694in" fo:line-height="0.3611in"/>
    </style:style>
    <style:style style:name="P434" style:parent-style-name="內文" style:family="paragraph">
      <style:paragraph-properties style:punctuation-wrap="simple" style:text-autospace="none" fo:text-align="justify" fo:line-height="0.3611in">
        <style:tab-stops>
          <style:tab-stop style:type="left" style:position="0.2958in"/>
        </style:tab-stops>
      </style:paragraph-properties>
      <style:text-properties style:font-name="標楷體" fo:font-weight="bold" style:font-weight-asian="bold"/>
    </style:style>
    <style:style style:name="P435" style:parent-style-name="內文" style:family="paragraph">
      <style:paragraph-properties fo:widows="2" fo:orphans="2" style:punctuation-wrap="simple" style:text-autospace="none" fo:text-align="justify"/>
      <style:text-properties style:font-name="標楷體" fo:font-weight="bold" style:font-weight-asian="bold" fo:color="#000000"/>
    </style:style>
    <style:style style:name="P436" style:parent-style-name="內文" style:family="paragraph">
      <style:paragraph-properties fo:widows="2" fo:orphans="2" style:punctuation-wrap="simple" style:text-autospace="none" fo:text-align="justify" fo:text-indent="0.293in"/>
    </style:style>
    <style:style style:name="T437" style:parent-style-name="預設段落字型" style:family="text">
      <style:text-properties style:font-name="標楷體" fo:font-weight="bold" style:font-weight-asian="bold" fo:color="#000000"/>
    </style:style>
    <style:style style:name="T438" style:parent-style-name="預設段落字型" style:family="text">
      <style:text-properties style:font-name="標楷體" fo:font-weight="bold" style:font-weight-asian="bold" style:font-weight-complex="bold" fo:color="#000000"/>
    </style:style>
    <style:style style:name="P439"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0"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1"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442"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443"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444"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5"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6"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7"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8"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449" style:parent-style-name="特殊段落" style:family="paragraph">
      <style:paragraph-properties style:text-autospace="ideograph-alpha" style:vertical-align="middle" fo:line-height="0.3611in" fo:margin-left="0.9236in" fo:text-indent="-0.3326in">
        <style:tab-stops>
          <style:tab-stop style:type="left" style:position="-0.3326in"/>
        </style:tab-stops>
      </style:paragraph-properties>
    </style:style>
    <style:style style:name="T45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5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5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453" style:parent-style-name="預設段落字型" style:family="text">
      <style:text-properties style:font-name="標楷體" style:font-name-asian="標楷體" style:font-name-complex="細明體" style:font-weight-complex="bold" fo:font-size="16pt" style:font-size-asian="16pt" style:font-size-complex="16pt"/>
    </style:style>
    <style:style style:name="T454" style:parent-style-name="預設段落字型" style:family="text">
      <style:text-properties style:font-name="標楷體" style:font-name-asian="標楷體" style:font-name-complex="細明體" style:font-weight-complex="bold" fo:font-size="16pt" style:font-size-asian="16pt" style:font-size-complex="16pt"/>
    </style:style>
    <style:style style:name="T45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456" style:parent-style-name="內文" style:family="paragraph">
      <style:paragraph-properties style:punctuation-wrap="simple" fo:text-align="justify" style:vertical-align="middle" fo:line-height="0.3611in" fo:margin-left="1.0381in" fo:text-indent="-0.2305in">
        <style:tab-stops/>
      </style:paragraph-properties>
    </style:style>
    <style:style style:name="T457" style:parent-style-name="預設段落字型" style:family="text">
      <style:text-properties style:font-name="標楷體" style:font-name-complex="細明體" style:font-weight-complex="bold" fo:color="#000000" style:font-size-complex="16pt"/>
    </style:style>
    <style:style style:name="T458" style:parent-style-name="預設段落字型" style:family="text">
      <style:text-properties style:font-name="標楷體" style:font-name-complex="細明體" style:font-weight-complex="bold" fo:color="#000000" style:font-size-complex="16pt"/>
    </style:style>
    <style:style style:name="T459" style:parent-style-name="預設段落字型" style:family="text">
      <style:text-properties style:font-name="標楷體" style:font-name-complex="細明體" style:font-weight-complex="bold" fo:color="#000000" style:font-size-complex="16pt"/>
    </style:style>
    <style:style style:name="T460" style:parent-style-name="預設段落字型" style:family="text">
      <style:text-properties style:font-name="標楷體" style:font-name-complex="細明體" style:font-weight-complex="bold" fo:color="#000000" style:font-size-complex="16pt"/>
    </style:style>
    <style:style style:name="T461" style:parent-style-name="預設段落字型" style:family="text">
      <style:text-properties style:font-name="標楷體" style:font-name-complex="細明體" style:font-weight-complex="bold" fo:color="#000000" style:font-size-complex="16pt"/>
    </style:style>
    <style:style style:name="T462" style:parent-style-name="預設段落字型" style:family="text">
      <style:text-properties style:font-name="標楷體" style:font-name-complex="細明體" style:font-weight-complex="bold" fo:color="#000000" style:font-size-complex="16pt"/>
    </style:style>
    <style:style style:name="T463" style:parent-style-name="預設段落字型" style:family="text">
      <style:text-properties style:font-name="標楷體" style:font-name-complex="細明體" style:font-weight-complex="bold" fo:color="#000000" style:font-size-complex="16pt"/>
    </style:style>
    <style:style style:name="T464" style:parent-style-name="預設段落字型" style:family="text">
      <style:text-properties style:font-name="標楷體" style:font-name-complex="細明體" style:font-weight-complex="bold" fo:color="#000000" style:font-size-complex="16pt"/>
    </style:style>
    <style:style style:name="T465" style:parent-style-name="預設段落字型" style:family="text">
      <style:text-properties style:font-name="標楷體" style:font-name-complex="細明體" style:font-weight-complex="bold" fo:color="#000000" style:font-size-complex="16pt"/>
    </style:style>
    <style:style style:name="T466" style:parent-style-name="預設段落字型" style:family="text">
      <style:text-properties style:font-name="標楷體" style:font-name-complex="細明體" style:font-weight-complex="bold" fo:color="#000000" style:font-size-complex="16pt"/>
    </style:style>
    <style:style style:name="T467" style:parent-style-name="預設段落字型" style:family="text">
      <style:text-properties style:font-name="標楷體" style:font-name-complex="細明體" style:font-weight-complex="bold" fo:color="#000000" style:font-size-complex="16pt"/>
    </style:style>
    <style:style style:name="T468" style:parent-style-name="預設段落字型" style:family="text">
      <style:text-properties style:font-name="標楷體" style:font-name-complex="細明體" style:font-weight-complex="bold" fo:color="#000000" style:font-size-complex="16pt"/>
    </style:style>
    <style:style style:name="T469" style:parent-style-name="預設段落字型" style:family="text">
      <style:text-properties style:font-name="標楷體" style:font-name-complex="細明體" style:font-weight-complex="bold" fo:color="#000000" style:font-size-complex="16pt"/>
    </style:style>
    <style:style style:name="T470" style:parent-style-name="預設段落字型" style:family="text">
      <style:text-properties style:font-name="標楷體" style:font-name-complex="細明體" style:font-weight-complex="bold" fo:color="#000000" style:font-size-complex="16pt"/>
    </style:style>
    <style:style style:name="T471" style:parent-style-name="預設段落字型" style:family="text">
      <style:text-properties style:font-name="標楷體" style:font-name-complex="細明體" style:font-weight-complex="bold" fo:color="#000000" style:font-size-complex="16pt"/>
    </style:style>
    <style:style style:name="P472"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P482"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483" style:parent-style-name="內文" style:family="paragraph">
      <style:paragraph-properties style:punctuation-wrap="simple" fo:text-align="justify" style:vertical-align="middle" fo:line-height="0.3611in" fo:margin-left="1.0381in" fo:text-indent="-0.2305in">
        <style:tab-stops/>
      </style:paragraph-properties>
    </style:style>
    <style:style style:name="T484" style:parent-style-name="預設段落字型" style:family="text">
      <style:text-properties style:font-name="標楷體" style:font-name-complex="細明體" style:font-weight-complex="bold" fo:color="#000000" style:font-size-complex="16pt"/>
    </style:style>
    <style:style style:name="T485" style:parent-style-name="預設段落字型" style:family="text">
      <style:text-properties style:font-name="標楷體" style:font-name-complex="細明體" style:font-weight-complex="bold" fo:color="#000000" style:font-size-complex="16pt"/>
    </style:style>
    <style:style style:name="T486" style:parent-style-name="預設段落字型" style:family="text">
      <style:text-properties style:font-name="標楷體" style:font-name-complex="細明體" style:font-weight-complex="bold" fo:color="#000000" style:font-size-complex="16pt"/>
    </style:style>
    <style:style style:name="T487" style:parent-style-name="預設段落字型" style:family="text">
      <style:text-properties style:font-name="標楷體" style:font-name-complex="細明體" style:font-weight-complex="bold" fo:color="#000000" style:font-size-complex="16pt"/>
    </style:style>
    <style:style style:name="T488" style:parent-style-name="預設段落字型" style:family="text">
      <style:text-properties style:font-name="標楷體" style:font-name-complex="細明體" style:font-weight-complex="bold" fo:color="#000000" style:font-size-complex="16pt"/>
    </style:style>
    <style:style style:name="T489" style:parent-style-name="預設段落字型" style:family="text">
      <style:text-properties style:font-name="標楷體" style:font-name-complex="細明體" style:font-weight-complex="bold" fo:color="#000000" style:font-size-complex="16pt"/>
    </style:style>
    <style:style style:name="T490" style:parent-style-name="預設段落字型" style:family="text">
      <style:text-properties style:font-name="標楷體" style:font-name-complex="細明體" style:font-weight-complex="bold" fo:color="#000000" style:font-size-complex="16pt"/>
    </style:style>
    <style:style style:name="T491" style:parent-style-name="預設段落字型" style:family="text">
      <style:text-properties style:font-name="標楷體" style:font-name-complex="細明體" style:font-weight-complex="bold" fo:color="#000000" style:font-size-complex="16pt"/>
    </style:style>
    <style:style style:name="T492" style:parent-style-name="預設段落字型" style:family="text">
      <style:text-properties style:font-name="標楷體" style:font-name-complex="細明體" style:font-weight-complex="bold" fo:color="#000000" style:font-size-complex="16pt"/>
    </style:style>
    <style:style style:name="T493" style:parent-style-name="預設段落字型" style:family="text">
      <style:text-properties style:font-name="標楷體" style:font-name-complex="細明體" style:font-weight-complex="bold" fo:color="#000000" style:font-size-complex="16pt"/>
    </style:style>
    <style:style style:name="T494" style:parent-style-name="預設段落字型" style:family="text">
      <style:text-properties style:font-name="標楷體" style:font-name-complex="細明體" style:font-weight-complex="bold" fo:color="#000000" style:font-size-complex="16pt"/>
    </style:style>
    <style:style style:name="T495" style:parent-style-name="預設段落字型" style:family="text">
      <style:text-properties style:font-name="標楷體" style:font-name-complex="細明體" style:font-weight-complex="bold" fo:color="#000000" style:font-size-complex="16pt"/>
    </style:style>
    <style:style style:name="T496" style:parent-style-name="預設段落字型" style:family="text">
      <style:text-properties style:font-name="標楷體" style:font-name-complex="細明體" style:font-weight-complex="bold" fo:color="#000000" style:font-size-complex="16pt"/>
    </style:style>
    <style:style style:name="T497" style:parent-style-name="預設段落字型" style:family="text">
      <style:text-properties style:font-name="標楷體" style:font-name-complex="細明體" style:font-weight-complex="bold" fo:color="#000000" style:font-size-complex="16pt"/>
    </style:style>
    <style:style style:name="T498" style:parent-style-name="預設段落字型" style:family="text">
      <style:text-properties style:font-name="標楷體" style:font-name-complex="細明體" style:font-weight-complex="bold" fo:color="#000000" style:font-size-complex="16pt"/>
    </style:style>
    <style:style style:name="T499" style:parent-style-name="預設段落字型" style:family="text">
      <style:text-properties style:font-name="標楷體" style:font-name-complex="細明體" style:font-weight-complex="bold" fo:color="#000000" style:font-size-complex="16pt"/>
    </style:style>
    <style:style style:name="T500" style:parent-style-name="預設段落字型" style:family="text">
      <style:text-properties style:font-name="標楷體" style:font-name-complex="細明體" style:font-weight-complex="bold" fo:color="#000000" style:font-size-complex="16pt"/>
    </style:style>
    <style:style style:name="T501" style:parent-style-name="預設段落字型" style:family="text">
      <style:text-properties style:font-name="標楷體" style:font-name-complex="細明體" style:font-weight-complex="bold" fo:color="#000000" style:font-size-complex="16pt"/>
    </style:style>
    <style:style style:name="P502"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503"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504"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505"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fo:color="#FF0000"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P515"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516"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517"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P522"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523"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524" style:parent-style-name="內文" style:family="paragraph">
      <style:paragraph-properties fo:widows="2" fo:orphans="2" style:punctuation-wrap="simple" style:text-autospace="none" fo:line-height="0.3611in" fo:margin-left="2.7736in" fo:margin-right="0.6923in" fo:text-indent="-0.9229in">
        <style:tab-stops/>
      </style:paragraph-properties>
      <style:text-properties style:font-name="標楷體" style:font-size-complex="16pt"/>
    </style:style>
    <style:style style:name="P525"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font-size-complex="16pt"/>
    </style:style>
    <style:style style:name="P530" style:parent-style-name="內文" style:family="paragraph">
      <style:paragraph-properties style:punctuation-wrap="simple" fo:text-align="justify" style:vertical-align="middle" fo:line-height="0.3611in" fo:margin-left="1.0381in" fo:text-indent="-0.2305in">
        <style:tab-stops/>
      </style:paragraph-properties>
    </style:style>
    <style:style style:name="T531" style:parent-style-name="預設段落字型" style:family="text">
      <style:text-properties style:font-name="標楷體" style:font-name-complex="細明體" style:font-weight-complex="bold" style:font-size-complex="16pt"/>
    </style:style>
    <style:style style:name="T532" style:parent-style-name="預設段落字型" style:family="text">
      <style:text-properties style:font-name="標楷體" style:font-name-complex="細明體" style:font-weight-complex="bold" style:font-size-complex="16pt"/>
    </style:style>
    <style:style style:name="T533" style:parent-style-name="預設段落字型" style:family="text">
      <style:text-properties style:font-name="標楷體" style:font-name-complex="細明體" style:font-weight-complex="bold" style:font-size-complex="16pt"/>
    </style:style>
    <style:style style:name="T534" style:parent-style-name="預設段落字型" style:family="text">
      <style:text-properties style:font-name="標楷體" style:font-name-complex="細明體" style:font-weight-complex="bold" style:font-size-complex="16pt"/>
    </style:style>
    <style:style style:name="T535" style:parent-style-name="預設段落字型" style:family="text">
      <style:text-properties style:font-name="標楷體" style:font-name-complex="細明體" style:font-weight-complex="bold" style:font-size-complex="16pt"/>
    </style:style>
    <style:style style:name="T536" style:parent-style-name="預設段落字型" style:family="text">
      <style:text-properties style:font-name="標楷體" style:font-name-complex="細明體" style:font-weight-complex="bold" style:font-size-complex="16pt"/>
    </style:style>
    <style:style style:name="T537" style:parent-style-name="預設段落字型" style:family="text">
      <style:text-properties style:font-name="標楷體" style:font-name-complex="細明體" style:font-weight-complex="bold" style:font-size-complex="16pt"/>
    </style:style>
    <style:style style:name="T538" style:parent-style-name="預設段落字型" style:family="text">
      <style:text-properties style:font-name="標楷體" style:font-name-complex="細明體" style:font-weight-complex="bold" style:font-size-complex="16pt"/>
    </style:style>
    <style:style style:name="T539" style:parent-style-name="預設段落字型" style:family="text">
      <style:text-properties style:font-name="標楷體" style:font-name-complex="細明體" style:font-weight-complex="bold" style:font-size-complex="16pt"/>
    </style:style>
    <style:style style:name="T540" style:parent-style-name="預設段落字型" style:family="text">
      <style:text-properties style:font-name="標楷體" style:font-name-complex="細明體" style:font-weight-complex="bold" style:font-size-complex="16pt"/>
    </style:style>
    <style:style style:name="T541" style:parent-style-name="預設段落字型" style:family="text">
      <style:text-properties style:font-name="標楷體" style:font-name-complex="細明體" style:font-weight-complex="bold" style:font-size-complex="16pt"/>
    </style:style>
    <style:style style:name="T542" style:parent-style-name="預設段落字型" style:family="text">
      <style:text-properties style:font-name="標楷體" style:font-name-complex="細明體" style:font-weight-complex="bold" style:font-size-complex="16pt"/>
    </style:style>
    <style:style style:name="T543" style:parent-style-name="預設段落字型" style:family="text">
      <style:text-properties style:font-name="標楷體" style:font-name-complex="細明體" style:font-weight-complex="bold" style:font-size-complex="16pt"/>
    </style:style>
    <style:style style:name="T544" style:parent-style-name="預設段落字型" style:family="text">
      <style:text-properties style:font-name="標楷體" style:font-name-complex="細明體" style:font-weight-complex="bold" style:font-size-complex="16pt"/>
    </style:style>
    <style:style style:name="T545" style:parent-style-name="預設段落字型" style:family="text">
      <style:text-properties style:font-name="標楷體" style:font-name-complex="細明體" style:font-weight-complex="bold" style:font-size-complex="16pt"/>
    </style:style>
    <style:style style:name="T546" style:parent-style-name="預設段落字型" style:family="text">
      <style:text-properties style:font-name="標楷體" style:font-name-complex="細明體" style:font-weight-complex="bold" style:font-size-complex="16pt"/>
    </style:style>
    <style:style style:name="T547" style:parent-style-name="預設段落字型" style:family="text">
      <style:text-properties style:font-name="標楷體" style:font-name-complex="細明體" style:font-weight-complex="bold" style:font-size-complex="16pt"/>
    </style:style>
    <style:style style:name="T548" style:parent-style-name="預設段落字型" style:family="text">
      <style:text-properties style:font-name="標楷體" style:font-name-complex="細明體" style:font-weight-complex="bold" style:font-size-complex="16pt"/>
    </style:style>
    <style:style style:name="T549" style:parent-style-name="預設段落字型" style:family="text">
      <style:text-properties style:font-name="標楷體" style:font-name-complex="細明體" style:font-weight-complex="bold" style:font-size-complex="16pt"/>
    </style:style>
    <style:style style:name="T550" style:parent-style-name="預設段落字型" style:family="text">
      <style:text-properties style:font-name="標楷體" style:font-name-complex="細明體" style:font-weight-complex="bold" style:font-size-complex="16pt"/>
    </style:style>
    <style:style style:name="T551" style:parent-style-name="預設段落字型" style:family="text">
      <style:text-properties style:font-name="標楷體" style:font-name-complex="細明體" style:font-weight-complex="bold" style:font-size-complex="16pt"/>
    </style:style>
    <style:style style:name="T552" style:parent-style-name="預設段落字型" style:family="text">
      <style:text-properties style:font-name="標楷體" style:font-name-complex="細明體" style:font-weight-complex="bold" style:font-size-complex="16pt"/>
    </style:style>
    <style:style style:name="P5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54" style:parent-style-name="內文" style:family="paragraph">
      <style:paragraph-properties style:punctuation-wrap="simple" fo:text-align="justify" style:vertical-align="middle" fo:line-height="0.3611in" fo:margin-left="1.0381in" fo:text-indent="-0.2305in">
        <style:tab-stops/>
      </style:paragraph-properties>
    </style:style>
    <style:style style:name="T555" style:parent-style-name="預設段落字型" style:family="text">
      <style:text-properties style:font-name="標楷體" style:font-name-complex="細明體" style:font-weight-complex="bold" style:font-size-complex="16pt"/>
    </style:style>
    <style:style style:name="T556" style:parent-style-name="預設段落字型" style:family="text">
      <style:text-properties style:font-name="標楷體" style:font-name-complex="細明體" style:font-weight-complex="bold" style:font-size-complex="16pt"/>
    </style:style>
    <style:style style:name="T557" style:parent-style-name="預設段落字型" style:family="text">
      <style:text-properties style:font-name="標楷體" style:font-name-complex="細明體" style:font-weight-complex="bold" style:font-size-complex="16pt"/>
    </style:style>
    <style:style style:name="T558" style:parent-style-name="預設段落字型" style:family="text">
      <style:text-properties style:font-name="標楷體" style:font-name-complex="細明體" style:font-weight-complex="bold" style:font-size-complex="16pt"/>
    </style:style>
    <style:style style:name="T559" style:parent-style-name="預設段落字型" style:family="text">
      <style:text-properties style:font-name="標楷體" style:font-name-complex="細明體" style:font-weight-complex="bold" style:font-size-complex="16pt"/>
    </style:style>
    <style:style style:name="T560" style:parent-style-name="預設段落字型" style:family="text">
      <style:text-properties style:font-name="標楷體" style:font-name-complex="細明體" style:font-weight-complex="bold" style:font-size-complex="16pt"/>
    </style:style>
    <style:style style:name="T561" style:parent-style-name="預設段落字型" style:family="text">
      <style:text-properties style:font-name="標楷體" style:font-name-complex="細明體" style:font-weight-complex="bold" style:font-size-complex="16pt"/>
    </style:style>
    <style:style style:name="T562" style:parent-style-name="預設段落字型" style:family="text">
      <style:text-properties style:font-name="標楷體" style:font-name-complex="細明體" style:font-weight-complex="bold" style:font-size-complex="16pt"/>
    </style:style>
    <style:style style:name="T563" style:parent-style-name="預設段落字型" style:family="text">
      <style:text-properties style:font-name="標楷體" style:font-name-complex="細明體" style:font-weight-complex="bold" style:font-size-complex="16pt"/>
    </style:style>
    <style:style style:name="P5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65" style:parent-style-name="內文" style:family="paragraph">
      <style:paragraph-properties style:punctuation-wrap="simple" fo:text-align="justify" style:vertical-align="middle" fo:line-height="0.3611in" fo:margin-left="1.0381in" fo:text-indent="-0.2305in">
        <style:tab-stops/>
      </style:paragraph-properties>
    </style:style>
    <style:style style:name="T566" style:parent-style-name="預設段落字型" style:family="text">
      <style:text-properties style:font-name="標楷體" style:font-name-complex="細明體" style:font-weight-complex="bold" style:font-size-complex="16pt"/>
    </style:style>
    <style:style style:name="T567" style:parent-style-name="預設段落字型" style:family="text">
      <style:text-properties style:font-name="標楷體" style:font-name-complex="細明體" style:font-weight-complex="bold" style:font-size-complex="16pt"/>
    </style:style>
    <style:style style:name="T568" style:parent-style-name="預設段落字型" style:family="text">
      <style:text-properties style:font-name="標楷體" style:font-name-complex="細明體" style:font-weight-complex="bold" style:font-size-complex="16pt"/>
    </style:style>
    <style:style style:name="T569" style:parent-style-name="預設段落字型" style:family="text">
      <style:text-properties style:font-name="標楷體" style:font-name-complex="細明體" style:font-weight-complex="bold" style:font-size-complex="16pt"/>
    </style:style>
    <style:style style:name="T570" style:parent-style-name="預設段落字型" style:family="text">
      <style:text-properties style:font-name="標楷體" style:font-name-complex="細明體" style:font-weight-complex="bold" style:font-size-complex="16pt"/>
    </style:style>
    <style:style style:name="T571" style:parent-style-name="預設段落字型" style:family="text">
      <style:text-properties style:font-name="標楷體" style:font-name-complex="細明體" style:font-weight-complex="bold" style:font-size-complex="16pt"/>
    </style:style>
    <style:style style:name="T572" style:parent-style-name="預設段落字型" style:family="text">
      <style:text-properties style:font-name="標楷體" style:font-name-complex="細明體" style:font-weight-complex="bold" style:font-size-complex="16pt"/>
    </style:style>
    <style:style style:name="T573" style:parent-style-name="預設段落字型" style:family="text">
      <style:text-properties style:font-name="標楷體" style:font-name-complex="細明體" style:font-weight-complex="bold" style:font-size-complex="16pt"/>
    </style:style>
    <style:style style:name="T574" style:parent-style-name="預設段落字型" style:family="text">
      <style:text-properties style:font-name="標楷體" style:font-name-complex="細明體" style:font-weight-complex="bold" style:font-size-complex="16pt"/>
    </style:style>
    <style:style style:name="T575" style:parent-style-name="預設段落字型" style:family="text">
      <style:text-properties style:font-name="標楷體" style:font-name-complex="細明體" style:font-weight-complex="bold" style:font-size-complex="16pt"/>
    </style:style>
    <style:style style:name="T576" style:parent-style-name="預設段落字型" style:family="text">
      <style:text-properties style:font-name="標楷體" style:font-name-complex="細明體" style:font-weight-complex="bold" style:font-size-complex="16pt"/>
    </style:style>
    <style:style style:name="T577" style:parent-style-name="預設段落字型" style:family="text">
      <style:text-properties style:font-name="標楷體" style:font-name-complex="細明體" style:font-weight-complex="bold" style:font-size-complex="16pt"/>
    </style:style>
    <style:style style:name="P5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80"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style:font-size-complex="16pt"/>
    </style:style>
    <style:style style:name="P5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583"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86"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89"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2"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5"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98"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5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00"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02"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04"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07"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10" style:parent-style-name="內文" style:family="paragraph">
      <style:paragraph-properties style:punctuation-wrap="simple" style:text-autospace="none" fo:text-align="justify" fo:line-height="0.3472in" fo:margin-left="1.1263in" fo:text-indent="-0.3395in">
        <style:tab-stops/>
      </style:paragraph-properties>
    </style:style>
    <style:style style:name="T611" style:parent-style-name="預設段落字型" style:family="text">
      <style:text-properties style:font-name="標楷體" style:font-name-complex="細明體" style:font-weight-complex="bold" style:font-size-complex="16pt"/>
    </style:style>
    <style:style style:name="T612" style:parent-style-name="預設段落字型" style:family="text">
      <style:text-properties style:font-name="標楷體" style:font-name-complex="細明體" style:font-weight-complex="bold" style:font-size-complex="16pt"/>
    </style:style>
    <style:style style:name="T613" style:parent-style-name="預設段落字型" style:family="text">
      <style:text-properties style:font-name="標楷體" style:font-name-complex="細明體" style:font-weight-complex="bold" style:font-size-complex="16pt"/>
    </style:style>
    <style:style style:name="T614" style:parent-style-name="預設段落字型" style:family="text">
      <style:text-properties style:font-name="標楷體" style:font-name-complex="細明體" style:font-weight-complex="bold" style:font-size-complex="16pt"/>
    </style:style>
    <style:style style:name="T615" style:parent-style-name="預設段落字型" style:family="text">
      <style:text-properties style:font-name="標楷體" style:font-name-complex="細明體" style:font-weight-complex="bold" style:font-size-complex="16pt"/>
    </style:style>
    <style:style style:name="T616" style:parent-style-name="預設段落字型" style:family="text">
      <style:text-properties style:font-name="標楷體" style:font-name-complex="細明體" style:font-weight-complex="bold" style:font-size-complex="16pt"/>
    </style:style>
    <style:style style:name="T617" style:parent-style-name="預設段落字型" style:family="text">
      <style:text-properties style:font-name="標楷體" style:font-name-complex="細明體" style:font-weight-complex="bold" style:font-size-complex="16pt"/>
    </style:style>
    <style:style style:name="T618" style:parent-style-name="預設段落字型" style:family="text">
      <style:text-properties style:font-name="標楷體" style:font-name-complex="細明體" style:font-weight-complex="bold" style:font-size-complex="16pt"/>
    </style:style>
    <style:style style:name="T619" style:parent-style-name="預設段落字型" style:family="text">
      <style:text-properties style:font-name="標楷體" style:font-name-complex="細明體" style:font-weight-complex="bold" style:font-size-complex="16pt"/>
    </style:style>
    <style:style style:name="T620" style:parent-style-name="預設段落字型" style:family="text">
      <style:text-properties style:font-name="標楷體" style:font-name-complex="細明體" style:font-weight-complex="bold" style:font-size-complex="16pt"/>
    </style:style>
    <style:style style:name="T621" style:parent-style-name="預設段落字型" style:family="text">
      <style:text-properties style:font-name="標楷體" style:font-name-complex="細明體" style:font-weight-complex="bold" style:font-size-complex="16pt"/>
    </style:style>
    <style:style style:name="T622" style:parent-style-name="預設段落字型" style:family="text">
      <style:text-properties style:font-name="標楷體" style:font-name-complex="細明體" style:font-weight-complex="bold" style:font-size-complex="16pt"/>
    </style:style>
    <style:style style:name="P6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25" style:parent-style-name="內文" style:family="paragraph">
      <style:paragraph-properties style:punctuation-wrap="simple" style:text-autospace="none" fo:text-align="justify" fo:line-height="0.3472in" fo:margin-left="1.1263in" fo:text-indent="-0.3395in">
        <style:tab-stops/>
      </style:paragraph-properties>
    </style:style>
    <style:style style:name="T626" style:parent-style-name="預設段落字型" style:family="text">
      <style:text-properties style:font-name="標楷體" style:font-name-complex="細明體" style:font-weight-complex="bold" style:font-size-complex="16pt"/>
    </style:style>
    <style:style style:name="T627" style:parent-style-name="預設段落字型" style:family="text">
      <style:text-properties style:font-name="標楷體" style:font-name-complex="細明體" style:font-weight-complex="bold" style:font-size-complex="16pt"/>
    </style:style>
    <style:style style:name="T628" style:parent-style-name="預設段落字型" style:family="text">
      <style:text-properties style:font-name="標楷體" style:font-name-complex="細明體" style:font-weight-complex="bold" style:font-size-complex="16pt"/>
    </style:style>
    <style:style style:name="T629" style:parent-style-name="預設段落字型" style:family="text">
      <style:text-properties style:font-name="標楷體" style:font-name-complex="細明體" style:font-weight-complex="bold" style:font-size-complex="16pt"/>
    </style:style>
    <style:style style:name="T630" style:parent-style-name="預設段落字型" style:family="text">
      <style:text-properties style:font-name="標楷體" style:font-name-complex="細明體" style:font-weight-complex="bold" style:font-size-complex="16pt"/>
    </style:style>
    <style:style style:name="T631" style:parent-style-name="預設段落字型" style:family="text">
      <style:text-properties style:font-name="標楷體" style:font-name-complex="細明體" style:font-weight-complex="bold" style:font-size-complex="16pt"/>
    </style:style>
    <style:style style:name="T632" style:parent-style-name="預設段落字型" style:family="text">
      <style:text-properties style:font-name="標楷體" style:font-name-complex="細明體" style:font-weight-complex="bold" style:font-size-complex="16pt"/>
    </style:style>
    <style:style style:name="T633" style:parent-style-name="預設段落字型" style:family="text">
      <style:text-properties style:font-name="標楷體" style:font-name-complex="細明體" style:font-weight-complex="bold" style:font-size-complex="16pt"/>
    </style:style>
    <style:style style:name="T634" style:parent-style-name="預設段落字型" style:family="text">
      <style:text-properties style:font-name="標楷體" style:font-name-complex="細明體" style:font-weight-complex="bold" style:font-size-complex="16pt"/>
    </style:style>
    <style:style style:name="T635" style:parent-style-name="預設段落字型" style:family="text">
      <style:text-properties style:font-name="標楷體" style:font-name-complex="細明體" style:font-weight-complex="bold" style:font-size-complex="16pt"/>
    </style:style>
    <style:style style:name="T636" style:parent-style-name="預設段落字型" style:family="text">
      <style:text-properties style:font-name="標楷體" style:font-name-complex="細明體" style:font-weight-complex="bold" style:font-size-complex="16pt"/>
    </style:style>
    <style:style style:name="T637" style:parent-style-name="預設段落字型" style:family="text">
      <style:text-properties style:font-name="標楷體" style:font-name-complex="細明體" style:font-weight-complex="bold" style:font-size-complex="16pt"/>
    </style:style>
    <style:style style:name="T638" style:parent-style-name="預設段落字型" style:family="text">
      <style:text-properties style:font-name="標楷體" style:font-name-complex="細明體" style:font-weight-complex="bold" style:font-size-complex="16pt"/>
    </style:style>
    <style:style style:name="T639" style:parent-style-name="預設段落字型" style:family="text">
      <style:text-properties style:font-name="標楷體" style:font-name-complex="細明體" fo:font-weight="bold" style:font-weight-asian="bold" style:font-weight-complex="bold" style:font-size-complex="16pt"/>
    </style:style>
    <style:style style:name="T640" style:parent-style-name="預設段落字型" style:family="text">
      <style:text-properties style:font-name="標楷體" style:font-name-complex="細明體" style:font-weight-complex="bold" style:font-size-complex="16pt"/>
    </style:style>
    <style:style style:name="T641" style:parent-style-name="預設段落字型" style:family="text">
      <style:text-properties style:font-name="標楷體" style:font-name-complex="細明體" style:font-weight-complex="bold" style:font-size-complex="16pt"/>
    </style:style>
    <style:style style:name="T642" style:parent-style-name="預設段落字型" style:family="text">
      <style:text-properties style:font-name="標楷體" style:font-name-complex="細明體" style:font-weight-complex="bold" style:font-size-complex="16pt"/>
    </style:style>
    <style:style style:name="T643" style:parent-style-name="預設段落字型" style:family="text">
      <style:text-properties style:font-name="標楷體" style:font-name-complex="細明體" style:font-weight-complex="bold" style:font-size-complex="16pt"/>
    </style:style>
    <style:style style:name="T644" style:parent-style-name="預設段落字型" style:family="text">
      <style:text-properties style:font-name="標楷體" style:font-name-complex="細明體" style:font-weight-complex="bold" style:font-size-complex="16pt"/>
    </style:style>
    <style:style style:name="T645" style:parent-style-name="預設段落字型" style:family="text">
      <style:text-properties style:font-name="標楷體" style:font-name-complex="細明體" style:font-weight-complex="bold" style:font-size-complex="16pt"/>
    </style:style>
    <style:style style:name="P6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8"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1"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4"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7"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60"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62"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64"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66"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68"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70"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72"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74"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7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76"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78"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80"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82"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84"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86"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88"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1"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93" style:parent-style-name="內文" style:family="paragraph">
      <style:paragraph-properties style:punctuation-wrap="simple" style:text-autospace="none" fo:text-align="justify" fo:line-height="0.3472in" fo:margin-left="1.1263in" fo:text-indent="-0.3395in">
        <style:tab-stops/>
      </style:paragraph-properties>
      <style:text-properties style:font-name="標楷體" style:font-name-complex="細明體" style:font-weight-complex="bold" style:font-size-complex="16pt"/>
    </style:style>
    <style:style style:name="P6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weight-complex="bold" style:font-size-complex="16pt"/>
    </style:style>
    <style:style style:name="P696" style:parent-style-name="內文" style:family="paragraph">
      <style:paragraph-properties style:punctuation-wrap="simple" style:text-autospace="none" fo:text-align="justify" fo:line-height="0.3611in" fo:margin-left="0.4152in" fo:text-indent="-0.4152in">
        <style:tab-stops/>
      </style:paragraph-properties>
      <style:text-properties style:font-name="標楷體" style:font-weight-complex="bold" fo:color="#000000"/>
    </style:style>
    <style:style style:name="P697" style:parent-style-name="內文" style:family="paragraph">
      <style:paragraph-properties fo:widows="2" fo:orphans="2" style:punctuation-wrap="simple" style:text-autospace="none" fo:text-align="justify"/>
      <style:text-properties style:font-name="標楷體" fo:font-weight="bold" style:font-weight-asian="bold" fo:color="#000000"/>
    </style:style>
    <style:style style:name="P698" style:parent-style-name="內文" style:family="paragraph">
      <style:paragraph-properties fo:widows="2" fo:orphans="2" style:punctuation-wrap="simple" style:text-autospace="none" fo:text-align="justify"/>
    </style:style>
    <style:style style:name="T699"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23</text:span><text:span text:style-name="T338">次全體委員會議議事錄</text:span></text:p>
      <text:p text:style-name="P339"><text:span text:style-name="T340">時</text:span><text:span text:style-name="T341">　　</text:span><text:span text:style-name="T342">間：</text:span><text:span text:style-name="T343">110</text:span><text:span text:style-name="T344">年</text:span><text:span text:style-name="T345">12月</text:span><text:span text:style-name="T346">13</text:span><text:span text:style-name="T347">日（星期一）</text:span><text:span text:style-name="T348">上午9時</text:span><text:span text:style-name="T349">至1</text:span><text:span text:style-name="T350">0</text:span><text:span text:style-name="T351">時</text:span><text:span text:style-name="T352">17</text:span><text:span text:style-name="T353">分</text:span></text:p>
      <text:p text:style-name="P354">地　　點：紅樓101會議室</text:p>
      <text:p text:style-name="P355"><text:span text:style-name="T356">出</text:span><text:span text:style-name="T357">席委員</text:span><text:span text:style-name="T358">：</text:span><text:span text:style-name="T359">孔文吉　何欣純　邱志偉　蔡易餘　謝衣鳯　陳超明　</text:span><text:span text:style-name="T360">賴瑞隆　鄭運鵬　</text:span><text:span text:style-name="T361">呂玉玲　蘇治芬　蔡壁如　邱議瑩　楊瓊瓔　</text:span><text:span text:style-name="T362">陳亭妃　</text:span></text:p>
      <text:p text:style-name="P363">委員出席14人　　　　　</text:p>
      <text:p text:style-name="P364"><text:span text:style-name="T365">列席委員：</text:span><text:span text:style-name="T366">廖國棟Sufin‧Siluko</text:span><text:span text:style-name="T367">　</text:span><text:span text:style-name="T368">劉世芳</text:span><text:span text:style-name="T369">　</text:span><text:span text:style-name="T370">鄭正鈐</text:span><text:span text:style-name="T371">　</text:span><text:span text:style-name="T372">葉毓蘭</text:span><text:span text:style-name="T373">　</text:span><text:span text:style-name="T374">洪孟楷</text:span><text:span text:style-name="T375">　</text:span><text:span text:style-name="T376">李德維</text:span><text:span text:style-name="T377">　</text:span><text:span text:style-name="T378">林德福　</text:span><text:span text:style-name="T379">林楚茵　</text:span><text:span text:style-name="T380">江啟臣</text:span><text:span text:style-name="T381">　</text:span><text:span text:style-name="T382">廖婉汝　</text:span><text:span text:style-name="T383">賴惠員</text:span><text:span text:style-name="T384">　</text:span><text:span text:style-name="T385">邱臣遠</text:span><text:span text:style-name="T386">　</text:span><text:span text:style-name="T387">陳椒華　</text:span><text:span text:style-name="T388">鄭天財Sra Kacaw</text:span><text:span text:style-name="T389">　</text:span><text:span text:style-name="T390">翁重鈞</text:span><text:span text:style-name="T391">　</text:span><text:span text:style-name="T392">陳明文</text:span><text:span text:style-name="T393">　</text:span><text:span text:style-name="T394">賴香伶</text:span><text:span text:style-name="T395">　</text:span><text:span text:style-name="T396">張其祿</text:span><text:span text:style-name="T397">　</text:span><text:span text:style-name="T398">莊競程</text:span><text:span text:style-name="T399">　</text:span><text:span text:style-name="T400">王美惠</text:span><text:span text:style-name="T401">　</text:span><text:span text:style-name="T402">李貴敏　</text:span><text:span text:style-name="T403">張育美</text:span><text:span text:style-name="T404">　</text:span><text:span text:style-name="T405">羅明才</text:span><text:span text:style-name="T406">　</text:span><text:span text:style-name="T407">劉建國</text:span><text:span text:style-name="T408">　</text:span><text:span text:style-name="T409">　</text:span></text:p>
      <text:p text:style-name="P410">委員列席24人</text:p>
      <text:p text:style-name="P411">列席人員：經濟部<text:tab/><text:tab/>政務次長曾文生暨相關人員</text:p>
      <text:p text:style-name="P412">行政院主計總處基金預算處<text:tab/>專門委員王儷倩</text:p>
      <text:p text:style-name="P413"><text:span text:style-name="T414">主</text:span><text:span text:style-name="T415">　　</text:span><text:span text:style-name="T416">席：</text:span><text:span text:style-name="T417">邱</text:span><text:span text:style-name="T418">召集委員</text:span><text:span text:style-name="T419">志偉</text:span></text:p>
      <text:p text:style-name="P420">專門委員：程谷川</text:p>
      <text:p text:style-name="P421">主任秘書：黃素惠</text:p>
      <text:p text:style-name="P422">紀　　錄：簡任秘書　汪治國　　　　簡任編審　　黃殿偉</text:p>
      <text:p text:style-name="P423">科　　長　葉　蘭　　　　專　　員　　余俊緯</text:p>
      <text:p text:style-name="P424"><text:span text:style-name="T425">科　　員　費添錦</text:span></text:p>
      <text:p text:style-name="P426"/>
      <text:p text:style-name="P427">報告事項</text:p>
      <text:p text:style-name="P428">宣讀上次會議議事錄。</text:p>
      <text:p text:style-name="P429"><text:span text:style-name="T430">決定：</text:span><text:span text:style-name="T431">確定。</text:span></text:p>
      <text:p text:style-name="P432">討論事項</text:p>
      <text:p text:style-name="P433">繼續審查111年度中央政府總預算案附屬單位預算營業部分關於經濟<text:soft-page-break/>部主管：台灣自來水股份有限公司。</text:p>
      <text:p text:style-name="P434">決議：</text:p>
      <text:p text:style-name="P435">甲、經濟部主管</text:p>
      <text:p text:style-name="P436"><text:span text:style-name="T437">一、</text:span><text:span text:style-name="T438">台灣自來水股份有限公司</text:span></text:p>
      <text:p text:style-name="P439">(一)業務計畫：應依據營業收支、生產成本、轉投資、重大之建設事業及資金運用等項之審查結果，隨同調整。</text:p>
      <text:p text:style-name="P440">(二)營業收支：</text:p>
      <text:p text:style-name="P441">1.營業總收入：328億0,349萬5千元，照列。</text:p>
      <text:p text:style-name="P442">2.營業總支出（不含所得稅費用）：原列329億6,927萬4千元，減列「服務費用」項下「修理保養與保固費」100萬元，其餘均照列，改列為329億6,827萬4千元。</text:p>
      <text:p text:style-name="P443">3.稅前淨損：原列1億6,577萬9千元，減列100萬元，改列為1億6,477萬9千元。</text:p>
      <text:p text:style-name="P444">(三)生產成本：隨同營業總支出審查結果調整。</text:p>
      <text:p text:style-name="P445">(四)轉投資計畫：無列數。</text:p>
      <text:p text:style-name="P446">(五)重大之建設事業：原列215億8,764萬9千元，減列「固定資產建設改良擴充－專案計畫－繼續計畫」項下「5.南化場至豐德配水池複線送水幹管工程（南化場至左鎮段）」4億8,000萬元，其餘均照列，改列為211億0,764萬9千元。</text:p>
      <text:p text:style-name="P447">(六)資金運用：應依據營業收支、生產成本、盈虧撥補、轉投資及重大之建設事業等項之審查結果，隨同調整。</text:p>
      <text:p text:style-name="P448">(七)補辦預算：固定資產之建設、改良、擴充14億1,077萬5千元、長期債務舉借8億1,300萬元，均照列。</text:p>
      <text:p text:style-name="P449"><text:span text:style-name="T450"><text:s/></text:span><text:span text:style-name="T451">(八)通過決</text:span><text:span text:style-name="T452">議</text:span><text:span text:style-name="T453">42</text:span><text:span text:style-name="T454">項：</text:span><text:span text:style-name="T455">　　　　　　　　　　　　　　　　　　　</text:span></text:p>
      <text:p text:style-name="P456"><text:span text:style-name="T457">1.</text:span><text:span text:style-name="T458">111</text:span><text:span text:style-name="T459">年度</text:span><text:span text:style-name="T460">台灣自來水股份有限公司</text:span><text:span text:style-name="T461">預算案</text:span><text:span text:style-name="T462">「</text:span><text:span text:style-name="T463">服務費用</text:span><text:span text:style-name="T464">」項下「</text:span><text:span text:style-name="T465">郵電費</text:span><text:span text:style-name="T466">」編列</text:span><text:span text:style-name="T467">4億1,935萬7千元</text:span><text:span text:style-name="T468">，凍結該預算</text:span><text:span text:style-name="T469">1</text:span><text:span text:style-name="T470">,0</text:span><text:span text:style-name="T471">00萬元，俟向立法院經濟委員會提出書面報告後，始得動支。</text:span></text:p>
      <text:p text:style-name="P472"><text:span text:style-name="T473">提案人：</text:span><text:span text:style-name="T474">賴瑞隆　</text:span><text:span text:style-name="T475">楊瓊瓔　謝衣鳯　</text:span><text:span text:style-name="T476">孔文吉　陳超明　</text:span><text:span text:style-name="T477">呂玉玲　</text:span><text:span text:style-name="T478">陳亭妃　</text:span><text:span text:style-name="T479">邱志偉　</text:span><text:span text:style-name="T480">邱議瑩　</text:span><text:span text:style-name="T481">鄭運鵬　</text:span></text:p>
      <text:p text:style-name="P482">連署人：蔡易餘　葉毓蘭　</text:p>
      <text:p text:style-name="P483"><text:span text:style-name="T484">2.</text:span><text:span text:style-name="T485">111</text:span><text:span text:style-name="T486">年</text:span><text:span text:style-name="T487">度台灣自來水股份有限公司預算案</text:span><text:span text:style-name="T488">「</text:span><text:span text:style-name="T489">材料及用品費</text:span><text:span text:style-name="T490">」項下</text:span><text:span text:style-name="T491">「</text:span><text:span text:style-name="T492">使用材料費</text:span><text:span text:style-name="T493">」</text:span><text:span text:style-name="T494">中「</text:span><text:span text:style-name="T495">原料</text:span><text:span text:style-name="T496">」</text:span><text:span text:style-name="T497">編列</text:span><text:span text:style-name="T498">39億3,891萬1千元</text:span><text:span text:style-name="T499">，凍結該預算5</text:span><text:span text:style-name="T500">00萬</text:span><text:span text:style-name="T501">元，俟向立法院經濟委員會提出書面報告後，始得動支。</text:span></text:p>
      <text:p text:style-name="P502">提案人：邱志偉　陳亭妃　邱議瑩　</text:p>
      <text:p text:style-name="P503">連署人：鄭運鵬　</text:p>
      <text:p text:style-name="P504">3.111年度台灣自來水股份有限公司預算案「營業成本」編列276億3,250萬4千元，凍結該預算1,000萬元，俟向立法院經濟委員會提出書面報告後，始得動支。</text:p>
      <text:p text:style-name="P505"><text:span text:style-name="T506">提案人：邱志偉　</text:span><text:span text:style-name="T507">蔡易餘　</text:span><text:span text:style-name="T508">何欣純　</text:span><text:span text:style-name="T509">陳亭妃</text:span><text:span text:style-name="T510">　</text:span><text:span text:style-name="T511">楊瓊瓔　謝衣鳯　孔文吉　</text:span><text:span text:style-name="T512">賴瑞隆　</text:span><text:span text:style-name="T513">蔡壁如　呂玉玲　</text:span><text:span text:style-name="T514">陳超明　</text:span></text:p>
      <text:p text:style-name="P515">連署人：邱議瑩　鄭運鵬　伍麗華　葉毓蘭　</text:p>
      <text:p text:style-name="P516">4.111年度台灣自來水股份有限公司預算案「營業外費用」項下「財務成本」中「利息費用」編列6億0,551萬7千元，凍結該預算1,000萬元，俟向立法院經濟委員會提出書面報告後，始得動支。</text:p>
      <text:p text:style-name="P517"><text:span text:style-name="T518">提案人：</text:span><text:span text:style-name="T519">呂玉玲　</text:span><text:span text:style-name="T520">楊瓊瓔　孔文吉　謝衣鳯　</text:span><text:span text:style-name="T521">邱志偉　</text:span></text:p>
      <text:p text:style-name="P522">連署人：邱議瑩　鄭運鵬　</text:p>
      <text:p text:style-name="P523">5.111年度台灣自來水股份有限公司預算案「固定資產建設改良擴充－專案計畫－繼續計畫」項下「1.降低漏水率計畫(102至113年)」編列80億元，凍結該預算2,000萬元，俟向立法院經濟委員會提出書面報告後，始得動支。</text:p>
      <text:p text:style-name="P524">提案人：謝衣鳯　楊瓊瓔　呂玉玲　陳超明　孔文吉　邱志偉　鄭運鵬　何欣純　</text:p>
      <text:p text:style-name="P525"><text:span text:style-name="T526">連署人：</text:span><text:span text:style-name="T527">邱議瑩　</text:span><text:span text:style-name="T528">陳亭妃　</text:span><text:span text:style-name="T529">葉毓蘭　</text:span></text:p>
      <text:p text:style-name="P530"><text:span text:style-name="T531">6</text:span><text:span text:style-name="T532">.</text:span><text:span text:style-name="T533">111年度</text:span><text:span text:style-name="T534">台灣自來水股份有限公司編列之</text:span><text:span text:style-name="T535">「降低漏水率計畫(102至113年)」經費80億元，較</text:span><text:span text:style-name="T536">110年度</text:span><text:span text:style-name="T537">編</text:span><text:span text:style-name="T538">列之</text:span><text:span text:style-name="T539">67億元增加13億元</text:span><text:span text:style-name="T540">之</text:span><text:span text:style-name="T541">經費</text:span><text:span text:style-name="T542">。</text:span><text:span text:style-name="T543">鑑於該計畫107至109年度平均每年度決算約68.53億元，</text:span><text:span text:style-name="T544">此預算自來水公司應要</text:span><text:span text:style-name="T545">審慎</text:span><text:span text:style-name="T546">評估各地</text:span><text:span text:style-name="T547">管理處</text:span><text:span text:style-name="T548">之</text:span><text:span text:style-name="T549">工作</text:span><text:span text:style-name="T550">執行能量。如何加強各</text:span><text:span text:style-name="T551">地逾齡管線使用情形之控管作業，對於漏水率較高之逾齡老舊管線，有</text:span><text:span text:style-name="T552">必要加速其汰換速度。爰建請台灣自來水股份有限公司務實檢討作業程序辦理相關作業，並提出報告予立法院經濟委員會。</text:span></text:p>
      <text:p text:style-name="P553">提案人：呂玉玲　孔文吉　陳超明</text:p>
      <text:p text:style-name="P554"><text:span text:style-name="T555">7.111年度台灣自來水股份有限公</text:span><text:span text:style-name="T556">司推動「無自來水地區供水改善計畫第四期－自來水延管工程」</text:span><text:span text:style-name="T557">，截至目前為止，雖然台灣自來水股份有限公司積極改善無自來水地區供水問題及使用率，但大部分位於偏鄉及原住民地區民眾的自來水普及率仍遠低於平地的供水區域。如何持續有效</text:span><text:span text:style-name="T558">改善無自來水地區問題</text:span><text:span text:style-name="T559">及普及率</text:span><text:span text:style-name="T560">並有效運用政府</text:span><text:span text:style-name="T561">的</text:span><text:span text:style-name="T562">經費</text:span><text:span text:style-name="T563">。爰建請台灣自來水股份有限公司務實檢討作業程序辦理相關作業，並提出報告予立法院經濟委員會。</text:span></text:p>
      <text:p text:style-name="P564">提案人：呂玉玲　孔文吉　陳超明</text:p>
      <text:p text:style-name="P565"><text:span text:style-name="T566">8</text:span><text:span text:style-name="T567">.111年度台灣自來水股份有限公司編列「營業收入」323億6,973萬2千元，分別較110年度預算312億1,818萬8千元，增加11億5,154萬4千元(增幅3.69%)，並較108及109年度決算平均數310億4,775萬9千元，增加13億2,197萬3千元(增幅4.26%)。惟該公司111年度編列「水電費</text:span><text:span text:style-name="T568">－</text:span><text:span text:style-name="T569">動力費」25億6,434萬9千元、「旅運費</text:span><text:span text:style-name="T570">－</text:span><text:span text:style-name="T571">貨物運費」408萬4千元、「材料及用品費</text:span><text:span text:style-name="T572">－</text:span><text:span text:style-name="T573">用品消耗」4,247萬2千元及「印刷裝訂及公告費</text:span><text:span text:style-name="T574">－</text:span><text:span text:style-name="T575">印刷及裝訂費」5,964萬7千元，該等費用自108年度起概呈增加之趨勢。另111年度預算案並較108及109年度決算平均數，增幅均逾5%以上，遠逾營業收入之增加幅度；又「動力費」增加金額逾1億餘元，「貨物運費」、「用品消耗」及「印刷及裝訂費」之增加比率分別達27.11%、12.60%及9.46%等，增幅頗高，容有撙節之空間，爰建請台灣自來水股份有限公司應審酌各項成本費用之使用狀況，應以</text:span><text:span text:style-name="T576">前</text:span><text:span text:style-name="T577">年度執行實況核實編列，並力求節約，並於1個月內提出報告予立法院經濟委員會。</text:span></text:p>
      <text:p text:style-name="P578">提案人：蘇治芬</text:p>
      <text:p text:style-name="P579">連署人：蔡易餘　何欣純</text:p>
      <text:p text:style-name="P580">9.111年度台灣自來水股份有限公司預計「營業利益」9億7,461萬5千元，營業利益率3.01%，較107至109年度決算下降，其中5個區管理處108至111年度連續4年營業成本費用率均大於1，營業收入尚不敷所需營業成本及費用，另有7個區處111年度營業成本費用率較109年度決算升高，雖各區管理處因都市化程度、地形高低落差及水源差異等不同經營條件，致成本率差異甚大，爰建請台灣自來水股份有限公司應審酌各區管理處所在地之水資源建設及供需發展情形，分區研謀有效開源節流改善措施，確切檢討落實責任中心控管制度，俾以逐步改善提高各區處之經營績效，以增進該公司之獲利能力，並於1個月內提出報告予立法院經濟委員會。</text:p>
      <text:p text:style-name="P581">提案人：蘇治芬　</text:p>
      <text:p text:style-name="P582">連署人：蔡易餘　何欣純　</text:p>
      <text:p text:style-name="P583">10.鑑於近2年度台灣自來水股份有限公司因乾旱調用農業用水，分攤停灌補償等經費龐鉅，爰建請台灣自來水股份有限公司應審慎評估氣候變遷對該公司供水之影響，滾動檢討各區域水資源開發、調度及備援機制之完備性，並妥作因應，逐步降低乾旱時期調用農業用水之需求，俾以提高經營績效，並於1個月內提出報告予立法院經濟委員會。</text:p>
      <text:p text:style-name="P584">提案人：蘇治芬　</text:p>
      <text:p text:style-name="P585">連署人：蔡易餘　何欣純　</text:p>
      <text:p text:style-name="P586">11.經查，根據國際水協會IWA(2018年)調查35個國家「家戶」年用水量200立方公尺(度)之自來水平均水價(未稅)，台灣每度平均水價9.24元，居第2低，較亞洲鄰近之香港每度17.01元、南韓每度18.91元及日本每度33.50元等顯具相當差距；109年度審計部中央政府總決算審核報告亦提具審核意見：「水價長期未依自來水法規定，合理反映成本及獲得合理利潤，亟待啟動自來水水價調整機制，以因應水資源短缺及用水正義。」現行我國自來水收費主要分為依水表口徑之「基本費」及用水度數計算之「用水費」，現行台水公司對於「用水費」採4段計費，最高段為51度以上每度12.075元；惟比較該公司108及109年度各用水級距用戶數及用水量占比概況，51度以上用戶占比未及10%，用水量卻占整體用水之四成，其中超過1,000度者之用水量並逾整體用水之25%，惟均適用第4段級距(每度12.075元)計費，現行費用級距之合理性，尚有檢討空間。爰建請台灣自來水股份有限公司應審酌給水成本及各級距用戶用水情形，詳實評估現行水價費率級距之合理性，以維我國水資源之合理有效運用，並於1個月內提出報告予立法院經濟委員會。</text:p>
      <text:p text:style-name="P587">提案人：蘇治芬　</text:p>
      <text:p text:style-name="P588">連署人：蔡易餘　何欣純　</text:p>
      <text:p text:style-name="P589">12.提升自來水品質是高雄市政府重要的施政計畫之一，包括加強汰換舊漏管線、落實加水站衛生管理、定期檢測水源水質之飲用水等項目。對於改善高雄市民用水品質，台灣自來水股份有限公司亟需增長自來水普及率。經查，截至110年6月底，高雄市整體平均自來水普及率為96.6%，其中前鎮區普及率99.92%、旗津區普及率99.81%及小港區普及率99.63%，另前鎮區約36戶、旗津區約21戶、小港區約258戶尚未接用自來水，台灣自來水公司應持續宣導接用自來水，以增加自來水用戶數為目標，以此提升及改善民眾用水安全與品質。基此，為落實與提升高雄市民用水品質，爰要求經濟部與台灣自來水股份有限公司向立法院經濟委員會提出改善之書面報告。</text:p>
      <text:p text:style-name="P590">提案人：賴瑞隆</text:p>
      <text:p text:style-name="P591">連署人：鄭運鵬<text:tab/>　蔡易餘</text:p>
      <text:p text:style-name="P592">13.政府近年大力推動再生能源，在各項再生能源中水力發電具有高效率低成本、基本無污染的優勢，而相對於傳統水力發電，裝置在20MW（2萬瓩）以下的小型水力發電具有成本低、風險分散及隨發即用等優勢，台灣山高河短，水流短促，有許多適合發展小水力發電區域。台灣自來水股份有限公司也配合政府政策研發小水力發電設施研發與盤點適合發電場域，現已規劃台南南化及台東利嘉淨水廠設置小水力發電設施，並辦理招租，此外評估中尚有新竹寶山水庫、台中沙鹿清水管流等，然而從辦理方式觀之，台水公司意在評估適當場域後將其標租，而非自行辦理，積極性恐待提升，此外，台灣自來水公司推動發展小水力發電符合政府發展綠能發電之政策方針，但也應明確編列計畫並於預算書中說明，然而僅有在預算書第7頁簡要帶過，爰要求台灣自來水股份有限公司應積極規劃推動小水力發電設施設置，以自己發電或與台灣電力股份有限公司合作發電為目標規劃，並將計畫內容、經費規劃、期程等詳細資料，向立法院經濟委員會提出專案報告。</text:p>
      <text:p text:style-name="P593">提案人：賴瑞隆</text:p>
      <text:p text:style-name="P594">連署人：鄭運鵬<text:tab/>　蔡易餘</text:p>
      <text:p text:style-name="P595">14.111年度台灣自來水股份有限公司預算案於「固定資產建設改良擴充」計畫編列經費167億3,681萬9千元，該計畫包括14項延續計畫及2項新興計畫。107至109年平均決算數122億8,983萬元，111年預算增加44億4,698萬9千元，顯示預算編列大幅增加，而其中14項延續計畫，迄至110年8月底待執行預算數超過70億元。其次，111年度台灣自來水公司新增舉借長期借款244億元，其中用以「固定資產建設改良擴充」129.5億元，為近5年最高借款數。台灣自來水公司在固定資產建設改良擴充工作上嚴重依賴舉債方式籌措經費，對整體財務造成極大負擔。為避免持續增加的舉債與利息支出影響整體公司營運，爰要求經濟部與台灣自來水股份有限公司就該公司「固定資產投資與設備改良擴充之財務規劃」、「成本效益分析與債務償還計畫」向立法院經濟委員會提出改善之書面報告。</text:p>
      <text:p text:style-name="P596">提案人：賴瑞隆</text:p>
      <text:p text:style-name="P597">連署人：鄭運鵬<text:tab/>　蔡易餘</text:p>
      <text:p text:style-name="P598">15.鑑於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在中國武漢肺炎疫情仍然嚴重蔓延全球各地情況下，為顧及人身健康安危與避免浪費公帑，台灣自來水公司應減少編列多餘之出國經費。爰要求台灣自來水股份有限公司於1個月內將書面報告送至立法院經濟委員會。</text:p>
      <text:p text:style-name="P599">提案人：陳亭妃　邱志偉　邱議瑩</text:p>
      <text:p text:style-name="P600">16.有鑑於近1、2年來因為嚴重特殊傳染性肺炎（COVID－19）疫情關係，造成多數國人生活以及工作型態的改變，在家工作以及減少外出變成了常態，致使日常生活範圍大部分侷限在社區住宅之中。是以，對於開發自來水水源、廣設供水設施、促進自來水之普及、節水再利用政策、以及振興及紓困4.0政策、振興五倍券等相關政府政策，倘若還是按照以往的傳統方式在做政策宣導，這樣要傳達給民眾，讓「國人有知的權益」之成效有限，亦無法及時且全面的讓國人深入瞭解政策內涵，故台灣自來水股份有限公司之政策宣導應隨著國人生活方式的改變，做適時地滾動式調整。綜上所述，台灣自來水公司應儘速研議新增加社區大樓住宅中之社區廣告，做深入社區宣導，俾利提升政府政策宣傳之效益，應將公帑預算經費用在刀口上。爰要求台灣自來水股份有限公司於1個月內將書面報告送至立法院經濟委員會。</text:p>
      <text:p text:style-name="P601">提案人：陳亭妃　邱志偉　邱議瑩</text:p>
      <text:p text:style-name="P602">17.110年度台灣自來水股份有限公司估計銷售水量25億3,993萬9千立方公尺，較109年度預算25億4,634萬4千立方公尺減少640萬5千立方公尺(減幅0.25%)。據台水公司提供107至109年9月該公司停水事件統計，108年度4,929件雖較107年度5,908件減少，惟受影響之停水戶數3,802.31萬戶，較107年度2,239.70萬戶增加，其中逾八成屬非計畫性停水，共4,432件、影響戶數3,571萬戶，較107年度(4,312件、1,651.89萬戶)增加。另以年度平均每戶停水時間進行比較(含計畫性及非計畫性停水事件)，108年度全公司平均每戶停水16.4小時，較107年度平均每戶停水20.29小時減少，惟就所屬12個區管理處比較，其中第2區(41.73小時)、第3區(26.75小時)及第7區(25.16小時)等3個區管理處之108年度平均每戶停水時間高於全公司平均時數。應檢討強化對非計畫性停水之控管，以降低對民眾生活或產業之影響：108年度審計部中央政府總決算審核報告亦就台水公司「轄區無預警停水案件影響用戶數仍多，亟待督促研謀改善，以提升經營效能及維護居民用水權益。」提出審核意見，並表示部分停水原因為該公司管線附屬設備損壞或不堪使用所致。爰此，該公司應審慎檢視因工程施工不當或管線設備老舊損壞等引發非計畫性停水案件之控管機制，並強化對於道路施工單位之溝通協調及管線設備之維護工作，逐步減少非計畫性停水之發生次數，以降低對於民眾生活及產業營運之影響。綜上所述，台水公司108年度停水事件逾八成屬未能於14天前預告通知之臨時管路開挖或毀壞等非計畫性停水，發生件數及影響戶數均較107年度增加，且部分區管理處平均每年度每戶停水時間較全公司平均時間為高，應審慎檢討非計畫性停水之管控機制，以提高供水效率。爰要求台灣自來水股份有限公司於1個月內將書面報告送至立法院經濟委員會。</text:p>
      <text:p text:style-name="P603">提案人：陳亭妃　邱志偉　邱議瑩</text:p>
      <text:p text:style-name="P604">18.日月潭水庫除供應大觀發電廠抽蓄水力發電外，並配合下游灌溉用水需求調節放水，另提供台灣自來水股份有限公司作為魚池鄉、日月潭…等民生用水。日月潭為邵族傳統領域，LALU島(邵族祖靈地)更位於日月潭中央，自來水公司取用日月潭水資源供營業使用，限縮邵族水域文化使用權，爰此，要求台灣自來水股份有限公司偕同台灣電力股份有限公司，研議定期常態性回饋補償邵族。</text:p>
      <text:p text:style-name="P605">提案人：陳亭妃　蘇治芬　何欣純</text:p>
      <text:p text:style-name="P606">連署人：陳瑩</text:p>
      <text:p text:style-name="P607">19.111年度台灣自來水股份有限公司預計虧損1億6,577萬9千元，雖較110年度預算案虧損數(4億4,271萬2千元)減少2億7,693萬3千元，惟該公司迄111年度連續3年虧損。且於自來水售價未能調整下，107年度起再度轉盈為虧(每度虧損0.26元)，且虧損數呈逐年擴增趨勢，111年度預計每度售水即虧損0.47元，較107至109年決算平均每度虧損0.28元，每度虧損增加0.19元，增幅達67.86%，營運成本之有效控管及合理水價之檢討，均待研謀有效措施推動改善。</text:p>
      <text:p text:style-name="P608">提案人：邱議瑩</text:p>
      <text:p text:style-name="P609">連署人：鄭運鵬　邱志偉</text:p>
      <text:p text:style-name="P610"><text:span text:style-name="T611">20.</text:span><text:span text:style-name="T612">根據國際水協會IWA(2018年)調查35個國家(或地區)「家戶」年用水量200立方公尺(度)之自來水平均水價(未稅)，</text:span><text:span text:style-name="T613">台灣每度平均水</text:span><text:span text:style-name="T614">價9.24元，居第2低；109年度審計部中央政府總決算審核報告亦提具審核意見：「水價長期未依自來水法規定，合理反映成本及獲得合理利潤，亟待啟動自來水水價調整機制，以因應水資源短缺及用水正義。」另比較</text:span><text:span text:style-name="T615">台灣自來水股份有限公司</text:span><text:span text:style-name="T616">與</text:span><text:span text:style-name="T617">臺北自來水事業處</text:span><text:span text:style-name="T618">對於「用水費」之收取方式，北水處採5段制，200度以下單價較台水公司為低，但201</text:span><text:span text:style-name="T619">至</text:span><text:span text:style-name="T620">1,000度(第4段)每度14元及1,001度以上(第5段)每度20元，均較台水公司最高段(51度以上)單價12.075元為高，1,001度以上並為台水公司1.65倍；爰此，</text:span><text:span text:style-name="T621">台灣自來水股份有限公司</text:span><text:span text:style-name="T622">應審酌給水成本及各級距用戶用水情形，詳實評估現行水價費率級距之合理性，以維我國水資源之合理有效運用。</text:span></text:p>
      <text:p text:style-name="P623">提案人：邱議瑩　鄭運鵬</text:p>
      <text:p text:style-name="P624">連署人：邱志偉</text:p>
      <text:p text:style-name="P625"><text:span text:style-name="T626">21.</text:span><text:span text:style-name="T627">111年度</text:span><text:span text:style-name="T628">台灣自來水股份有限公司預算案</text:span><text:span text:style-name="T629">於</text:span><text:span text:style-name="T630">「營業外費用</text:span><text:span text:style-name="T631">－</text:span><text:span text:style-name="T632">什項費用</text:span><text:span text:style-name="T633">－</text:span><text:span text:style-name="T634">其他費用」配合行政院農業委員會推動「水資源競用區耕作制度轉型方案」編列</text:span><text:span text:style-name="T635">「</text:span><text:span text:style-name="T636">節水獎勵金</text:span><text:span text:style-name="T637">」</text:span><text:span text:style-name="T638">分攤款9,583萬元，鑑於近2年度台水公司因乾旱調用農業用水，分攤停灌補償等經費龐鉅</text:span><text:span text:style-name="T639">。</text:span><text:span text:style-name="T640">根據經濟部水利署採用聯合國政府間氣候變遷專門委員會(IPCC)發布之第5次評估報告(AR5)，模擬125至154年臺灣地區降雨情境分析顯示，未來降雨將呈現「豐越豐、枯越枯」趨勢，豐水期雨量增加</text:span><text:span text:style-name="T641">3至</text:span><text:span text:style-name="T642">9%，枯水期減少</text:span><text:span text:style-name="T643">6至</text:span><text:span text:style-name="T644">12%；111年度台灣自來水股份有限公司預算案對於外在經營環境威脅之分析亦包含：「極端氣候及災變頻傳，衝擊供水穩定」。</text:span><text:span text:style-name="T645">允宜審慎評估氣候變遷對該公司供水之影響，滾動檢討各區域水資源開發、調度及備援機制之完備性，並妥作因應，逐步降低乾旱時期調用農業用水之需求，俾以提高經營績效。</text:span></text:p>
      <text:p text:style-name="P646">提案人：邱議瑩　鄭運鵬</text:p>
      <text:p text:style-name="P647">連署人：邱志偉</text:p>
      <text:p text:style-name="P648">22.比較台灣自來水股份有限公司近5年度(107至111年度)「固定資產建設改良擴充－專案計畫」預算編列及執行情形，111年度預算案預計投入167億3,681萬9千元，係近5年度最高，並較該公司107至109年度平均決算數122億8,983萬元，增加44億4,698萬9千元，且續編預算之14項專案計畫截至110年8月底待執行預算數仍達70億餘元。台灣自來水股份有限公司應審酌工程進度及預算執行能量，核實評估所需經費，避免過多預算保留或賸餘，影響該公司經營績效。</text:p>
      <text:p text:style-name="P649">提案人：邱議瑩</text:p>
      <text:p text:style-name="P650">連署人：鄭運鵬　邱志偉</text:p>
      <text:p text:style-name="P651">23.111年度台灣自來水股份有限公司新增「無自來水地區供水改善計畫第四期－自來水延管工程」，台灣自來水股份有限公司預計投資總額42億2,800萬元，辦理期程111至114年，預計改善增加受益戶1.6萬戶，111年度編列第1年度經費11億1,300萬元。鑑於建設成本將隨著愈偏遠地區辦理而增高，第四期預計每戶改善所需經費較第三期計畫增幅逾五成，台灣自來水股份有限公司應審慎檢討第三期執行所遇問題並研謀改善，強化經費及工程執行控管，暨詳實瞭解接管後用水情形及加強對民眾宣導，以提高成效。</text:p>
      <text:p text:style-name="P652">提案人：邱議瑩</text:p>
      <text:p text:style-name="P653">連署人：鄭運鵬　邱志偉</text:p>
      <text:p text:style-name="P654">24.使用乾淨水資源為現今最基本之權利，然查，原住民族地區自來水普及率長年來，皆低於全國平均，從104年原住民族自來水普及率僅有83.5%，相較全國平均落差10.4%，至109年花蓮縣自來水普及率仍僅有89.63%，台東縣更只有83.63%，成長幅度有限，台灣自來水股份有限公司應保障原住民族用水權利，提升原住民族地區自來水普及率，以利民生及健康之重要需求。請台灣自來水股份有限公司審慎規劃改善作為，並於1個月內向立法院經濟委員會提交檢討報告及改善計畫。</text:p>
      <text:p text:style-name="P655">提案人：楊瓊瓔　孔文吉　謝衣鳯</text:p>
      <text:p text:style-name="P656">連署人：葉毓蘭</text:p>
      <text:p text:style-name="P657">25.台灣自來水股份有限公司近年自有水源比率未及四成，且外購水源比率逐年增高，111年度預計67.20%之供水來自外購水源，所需購水原料費39億3,891萬1千元，高於107、108年度決算及110年度預算，允宜審酌我國水資源供需情形，賡續強化多元水資源開發，並檢討各項外購水源之合理配置及成本控管機制，俾以逐步降低水源原料成本費用，提高台水公司之經營績效。請台灣自來水股份有限公司於1個月內向立法院經濟委員會提交檢討及改善報告。</text:p>
      <text:p text:style-name="P658">提案人：楊瓊瓔　孔文吉　陳超明</text:p>
      <text:p text:style-name="P659">連署人：葉毓蘭</text:p>
      <text:p text:style-name="P660">26.109年度受氣候變遷影響，近半世紀來首次無颱風侵台，旱災中央災害應變中心分別於109年10月至110年1月間陸續公布桃竹苗地區109年度第2期稻作停灌，及嘉南、桃園、竹苗中等地區110年度第1期稻作停灌，農民損失慘重。根據經濟部水利署採用聯合國政府間氣候變遷專門委員會(IPCC)發布之第5次評估報告(AR5)，模擬125至154年臺灣地區降雨情境分析顯示，未來降雨將呈現「豐越豐、枯越枯」趨勢，豐水期雨量增加3至9%，枯水期減少6至12%。爰請台灣自來水股份有限公司針對氣候變遷對於我國水資源供需之影響、所轄各區域水資源開發、調度及備援機制之完備性提出書面報告送交立法院經濟委員會。</text:p>
      <text:p text:style-name="P661">提案人：楊瓊瓔　謝衣鳯<text:tab/>　孔文吉<text:tab/></text:p>
      <text:p text:style-name="P662">27.111年度台灣自來水股份有限公司預計供水量33億4,236萬5千立方公尺，較110年度32億5,424萬6千立方公尺增加8,811萬9千立方公尺，增幅達到2.71%，其中22億4,623萬立方公尺為外購水源，占全年度供水量67.2%。統計107至111年度台灣自來水股份有限公司供水來源及外購原、清水原料費占給水收入比率情形，近5年度台水公司對外供水量雖逐年成長，惟自有水源未見增長，外購水源比率逾總供水量六成，並呈逐年增高之趨勢。109年度受氣候乾旱水源不足之影響，增購臺北自來水事業處清水及曾文水庫原水量較多，外購水源占比達67.27%，所需購水原料費39.39億元，均較107及108年度增加。台灣自來水股份有限公司應審酌我國水資源供需情形，賡續強化多元水資源開發，並檢討各項外購水源之合理配置及成本控管機制，才能逐步降低水源原料成本費用，進而提高台灣自來水股份有限公司之經營績效。</text:p>
      <text:p text:style-name="P663">提案人：楊瓊瓔　謝衣鳯<text:tab/>　孔文吉<text:tab/></text:p>
      <text:p text:style-name="P664">28.111年度台灣自來水股份有限公司編列「其他營業費用－員工訓練費用」7,911萬3千元，較110年度預算案6,625萬9千元，增加1,285萬4千元，增幅高達19.4%，主要為配合新營專業訓練中心啟用，所需之維護營運成本增加，新營專訓中心土地總面積約4.1公頃係原台中訓練所15倍，單日訓練容量由過去之100人可提升至180人，中心所需員工數亦由8人調增為16人，另配合多項自來水專業相關設施增設及容訓量之提升，故委外環境清潔、學員膳食餐飲及保全等經費亦需增加。111年度新營專訓中心預計辦理110班次，總受訓人次約4,900人，相關課程內容尚在規劃中，並已訂定「租借管理要點」，訓練業務尚有餘裕者辦理外借並收取費用，111年度於「營業外收入」編列「代辦訓練收入」50萬元。鑑於該中心之土地面積為原台中訓練所之1.5倍，並集合教學、住宿及休閒娛樂等多項功能，111年度預計參訓人次4,900人，僅較原台中訓練所108年度4,205人次，增加695人，使用效率有待提升，台灣自來水股份有限公司應審酌新營專訓中心之設施及管理能量等，滾動檢討該園區之使用方式或對外開放租借利用率等，以利逐步提高該園區之運用效益。</text:p>
      <text:p text:style-name="P665">提案人：楊瓊瓔　謝衣鳯<text:tab/>　孔文吉<text:tab/></text:p>
      <text:p text:style-name="P666">29.111年度台灣自來水股份有限公司編列辦理「降低漏水率計畫(102至113年)」經費80億元，鑑於各地之自來水管網設備逐漸老化，且道路長期受重車動態行駛輾壓與各項工程不斷挖修，致管線漏水嚴重，台灣自來水股份有限公司爰於自102年間推動辦理「降低漏水率計畫」，原訂計畫期程10年(102至111年)，總投資金額645億元，預計汰換舊漏管線6,000公里、建置3,428個分區計量網及辦理水壓管理等減漏工程。108年度配合行政院「擴大投資方案」及「排除企業投資障礙－穩定供水策略」全國漏水率以120年降至10%為目標，第1次修正計畫，將原訂111年漏水率目標值14.25%，修正下降至13.45%，並將用水成長較高之南部地區平均漏水率優先於111年降至10%。為加速辦理降漏工作，110年5月核定第2次修正，調增109至111年度辦理經費，並延長計畫期程2年至113年度，計畫總經費修正為826億元，增加經費主要用以辦理汰換管線，計畫目標由111年漏水率降至13.45%，修正為113年降至12%。鑑於「降低漏水率計畫」計畫107至109年度平均每年度決算約68.53億元，而110至113年度每年經費調增為80億元，爰要求台灣自來水股份有限公司審慎評估工程執行能量，完善配套措施以利強化預算執行成效，並請於1個月內提出書面報告送交立法院經濟委員會。</text:p>
      <text:p text:style-name="P667">提案人：楊瓊瓔　謝衣鳯<text:tab/>　孔文吉<text:tab/></text:p>
      <text:p text:style-name="P668">30.111年度台灣自來水股份有限公司新增「無自來水地區供水改善計畫第四期－自來水延管工程」，預計投資42億2,800萬元，111年度編列第1年度經費11億1,300萬元。經濟部水利署自91年起投資補助台水公司辦理無自來水地區供水改善計畫，第三期計畫(執行期間106至110年度)並納入前瞻基礎建設計畫擴大辦理，據查，106至110年8月底預算執行情形，除109年度之決算占可用預算數達八成外，106至108年度決算占可用預算數比率分別為20.17%、51.44%及55.56%，計畫執行未如預期。鑑於自來水延管工程建設成本將隨著愈偏遠地區辦理而增高，第四期預計每戶改善所需經費較第三期計畫增幅逾五成，爰要求台灣自來水股份有限公司審慎檢討第三期執行狀況並針對改善精進方案提出書面報告送交立法院經濟委員會。</text:p>
      <text:p text:style-name="P669">提案人：楊瓊瓔　謝衣鳯<text:tab/>　孔文吉<text:tab/></text:p>
      <text:p text:style-name="P670">31.根據台灣自來水股份有限公司數據，彰化縣每天自來水需求約40.5萬噸，其中北彰化約有8萬噸來自台中，南彰化則有5萬噸由雲林湖山水庫供應，平時就會發生常態性分時段減壓供水，一旦降雨不在水庫集水區，水情不佳時，將會出現分區供水，爰要求台灣自來水股份有限公司於111年第1季提出具體計畫改善。</text:p>
      <text:p text:style-name="P671">提案人：謝衣鳯　呂玉玲<text:tab/>　<text:tab/>楊瓊瓔</text:p>
      <text:p text:style-name="P672">32.111年度台灣自來水股份有限公司預計虧損1億6,577萬9千元，已連續3年度虧損，鑑於台水公司給水收入多不敷支應所需成本，單位給水成本逐年升高，111年度預計每度售水即虧損0.47元，較107至109年度每度虧損0.28元，增加0.19元，營運成本之有效控管及現行水費級距之合理性，均待檢討並研謀改善，以維財務業務之健全發展。</text:p>
      <text:p text:style-name="P673">提案人：謝衣鳯　呂玉玲<text:tab/>　<text:tab/>楊瓊瓔</text:p>
      <text:p text:style-name="P674">33.111年度台灣自來水股份有限公司預計營業利益9億7,461萬5千元，營業利益率3.01%，較107至109年度決算下降，其中5個區管理處108至111年度連續4年營業成本費用率均大於1，營業收入尚不敷所需營業成本及費用，另有7個區處111年度營業成本費用率較109年度決算升高，應審酌各地水資源發展情形，因地制宜研謀有效之開源節流措施，以提高各區管理處之營運績效，以增進台灣自來水股份有限公司之獲利能力。</text:p>
      <text:p text:style-name="P675">提案人：謝衣鳯　呂玉玲<text:tab/>　<text:tab/>楊瓊瓔</text:p>
      <text:p text:style-name="P676">34.111年度台灣自來水股份有限公司預計新增長期借款244億元，逾半數將用以支應固定資產建設改良擴充計畫，預計111年底長期債務餘額將達921億1,780萬8千元，所需利息費用6億0,551萬7千元，應檢討強化資金運用控管機制，審慎評估各項固定資產建設改良擴充之優先順序，並研謀具體償債計畫，以維台灣自來水股份有限公司財務健全。</text:p>
      <text:p text:style-name="P677">提案人：謝衣鳯　呂玉玲<text:tab/>　<text:tab/>楊瓊瓔</text:p>
      <text:p text:style-name="P678">35.鑑於台灣自來水股份有限公司推動水費帳單E化服務已超過10年，惟就自來水公司郵電費預決算情形觀之，108年、109年平均決算數4億0,003萬1千元，110年預算數4億1,449萬8千元，111年編列4億1,935萬7千元，依據自來水公司提供資料，電子帳單申辦率為11.57%，電子帳單不寄送紙本之申辦率10.62%，尚有改善空間，爰要求台灣自來水股份有限公司1個月內提送專案報告至立法院經濟委員會，以落實節能減碳及撙節營運成本。</text:p>
      <text:p text:style-name="P679">提案人：陳超明　呂玉玲　謝衣鳯</text:p>
      <text:p text:style-name="P680">36.鑑於110年國內適逢百年旱災，導致竹苗、台中及彰化等縣市分區停水，雖台灣自來水股份有限公司配合經濟部規劃投入水資源開發，惟成果未竟理想，又當時經濟部水利署針對鯉魚潭水庫進行清淤，行政院農業委員會農田水利署亦針對明德水庫進行清淤，惟自來水公司未就其所轄管之永和山水庫進行清淤，錯失提升水庫蓄水量先機，爰要求台灣自來水股份有限公司於1個月內針對水資源管理與開發向立法院經濟委員會提送專案報告。</text:p>
      <text:p text:style-name="P681">提案人：陳超明　呂玉玲　謝衣鳯</text:p>
      <text:p text:style-name="P682">37.111年度台灣自來水股份有限公司預算案於「服務費用」之「印刷裝訂及公告費」項下<text:bookmark-start text:name="_Hlk88492509"/>「印刷及裝訂費」<text:bookmark-end text:name="_Hlk88492509"/>編列5,964萬7千元。經查，108及109年印刷及裝訂費決算分別為5,149萬9千元及5,748萬9千元，2年平均決算數為5,449萬4千元。而111年編列之經費較108及109年平均決算數增加515萬3千元，增幅高達9.46%。台灣自來水股份有限公司111年度預計虧損1.66億元，所需各項成本費用應該參酌過去各年度執行實況覈實編列，並力求節約。</text:p>
      <text:p text:style-name="P683">提案人：楊瓊瓔　謝衣鳯　孔文吉</text:p>
      <text:p text:style-name="P684">38.台灣自來水股份有限公司配合新營專業訓練中心於110年7月啟用，111年度編列「員工訓練費用」7,911萬3千元，較110年度預算增加1,285萬4千元(增幅19.40%)，應於預算書中載明員工訓練計畫內容，以利外界監督及考核，並審酌新營專業訓練中心之設施及管理能量等滾動檢討運用方式，以逐步提高該中心使用效益，請向立法院經濟委員會提出改善報告。</text:p>
      <text:p text:style-name="P685">提案人：謝衣鳯　呂玉玲　楊瓊瓔</text:p>
      <text:p text:style-name="P686">39.111年度台灣自來水股份有限公司預算案於「營業外費用－什項費用－其他費用」配合行政院農業委員會推動「水資源競用區耕作制度轉型方案」編列「節水獎勵金」分攤款9,583萬元，鑑於近2年度台水公司因乾旱調用農業用水，分攤停灌補償等經費龐鉅，允宜審慎評估氣候變遷對該公司供水之影響，滾動檢討各區域水資源開發、調度及備援機制之完備性，提早因應，逐步降低乾旱時期調用農業用水之需求，以提高經營績效，請向立法院經濟委員會提出報告。</text:p>
      <text:p text:style-name="P687">提案人：謝衣鳯　呂玉玲　楊瓊瓔<text:tab/></text:p>
      <text:p text:style-name="P688">40.111年度台灣自來水股份有限公司預算案於「固定資產建設改良擴充」項下「繼續計畫」中「鳥嘴潭人工湖下游自來水供水工程」，編列17億2,985萬元。台灣110年碰上史上最嚴重乾旱，衝擊最大就屬中部地區的苗栗、台中及北彰化，因此啟動分區停水長達2個月，是史上最長的分區供水期間。尤其，中部地區沒有北部及南部的水源供應，中央政府應積極解決水資源調度問題，加速水資源相關建設進度。其中鳥嘴潭人工湖下游自來水供水工程，就是因應彰化、草屯地區自來水水源不足的問題，預定2024年底全部完成，完工後，可就近供應彰化縣及南投草屯的民生用水。另外，該計畫也將於烏溪北岸設置一淨水廠，將取用烏溪水，供中市南側所用，屆時將可緩解霧峰、大里、太平用水不足的問題。然經查目前鳥嘴潭人工湖下游自來水供水工程預算執行進度不如預期，截至110年9月為止，年計畫經費達成率僅35.63%，顯見執行成效有待加強，不僅影響完工日期，更將影響中部地區的穩定供水。為監督該預算積極辦理，加速水資源調度建設，以穩定台中供水，請台灣自來水股份有限公司向立法院經濟委員會提出書面報告。</text:p>
      <text:p text:style-name="P689">提案人：何欣純</text:p>
      <text:p text:style-name="P690">連署人：陳亭妃　邱議瑩</text:p>
      <text:p text:style-name="P691">41.111年度台灣自來水股份有限公司推動「無自來水地區供水改善計畫第四期－自來水延管工程」，計畫總經費42億2,800萬元，辦理期程111至114年，預計改善增加受益戶1.6萬戶，111年度編列第1年度經費11億1,300萬元，鑑於建設成本將隨著愈偏遠地區辦理而增高，第四期預計每戶改善所需經費較第三期計畫增幅逾五成，應審慎檢討前期執行所遇問題並研謀改善，繼續強化經費及工程執行控管，暨詳實瞭解接管後用水情形及加強對民眾宣導，以提高成效，請台灣自來水股份有限公司向立法院經濟委員會提出報告。</text:p>
      <text:p text:style-name="P692">提案人：謝衣鳯　<text:tab/>呂玉玲　楊瓊瓔</text:p>
      <text:p text:style-name="P693">42.111年度經濟部主管<text:bookmark-start text:name="_Hlk90281803"/>台灣自來水股份有限公司<text:bookmark-end text:name="_Hlk90281803"/>附屬單位預算案於「固定資產建設改良擴充」－「專案計畫」－「無自來水地區供水改善計畫第四期－自來水延管工程」編列費用11億1,300萬元。經濟部為解決改善無自來水地區民眾用水問題，推動「偏遠地區供水改善計畫」及「無自來水地區供水改善計畫」等，以改善民眾用水問題，其中「無自來水地區供水改善計畫」已續辦至第三期，並於106至110年籌編85.46億元辦理相關改善工程。惟據審計部調查，自來水延管工程部分案件執行進度欠佳，或發生管材缺料，亟待研謀善策有效因應。爰此，請經濟部要求台灣自來水股份有限公司針對上述提出精進方案，並向立法院經濟委員會提出書面報告。</text:p>
      <text:p text:style-name="P694">提案人：呂玉玲　孔文吉　楊瓊瓔　<text:tab/>謝衣鳯</text:p>
      <text:p text:style-name="P695"/>
      <text:p text:style-name="P696">主席宣告：本次會議通過之決議，文字授權主席及議事人員整理。</text:p>
      <text:p text:style-name="P697"/>
      <text:p text:style-name="P698"><text:span text:style-name="T6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1</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20T08:20:00Z</meta:creation-date>
    <dc:date>2021-12-20T08:20:00Z</dc:date>
    <meta:print-date>2021-12-15T05: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8" meta:word-count="2139" meta:character-count="14304" meta:row-count="101" meta:non-whitespace-character-count="12193"/>
  </office:meta>
</office:document-meta>
</file>