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19in" fo:text-indent="-1.0819in">
        <style:tab-stops>
          <style:tab-stop style:type="left" style:position="3.55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text-align="justify" fo:margin-bottom="0.0694in"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611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margin-bottom="0.0694in" fo:line-height="0.3611in" fo:margin-left="1.2798in" fo:text-indent="-1.0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8" style:parent-style-name="內文" style:family="paragraph">
      <style:paragraph-properties fo:text-align="justify" fo:margin-bottom="0.0694in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margin-bottom="0.0694in" fo:line-height="0.3611in" fo:margin-left="0.8444in" fo:text-indent="-0.6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5" style:parent-style-name="內文" style:family="paragraph">
      <style:paragraph-properties fo:text-align="justify" fo:line-height="0.3611in" fo:margin-left="0.7868in" fo:text-inden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611in" fo:margin-left="0.7868in" fo:text-indent="0.0395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6屆經費稽核委員會第4次會議議事錄</text:p>
      <text:p text:style-name="P4">時間：110年12月17日（星期五）中午12時10分</text:p>
      <text:p text:style-name="P5">地點：本院群賢樓101會議室</text:p>
      <text:p text:style-name="P6"><text:span text:style-name="T7">出席委員：</text:span><text:span text:style-name="T8">蔡壁如委員</text:span><text:span text:style-name="T9">、</text:span><text:span text:style-name="T10">何欣純委員、</text:span><text:span text:style-name="T11">廖婉汝</text:span><text:span text:style-name="T12">委</text:span><text:span text:style-name="T13">員</text:span><text:span text:style-name="T14">、</text:span><text:span text:style-name="T15">陳椒華</text:span><text:span text:style-name="T16">委員</text:span></text:p>
      <text:p text:style-name="P17"><text:span text:style-name="T18">請假委員：</text:span><text:span text:style-name="T19">陳明文委員</text:span><text:span text:style-name="T20">、</text:span><text:span text:style-name="T21">王美惠委員</text:span><text:span text:style-name="T22">、</text:span><text:span text:style-name="T23">林楚茵</text:span><text:span text:style-name="T24">委員</text:span><text:span text:style-name="T25">、</text:span><text:span text:style-name="T26">翁重鈞</text:span><text:span text:style-name="T27">委員</text:span><text:span text:style-name="T28">、李貴敏</text:span><text:span text:style-name="T29">委員</text:span></text:p>
      <text:p text:style-name="P30"><text:span text:style-name="T31">列席人員：</text:span><text:span text:style-name="T32">高副</text:span><text:span text:style-name="T33">秘</text:span><text:span text:style-name="T34">書長</text:span><text:span text:style-name="T35">明秋</text:span><text:span text:style-name="T36">等</text:span><text:span text:style-name="T37">13</text:span><text:span text:style-name="T38">人（詳簽到簿）</text:span></text:p>
      <text:p text:style-name="P39"><text:span text:style-name="T40">主席：</text:span><text:span text:style-name="T41">蔡壁如委員</text:span><text:span text:style-name="T42">　</text:span><text:span text:style-name="T43"><text:s text:c="5"/></text:span><text:span text:style-name="T44">　　　　　　　</text:span><text:span text:style-name="T45">紀</text:span><text:span text:style-name="T46">錄：</text:span><text:span text:style-name="T47">陳奕卉</text:span></text:p>
      <text:p text:style-name="P48">一、報告事項</text:p>
      <text:p text:style-name="P49">　(一)宣讀第2次及第3次會議議事錄</text:p>
      <text:p text:style-name="P50"><text:span text:style-name="T51">　　　決定：</text:span><text:span text:style-name="T52">第2次及第3次會議議事錄</text:span><text:span text:style-name="T53">均確定</text:span><text:span text:style-name="T54">。</text:span></text:p>
      <text:p text:style-name="P55">(二)本院110年度預算執行情形報告（截至110年11月止）</text:p>
      <text:p text:style-name="P56"><text:span text:style-name="T57">　</text:span><text:span text:style-name="T58"><text:s text:c="2"/></text:span><text:span text:style-name="T59">決定：</text:span><text:span text:style-name="T60">本院110年度截至</text:span><text:span text:style-name="T61">1</text:span><text:span text:style-name="T62">1</text:span><text:span text:style-name="T63">月</text:span><text:span text:style-name="T64">份</text:span><text:span text:style-name="T65">止預算執行情形</text:span><text:span text:style-name="T66">報告</text:span><text:span text:style-name="T67">准予備查。</text:span></text:p>
      <text:p text:style-name="P68"><text:span text:style-name="T69">二</text:span><text:span text:style-name="T70">、</text:span><text:span text:style-name="T71">臨時動議</text:span></text:p>
      <text:p text:style-name="P72"><text:span text:style-name="T73">（一）</text:span><text:span text:style-name="T74">廖婉汝委員</text:span><text:span text:style-name="T75">提：</text:span><text:span text:style-name="T76">本院目前僅設有</text:span><text:span text:style-name="T77">「中部辦公室」，</text:span><text:span text:style-name="T78">為配合委員</text:span><text:span text:style-name="T79">用車</text:span><text:span text:style-name="T80">需求，</text:span><text:span text:style-name="T81">建議</text:span><text:span text:style-name="T82">增設</text:span><text:span text:style-name="T83">「南部辦公室」</text:span><text:span text:style-name="T84">。</text:span></text:p>
      <text:p text:style-name="P85"><text:span text:style-name="T86">決議：</text:span><text:span text:style-name="T87">請人事</text:span><text:span text:style-name="T88">處</text:span><text:span text:style-name="T89">研議，並於下次會議提出報告</text:span><text:span text:style-name="T90">。</text:span></text:p>
      <text:p text:style-name="P91"/>
      <text:p text:style-name="P92"><text:span text:style-name="T93">散會（</text:span><text:span text:style-name="T94">1</text:span><text:span text:style-name="T95">2</text:span><text:span text:style-name="T96">時</text:span><text:span text:style-name="T97">3</text:span><text:span text:style-name="T98">2</text:span><text:span text:style-name="T99">分</text:span><text:span text:style-name="T100">）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立法院</meta:initial-creator>
    <dc:creator>Windows 使用者</dc:creator>
    <meta:creation-date>2021-12-21T03:00:00Z</meta:creation-date>
    <dc:date>2021-12-21T03:00:00Z</dc:date>
    <meta:print-date>2021-11-29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