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4" style:family="table-column">
      <style:table-column-properties style:column-width="1.0888in"/>
    </style:style>
    <style:style style:name="TableColumn55" style:family="table-column">
      <style:table-column-properties style:column-width="3.459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1.1013in"/>
    </style:style>
    <style:style style:name="Table53" style:family="table">
      <style:table-properties style:width="6.7319in" style:rel-width="100%" fo:margin-left="0in" table:align="center"/>
    </style:style>
    <style:style style:name="TableRow58" style:family="table-row">
      <style:table-row-properties style:min-row-height="0.0395in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7" style:family="table-row">
      <style:table-row-properties style:min-row-height="0.0395in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04" style:family="table-row">
      <style:table-row-properties style:min-row-height="0.0395in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22" style:family="table-row">
      <style:table-row-properties style:min-row-height="0.0395in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31" style:family="table-row">
      <style:table-row-properties style:min-row-height="0.0395in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40" style:family="table-row">
      <style:table-row-properties style:min-row-height="0.0395in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49" style:family="table-row">
      <style:table-row-properties style:min-row-height="0.0395in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58" style:family="table-row">
      <style:table-row-properties style:min-row-height="0.0395in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67" style:family="table-row">
      <style:table-row-properties style:min-row-height="0.0395in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76" style:family="table-row">
      <style:table-row-properties style:min-row-height="0.0395in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start" fo:line-height="0.1666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start" fo:line-height="0.1666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07" style:family="table-row">
      <style:table-row-properties style:min-row-height="0.0395in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3055in"/>
      <style:text-properties style:font-name="標楷體" style:font-name-asian="標楷體" fo:letter-spacing="-0.0138in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16" style:family="table-row">
      <style:table-row-properties style:min-row-height="0.0395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2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style:punctuation-wrap="simple" style:snap-to-layout-grid="false" fo:text-align="justify" fo:line-height="0.3055in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6" style:parent-style-name="內文" style:family="paragraph">
      <style:paragraph-properties style:punctuation-wrap="simple" style:snap-to-layout-grid="false" fo:text-align="justify" fo:margin-top="0.125in" fo:line-height="0.3055in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20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widows="2" fo:orphans="2" fo:text-align="justify" fo:line-height="0.3055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322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3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4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5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6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7" style:parent-style-name="內文" style:family="paragraph">
      <style:paragraph-properties fo:margin-top="0.25in" fo:line-height="0.3055in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29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立法院第10屆第4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26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0</text:span><text:span text:style-name="T8">年</text:span><text:span text:style-name="T9">12</text:span><text:span text:style-name="T10">月</text:span><text:span text:style-name="T11">13</text:span><text:span text:style-name="T12">日（星期</text:span><text:span text:style-name="T13">一</text:span><text:span text:style-name="T14">）9時</text:span><text:span text:style-name="T15">3</text:span><text:span text:style-name="T16">分至</text:span><text:span text:style-name="T17">1</text:span><text:span text:style-name="T18">4</text:span><text:span text:style-name="T19">時</text:span><text:span text:style-name="T20">4</text:span><text:span text:style-name="T21">0</text:span><text:span text:style-name="T22">分</text:span></text:p>
      <text:p text:style-name="P23">地　　點：群賢樓801會議室</text:p>
      <text:p text:style-name="P24">出席委員：賴惠員 <text:s/>張育美 <text:s/>吳玉琴 <text:s/>廖國棟 Sufin．Siluko<text:s text:c="2"/><text:line-break/>蘇巧慧 <text:s/>洪申翰 <text:s/>邱泰源 <text:s/>徐志榮 <text:s/>賴香伶 <text:s/>莊競程<text:line-break/>黃秀芳 <text:s/>蔣萬安<text:s text:c="2"/>陳玉珍 <text:s/>陳 <text:s/>瑩 <text:s/>（委員出席14人）</text:p>
      <text:p text:style-name="P25"><text:span text:style-name="T26">列席委員：</text:span><text:span text:style-name="T27">曾銘宗 <text:s/>鄭正鈐 <text:s/>葉毓蘭 <text:s/>洪孟楷 <text:s/>范 <text:s/>雲 <text:s/>李德維</text:span><text:span text:style-name="T28"><text:line-break/></text:span><text:span text:style-name="T29">陳椒華 <text:s/>邱臣遠 <text:s/></text:span><text:span text:style-name="T30">廖婉汝 <text:s/></text:span><text:span text:style-name="T31">邱顯智 <text:s/></text:span><text:span text:style-name="T32">鄭天財 Sra Kacaw</text:span><text:span text:style-name="T33">高虹安 <text:s/>何欣純</text:span><text:span text:style-name="T34"><text:s text:c="2"/></text:span><text:span text:style-name="T35">蔡易餘 <text:s/></text:span><text:span text:style-name="T36">高嘉瑜 <text:s/></text:span><text:span text:style-name="T37">王美惠 <text:s/></text:span><text:span text:style-name="T38">羅明才</text:span><text:span text:style-name="T39"><text:line-break/></text:span><text:span text:style-name="T40">張其祿 <text:s/>李貴敏</text:span><text:span text:style-name="T41"><text:s text:c="2"/></text:span><text:span text:style-name="T42">王婉諭 <text:s/>謝衣鳯 <text:s/></text:span><text:span text:style-name="T43">賴士葆 <text:s/>劉建國</text:span><text:span text:style-name="T44"><text:line-break/></text:span><text:span text:style-name="T45">楊瓊瓔</text:span><text:span text:style-name="T46"><text:s text:c="2"/></text:span><text:span text:style-name="T47">（委員</text:span><text:span text:style-name="T48">列</text:span><text:span text:style-name="T49">席</text:span><text:span text:style-name="T50">24</text:span><text:span text:style-name="T51">人）</text:span></text:p>
      <text:p text:style-name="P52">請假委員：楊 <text:s/>曜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列席官員：</text:p>
          </table:table-cell>
          <table:table-cell table:style-name="TableCell61">
            <text:p text:style-name="P62">衛生福利部</text:p>
          </table:table-cell>
          <table:table-cell table:style-name="TableCell63">
            <text:p text:style-name="P64">部長</text:p>
          </table:table-cell>
          <table:table-cell table:style-name="TableCell65">
            <text:p text:style-name="P66"><text:span text:style-name="T67">陳時中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保護服務司</text:p>
          </table:table-cell>
          <table:table-cell table:style-name="TableCell73">
            <text:p text:style-name="P74">司長</text:p>
          </table:table-cell>
          <table:table-cell table:style-name="TableCell75">
            <text:p text:style-name="P76">張秀鴛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長期照顧司</text:p>
          </table:table-cell>
          <table:table-cell table:style-name="TableCell82">
            <text:p text:style-name="P83">司長</text:p>
          </table:table-cell>
          <table:table-cell table:style-name="TableCell84">
            <text:p text:style-name="P85">祝健芳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醫事司</text:p>
          </table:table-cell>
          <table:table-cell table:style-name="TableCell91">
            <text:p text:style-name="P92">副司長</text:p>
          </table:table-cell>
          <table:table-cell table:style-name="TableCell93">
            <text:p text:style-name="P94">劉玉菁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國民健康署</text:p>
          </table:table-cell>
          <table:table-cell table:style-name="TableCell100">
            <text:p text:style-name="P101">署長</text:p>
          </table:table-cell>
          <table:table-cell table:style-name="TableCell102">
            <text:p text:style-name="P103">吳昭軍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疾病管制署</text:p>
          </table:table-cell>
          <table:table-cell table:style-name="TableCell109">
            <text:p text:style-name="P110">署長</text:p>
          </table:table-cell>
          <table:table-cell table:style-name="TableCell111">
            <text:p text:style-name="P112">周志浩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社會及家庭署</text:p>
          </table:table-cell>
          <table:table-cell table:style-name="TableCell118">
            <text:p text:style-name="P119">署長</text:p>
          </table:table-cell>
          <table:table-cell table:style-name="TableCell120">
            <text:p text:style-name="P121">簡慧娟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中央健康保險署</text:p>
          </table:table-cell>
          <table:table-cell table:style-name="TableCell127">
            <text:p text:style-name="P128">副組長</text:p>
          </table:table-cell>
          <table:table-cell table:style-name="TableCell129">
            <text:p text:style-name="P130">游慧真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中央研究院</text:p>
          </table:table-cell>
          <table:table-cell table:style-name="TableCell136">
            <text:p text:style-name="P137">院長</text:p>
          </table:table-cell>
          <table:table-cell table:style-name="TableCell138">
            <text:p text:style-name="P139">廖俊智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學術及儀器事務處</text:p>
          </table:table-cell>
          <table:table-cell table:style-name="TableCell145">
            <text:p text:style-name="P146">處長</text:p>
          </table:table-cell>
          <table:table-cell table:style-name="TableCell147">
            <text:p text:style-name="P148">陳建璋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人事室</text:p>
          </table:table-cell>
          <table:table-cell table:style-name="TableCell154">
            <text:p text:style-name="P155">主任</text:p>
          </table:table-cell>
          <table:table-cell table:style-name="TableCell156">
            <text:p text:style-name="P157">林怡君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政風室</text:p>
          </table:table-cell>
          <table:table-cell table:style-name="TableCell163">
            <text:p text:style-name="P164">主任</text:p>
          </table:table-cell>
          <table:table-cell table:style-name="TableCell165">
            <text:p text:style-name="P166">楊遵仁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司法院少年及家事廳</text:p>
          </table:table-cell>
          <table:table-cell table:style-name="TableCell172">
            <text:p text:style-name="P173">法官</text:p>
          </table:table-cell>
          <table:table-cell table:style-name="TableCell174">
            <text:p text:style-name="P175">徐淑芬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教育部國民及學前教育署</text:p>
          </table:table-cell>
          <table:table-cell table:style-name="TableCell181">
            <text:p text:style-name="P182">署長</text:p>
          </table:table-cell>
          <table:table-cell table:style-name="TableCell183">
            <text:p text:style-name="P184">彭富源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法務部檢察司</text:p>
          </table:table-cell>
          <table:table-cell table:style-name="TableCell190">
            <text:p text:style-name="P191">司長</text:p>
            <text:p text:style-name="P192"><text:span text:style-name="T193">(上午)</text:span></text:p>
          </table:table-cell>
          <table:table-cell table:style-name="TableCell194">
            <text:p text:style-name="P195">林錦村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副司長</text:p>
            <text:p text:style-name="P203"><text:span text:style-name="T204">(下午)</text:span></text:p>
          </table:table-cell>
          <table:table-cell table:style-name="TableCell205">
            <text:p text:style-name="P206">李濠松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主任檢察官</text:p>
          </table:table-cell>
          <table:table-cell table:style-name="TableCell214">
            <text:p text:style-name="P215">朱華君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內政部警政署防治組</text:p>
          </table:table-cell>
          <table:table-cell table:style-name="TableCell221">
            <text:p text:style-name="P222">組長</text:p>
          </table:table-cell>
          <table:table-cell table:style-name="TableCell223">
            <text:p text:style-name="P224">莊勝雄</text:p>
          </table:table-cell>
        </table:table-row>
      </table:table>
      <text:soft-page-break/>
      <text:p text:style-name="P225">主　　席：蔣召集委員萬安</text:p>
      <text:p text:style-name="P226">主任秘書：張禮棟</text:p>
      <text:p text:style-name="P227">專門委員：郭明政</text:p>
      <text:p text:style-name="P228"><text:span text:style-name="T229">紀　　錄：簡任秘書　黃淑敏　簡任編審　張美慧　科　　長　葉淑婷</text:span><text:span text:style-name="T230"><text:line-break/></text:span><text:span text:style-name="T231">科</text:span><text:span text:style-name="T232">　　員　</text:span><text:span text:style-name="T233">李懿如</text:span></text:p>
      <text:p text:style-name="P234">報告事項</text:p>
      <text:p text:style-name="P235">宣讀上次會議議事錄。</text:p>
      <text:p text:style-name="P236">決定：確定。</text:p>
      <text:p text:style-name="P237">邀請衛生福利部部長、教育部就「特殊需求兒童之早期療育及長期照顧政策執行狀況及資源不足問題」進行專題報告，並備質詢。</text:p>
      <text:p text:style-name="P238">邀請衛生福利部部長、司法院、法務部、內政部警政署就「家庭暴力之通報、親密關係間未得同意散佈性私密影像等犯罪案件與日俱增及『家庭暴力防治法』施行檢討及精進作為」進行專題報告，並備質詢。</text:p>
      <text:p text:style-name="P239">邀請衛生福利部部長、中央研究院就「中央研究院P3研究室實驗人員確診新冠肺炎感染途徑及後續防疫因應作為」進行專題報告，並備質詢。</text:p>
      <text:p text:style-name="P240"><text:span text:style-name="T241">（</text:span><text:span text:style-name="T242">本次會議</text:span><text:span text:style-name="T243">專題報告採綜合詢答，</text:span><text:span text:style-name="T244">經</text:span><text:span text:style-name="T245">衛生福利部</text:span><text:span text:style-name="T246">部長陳時中</text:span><text:span text:style-name="T247">、</text:span><text:span text:style-name="T248">教育部國民及學前教育署</text:span><text:span text:style-name="T249">署長彭富源</text:span><text:span text:style-name="T250">、</text:span><text:span text:style-name="T251">司法院少年及家事廳法官徐淑芬</text:span><text:span text:style-name="T252">、</text:span><text:span text:style-name="T253">法務部檢察司司長林錦村</text:span><text:span text:style-name="T254">、</text:span><text:span text:style-name="T255">內政部警政署防治組組長莊勝</text:span><text:span text:style-name="T256">雄</text:span><text:span text:style-name="T257">及</text:span><text:span text:style-name="T258">中央研究院院長廖俊智</text:span><text:span text:style-name="T259">報告後</text:span><text:span text:style-name="T260">，委員</text:span><text:span text:style-name="T261">賴惠員、</text:span><text:span text:style-name="T262">張育美、</text:span><text:span text:style-name="T263">吳玉琴、</text:span><text:span text:style-name="T264">蘇巧慧、</text:span><text:span text:style-name="T265">徐志榮、</text:span><text:span text:style-name="T266">洪申翰、</text:span><text:span text:style-name="T267">邱泰源</text:span><text:span text:style-name="T268">、</text:span><text:span text:style-name="T269">陳玉珍</text:span><text:span text:style-name="T270">、</text:span><text:span text:style-name="T271">賴香伶</text:span><text:span text:style-name="T272">、</text:span><text:span text:style-name="T273">莊競程、</text:span><text:span text:style-name="T274">黃秀芳、陳瑩、</text:span><text:span text:style-name="T275">蔣萬安、</text:span><text:span text:style-name="T276">陳椒華、</text:span><text:span text:style-name="T277">葉毓蘭、</text:span><text:span text:style-name="T278">高嘉瑜、</text:span><text:span text:style-name="T279">高虹安、</text:span><text:span text:style-name="T280">邱臣遠、</text:span><text:span text:style-name="T281">曾銘宗、</text:span><text:span text:style-name="T282">范雲、</text:span><text:span text:style-name="T283">劉建國、</text:span><text:span text:style-name="T284">邱顯智、</text:span><text:span text:style-name="T285">王婉諭、</text:span><text:span text:style-name="T286">洪孟楷及</text:span><text:span text:style-name="T287">張其祿</text:span><text:span text:style-name="T288">等</text:span><text:span text:style-name="T289">2</text:span><text:span text:style-name="T290">5</text:span><text:span text:style-name="T291">人提出質詢，均經</text:span><text:span text:style-name="T292">中央研究院院長廖俊智</text:span><text:span text:style-name="T293">、</text:span><text:span text:style-name="T294">衛生福利部</text:span><text:span text:style-name="T295">部長陳時中</text:span><text:span text:style-name="T296">、</text:span><text:span text:style-name="T297">教育部國民及學前教育署署長彭富源、</text:span><text:span text:style-name="T298">司法院少年及家事廳法官徐淑芬</text:span><text:span text:style-name="T299">、</text:span><text:span text:style-name="T300">內政部警政署防治組組長莊勝雄</text:span><text:span text:style-name="T301">及</text:span><text:span text:style-name="T302">法務部檢察司副司長</text:span><text:span text:style-name="T303">李</text:span><text:span text:style-name="T304">濠松</text:span><text:span text:style-name="T305">暨各相關主管等即席答復。委員</text:span><text:span text:style-name="T306">楊曜</text:span><text:span text:style-name="T307">、</text:span><text:span text:style-name="T308">楊瓊瓔</text:span><text:span text:style-name="T309">、</text:span><text:span text:style-name="T310">廖國棟 Sufin．Siluko</text:span><text:span text:style-name="T311">及</text:span><text:span text:style-name="T312">陳明文</text:span><text:span text:style-name="T313">所提書面質</text:span><text:span text:style-name="T314">詢，列入紀錄刊登公報。</text:span><text:span text:style-name="T315">）</text:span></text:p>
      <text:p text:style-name="P316"><text:span text:style-name="T317">決定：</text:span></text:p>
      <text:p text:style-name="P318">一、報告及詢答完畢。</text:p>
      <text:p text:style-name="P319">二、委員質詢未及答復或請補充資料者，請相關機關於2週內以書面答復，委員另要求期限者，從其所定。</text:p>
      <text:p text:style-name="P320">通過臨時提案1項：</text:p>
      <text:p text:style-name="P321">有鑑於衛生福利部針對特殊兒（包括遲緩兒、身障兒等），所提供之早期療育、醫療復健及長期照顧資源，分散於國民健康署、健康保險署、社會及家庭署和衛生福利部長期照顧司，導致早療、醫療復健與長照資源難以整合。另查，因早期療育服務僅適用於未滿六歲之兒童，多數家庭於特殊兒年滿六歲後，因醫療復健及居家醫療服務或長照服務不足，以致於家長認為難以發揮治療成效。因相關早療、醫療復健、居家醫療及長照服務整合仍有不足，爰要求衛生福利部於2個月內完成以下事項：</text:p>
      <text:p text:style-name="P322">一、邀集特殊兒家庭相關民間團體、家庭代表、專家學者召開會議，深入了解特殊兒家庭之實際需求與現行早療、醫療復健及長照制度之缺失及改善方向；</text:p>
      <text:p text:style-name="P323">二、整合特殊兒所需早期療育、醫療復健及長期照顧服務資源，加強各單位橫向聯繫並就前項會議之結論，研擬具體改善方案及措施；</text:p>
      <text:p text:style-name="P324">三、因應特殊兒家庭對早療、醫療復健、居家醫療及長照專業服務之需求，配合各項服務目的，整合相關資源，並積極規劃多元服務措施，提供特殊兒家庭實際協助。</text:p>
      <text:p text:style-name="P325">提案人：蔣萬安</text:p>
      <text:p text:style-name="P326">連署人：張育美 <text:s/>陳玉珍 <text:s/>徐志榮<text:s text:c="2"/>楊瓊瓔</text:p>
      <text:p text:style-name="P327"><text:span text:style-name="T328">散會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12-22T09:00:00Z</meta:creation-date>
    <dc:date>2021-12-22T09:00:00Z</dc:date>
    <meta:print-date>2021-09-30T02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