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104in" style:letter-kerning="false" fo:font-size="18pt" style:font-size-asian="18pt" style:font-size-complex="18pt"/>
    </style:style>
    <style:style style:name="T16" style:parent-style-name="預設段落字型" style:family="text">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5in" style:use-optimal-column-width="false"/>
    </style:style>
    <style:style style:name="TableColumn27" style:family="table-column">
      <style:table-column-properties style:column-width="1.3569in" style:use-optimal-column-width="false"/>
    </style:style>
    <style:style style:name="TableColumn28" style:family="table-column">
      <style:table-column-properties style:column-width="0.818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16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8" style:family="table-row">
      <style:table-row-properties style:min-row-height="0.0562in" style:use-optimal-row-height="false" fo:keep-together="always"/>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527in"/>
    </style:style>
    <style:style style:name="T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新細明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新細明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letter-spacing="-0.0055in" fo:font-size="11pt" style:font-size-asian="11pt" style:font-size-complex="11pt"/>
    </style:style>
    <style:style style:name="T158" style:parent-style-name="預設段落字型" style:family="text">
      <style:text-properties style:font-name="標楷體" style:font-name-asian="標楷體" fo:color="#000000" fo:letter-spacing="-0.0055in" fo:font-size="11pt" style:font-size-asian="11pt" style:font-size-complex="11pt"/>
    </style:style>
    <style:style style:name="T159"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160" style:parent-style-name="預設段落字型" style:family="text">
      <style:text-properties style:font-name="標楷體" style:font-name-asian="標楷體" fo:color="#000000" fo:letter-spacing="-0.0055in" fo:font-size="11pt" style:font-size-asian="11pt" style:font-size-complex="11pt"/>
    </style:style>
    <style:style style:name="T161"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style>
    <style:style style:name="T177" style:parent-style-name="預設段落字型" style:family="text">
      <style:text-properties style:font-name="標楷體" style:font-name-asian="標楷體" fo:color="#000000" fo:letter-spacing="-0.0027in" fo:font-size="11pt" style:font-size-asian="11pt" style:font-size-complex="11pt"/>
    </style:style>
    <style:style style:name="T178" style:parent-style-name="預設段落字型" style:family="text">
      <style:text-properties style:font-name="新細明體" fo:color="#000000" fo:letter-spacing="-0.0027in" fo:font-size="11pt" style:font-size-asian="11pt" style:font-size-complex="11pt"/>
    </style:style>
    <style:style style:name="T179" style:parent-style-name="預設段落字型" style:family="text">
      <style:text-properties style:font-name="標楷體" style:font-name-asian="標楷體" fo:color="#000000" fo:letter-spacing="-0.0027in" fo:font-size="11pt" style:font-size-asian="11pt" style:font-size-complex="11pt"/>
    </style:style>
    <style:style style:name="T180" style:parent-style-name="預設段落字型" style:family="text">
      <style:text-properties style:font-name="新細明體" fo:color="#000000" fo:letter-spacing="-0.0027in"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562in" style:use-optimal-row-height="false" fo:keep-together="always"/>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527in"/>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85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fo:margin-left="0.9166in" fo:text-indent="-0.9166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24"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116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fo:keep-together="always"/>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新細明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新細明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新細明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新細明體" fo:color="#000000" fo:font-size="11pt" style:font-size-asian="11pt" style:font-size-complex="11pt"/>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新細明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style>
    <style:style style:name="T367" style:parent-style-name="預設段落字型" style:family="text">
      <style:text-properties style:font-name="標楷體" style:font-name-asian="標楷體" fo:color="#000000" fo:letter-spacing="-0.0027in" fo:font-size="11pt" style:font-size-asian="11pt" style:font-size-complex="11pt"/>
    </style:style>
    <style:style style:name="T368" style:parent-style-name="預設段落字型" style:family="text">
      <style:text-properties style:font-name="新細明體" fo:color="#000000" fo:letter-spacing="-0.0027in" fo:font-size="11pt" style:font-size-asian="11pt" style:font-size-complex="11pt"/>
    </style:style>
    <style:style style:name="T369" style:parent-style-name="預設段落字型" style:family="text">
      <style:text-properties style:font-name="標楷體" style:font-name-asian="標楷體" fo:color="#000000" fo:letter-spacing="-0.0027in" fo:font-size="11pt" style:font-size-asian="11pt" style:font-size-complex="11pt"/>
    </style:style>
    <style:style style:name="T370" style:parent-style-name="預設段落字型" style:family="text">
      <style:text-properties style:font-name="新細明體" fo:color="#000000" fo:letter-spacing="-0.0027in"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1166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527in"/>
    </style:style>
    <style:style style:name="T4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新細明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新細明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style>
    <style:style style:name="T504" style:parent-style-name="預設段落字型" style:family="text">
      <style:text-properties style:font-name="標楷體" style:font-name-asian="標楷體" fo:color="#000000" fo:font-size="11pt" style:font-size-asian="11pt" style:font-size-complex="11pt" style:language-asian="zh" style:country-asian="HK"/>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新細明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fo:keep-together="always"/>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1" style:family="table-row">
      <style:table-row-properties style:min-row-height="0.0562in" style:use-optimal-row-height="false" fo:keep-together="always"/>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line-break="normal" fo:text-align="justify" fo:line-height="0.1666in"/>
    </style:style>
    <style:style style:name="T542" style:parent-style-name="預設段落字型" style:family="text">
      <style:text-properties style:font-name="標楷體" style:font-name-asian="標楷體" fo:color="#000000" fo:letter-spacing="-0.0111in" fo:font-size="11pt" style:font-size-asian="11pt" style:font-size-complex="11pt"/>
    </style:style>
    <style:style style:name="T543" style:parent-style-name="預設段落字型" style:family="text">
      <style:text-properties style:font-name="新細明體" fo:color="#000000" fo:letter-spacing="-0.0111in" fo:font-size="11pt" style:font-size-asian="11pt" style:font-size-complex="11pt"/>
    </style:style>
    <style:style style:name="T544" style:parent-style-name="預設段落字型" style:family="text">
      <style:text-properties style:font-name="標楷體" style:font-name-asian="標楷體" fo:color="#000000" fo:letter-spacing="-0.0111in" fo:font-size="11pt" style:font-size-asian="11pt" style:font-size-complex="11pt"/>
    </style:style>
    <style:style style:name="T545" style:parent-style-name="預設段落字型" style:family="text">
      <style:text-properties style:font-name="新細明體" fo:color="#000000" fo:letter-spacing="-0.0111in" fo:font-size="11pt" style:font-size-asian="11pt" style:font-size-complex="11pt"/>
    </style:style>
    <style:style style:name="TableCell5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0" style:family="table-row">
      <style:table-row-properties style:min-row-height="0.0562in" style:use-optimal-row-height="false" fo:keep-together="always"/>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style>
    <style:style style:name="T5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start" fo:line-height="0.1527in"/>
    </style:style>
    <style:style style:name="T5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5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7" style:family="table-row">
      <style:table-row-properties style:min-row-height="0.0562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1527in"/>
    </style:style>
    <style:style style:name="T5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style>
    <style:style style:name="T5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break="normal" fo:text-align="justify" fo:line-height="0.1666in"/>
    </style:style>
    <style:style style:name="T5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1527in"/>
      <style:text-properties style:font-name="標楷體" style:font-name-asian="標楷體" fo:color="#000000" fo:font-size="11pt" style:font-size-asian="11pt" style:font-size-complex="11pt"/>
    </style:style>
    <style:style style:name="P58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88" style:parent-style-name="內文" style:family="paragraph">
      <style:paragraph-properties style:snap-to-layout-grid="false" fo:margin-left="1.0715in" fo:text-indent="-0.4583in">
        <style:tab-stops/>
      </style:paragraph-properties>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P600" style:parent-style-name="內文" style:family="paragraph">
      <style:paragraph-properties style:snap-to-layout-grid="false" fo:margin-left="1.0715in" fo:text-indent="-0.4583in">
        <style:tab-stops/>
      </style:paragraph-properties>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P604" style:parent-style-name="內文" style:family="paragraph">
      <style:paragraph-properties style:snap-to-layout-grid="false"/>
    </style:style>
    <style:style style:name="T605" style:parent-style-name="預設段落字型" style:family="text">
      <style:text-properties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8264in" svg:y="0.38889in" svg:width="7.5in" svg:height="0.5in" style:rel-width="scale" style:rel-height="scale"><draw:text-box draw:chain-next-name="Text Box 10"><text:p text:style-name="P5"><text:span text:style-name="T6">(1</text:span><text:span text:style-name="T7">10</text:span><text:span text:style-name="T8">年</text:span><text:span text:style-name="T9">)</text:span><text:span text:style-name="T10">立法院第</text:span><text:span text:style-name="T11">10</text:span><text:span text:style-name="T12">屆第</text:span><text:span text:style-name="T13">4</text:span><text:span text:style-name="T14">會期會議情形分週預報</text:span><text:span text:style-name="T15">表</text:span></text:p><text:p text:style-name="內文"/></draw:text-box><svg:title/><svg:desc/></draw:frame></text:span><text:span text:style-name="T16"><text:s/></text:span></text:p>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text:span text:style-name="T57">12</text:span><text:span text:style-name="T58">/</text:span><text:span text:style-name="T59">27</text:span></text:p>
          </table:table-cell>
          <table:table-cell table:style-name="TableCell60" table:number-rows-spanned="8">
            <text:p text:style-name="P61"><text:span text:style-name="T62">一</text:span></text:p>
          </table:table-cell>
          <table:table-cell table:style-name="TableCell63">
            <text:p text:style-name="P64">全天</text:p>
          </table:table-cell>
          <table:table-cell table:style-name="TableCell65">
            <text:p text:style-name="P66">教育及文化</text:p>
          </table:table-cell>
          <table:table-cell table:style-name="TableCell67">
            <text:p text:style-name="P68">李委員德維</text:p>
          </table:table-cell>
          <table:table-cell table:style-name="TableCell69">
            <text:p text:style-name="P70">一、繼續審查111年度中央政府總預算案有關科技部及所屬單位預算案。二、繼續審查111年度中央政府總預算案有關行政院主管行政院國家科學技術發展基金附屬單位預算案。三、繼續審查111年度中央政府總預算案有關科技部主管科學園區管理局作業基金附屬單位預算案。四、繼續審查111年度行政法人國家災害防救科技中心預算案。【12月27日、29日及30日三天一次會】</text:p>
          </table:table-cell>
          <table:table-cell table:style-name="TableCell71">
            <text:p text:style-name="P72"><text:span text:style-name="T73">群賢樓</text:span><text:span text:style-name="T74">101</text:span><text:span text:style-name="T75">會議室</text:span></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全天</text:p>
          </table:table-cell>
          <table:table-cell table:style-name="TableCell83">
            <text:p text:style-name="P84"><text:span text:style-name="T85">社福及衛環</text:span></text:p>
          </table:table-cell>
          <table:table-cell table:style-name="TableCell86">
            <text:p text:style-name="P87">蔣委員萬安</text:p>
          </table:table-cell>
          <table:table-cell table:style-name="TableCell88">
            <text:p text:style-name="P89">一、繼續審查中華民國111年度中央政府總預算關於行政院環境保護署主管預算（公務及基金預算）案（預算處理）。二、繼續審查中華民國111年度中央政府總預算關於勞動部主管預算（公務及基金預算）案（預算處理）。【12月27日、29日及30日三天一次會】</text:p>
          </table:table-cell>
          <table:table-cell table:style-name="TableCell90">
            <text:p text:style-name="P91">群賢樓801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全天</text:span></text:p>
          </table:table-cell>
          <table:table-cell table:style-name="TableCell100">
            <text:p text:style-name="P101">財政</text:p>
          </table:table-cell>
          <table:table-cell table:style-name="TableCell102">
            <text:p text:style-name="P103">李委員貴敏</text:p>
          </table:table-cell>
          <table:table-cell table:style-name="TableCell104">
            <text:p text:style-name="P105">繼續審查中華民國111年度中央政府總預算案有關財政部、國庫署、財政資訊中心、賦稅署、臺北國稅局、高雄國稅局、北區國稅局及所屬、中區國稅局及所屬、南區國稅局及所屬、關務署及所屬、國有財產署及所屬歲出預算。（處理）【12月27日及29日二天一次會】</text:p>
          </table:table-cell>
          <table:table-cell table:style-name="TableCell106">
            <text:p text:style-name="P107">群賢樓9樓大禮堂</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text:span text:style-name="T117">經濟</text:span></text:p>
          </table:table-cell>
          <table:table-cell table:style-name="TableCell118">
            <text:p text:style-name="P119">謝委員衣鳯</text:p>
          </table:table-cell>
          <table:table-cell table:style-name="TableCell120">
            <text:p text:style-name="P121">一、繼續審查111年度中央政府總預算案關於經濟部及所屬單位預算部分。(未審竣部分) 二、繼續審查111年度中央政府總預算案附屬單位預算非營業部分關於行政院主管：行政院國家發展基金、離島建設基金、花東地區永續發展基金。(處理)</text:p>
          </table:table-cell>
          <table:table-cell table:style-name="TableCell122">
            <text:p text:style-name="P123">紅樓1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交通</text:p>
          </table:table-cell>
          <table:table-cell table:style-name="TableCell133">
            <text:p text:style-name="P134">陳委員雪生</text:p>
          </table:table-cell>
          <table:table-cell table:style-name="TableCell135">
            <text:p text:style-name="P136"><text:span text:style-name="T137">一、繼續審查111年度中央政府總預算案關於行政院公共工程委員會單位預算。二、繼續審查111年度中央政府總預算案關於交通部觀光局及所屬單位預算。三、繼續審查111年度中央政府總預算案關於交通部公路總局及所屬單位預算。四、繼續審查111年度中央政府總預算案關於交通部民用航空局單位預算。五、繼續審查111年度中央政府總預算案附屬單位預算非營業部分關於交通部主管交通作業基金－民航事業作業基金分預算。六、繼續審查111年度中央政府總預算案附屬單位預算營業部分關於交通部主管交通部臺灣鐵路管理局營業預算。（以上6案進行處理）</text:span><text:span text:style-name="T138">【</text:span><text:span text:style-name="T139">12月27日、29日及30日三天一次會</text:span><text:span text:style-name="T140">】</text:span></text:p>
          </table:table-cell>
          <table:table-cell table:style-name="TableCell141">
            <text:p text:style-name="P142">紅樓2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內政</text:p>
          </table:table-cell>
          <table:table-cell table:style-name="TableCell152">
            <text:p text:style-name="P153">林委員為洲</text:p>
          </table:table-cell>
          <table:table-cell table:style-name="TableCell154">
            <text:p text:style-name="P155"><text:span text:style-name="T156">一、邀請中央選舉委員會主任委員率同所屬列席報告業務概況(含上會期臨時提案辦理情形)，並備質詢。二、審查111年度中央政府總預算案關於中央選舉委員會及所屬部分。三、審查111年度中央政府總預算案關於客家委員會及所屬部分。</text:span><text:span text:style-name="T157">【12月27日、29日及30日三天一次會】</text:span><text:span text:style-name="T158">(</text:span><text:span text:style-name="T159">詢答</text:span><text:span text:style-name="T160">+</text:span><text:span text:style-name="T161">處理)</text:span></text:p>
          </table:table-cell>
          <table:table-cell table:style-name="TableCell162">
            <text:p text:style-name="P163">紅樓2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外交及國防</text:p>
          </table:table-cell>
          <table:table-cell table:style-name="TableCell173">
            <text:p text:style-name="P174">陳委員以信</text:p>
          </table:table-cell>
          <table:table-cell table:style-name="TableCell175">
            <text:p text:style-name="P176"><text:span text:style-name="T177">繼續審查111年度中央政府總預算案關於國防部主管收支公開部分（不含國家安全局部分)。（處理）。</text:span><text:span text:style-name="T178">【</text:span><text:span text:style-name="T179">12月27日、29日及30日三天一次會</text:span><text:span text:style-name="T180">】</text:span></text:p>
          </table:table-cell>
          <table:table-cell table:style-name="TableCell181">
            <text:p text:style-name="P182">紅樓301會議室</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全天</text:span></text:p>
          </table:table-cell>
          <table:table-cell table:style-name="TableCell191">
            <text:p text:style-name="P192"><text:span text:style-name="T193">司法及法制</text:span></text:p>
          </table:table-cell>
          <table:table-cell table:style-name="TableCell194">
            <text:p text:style-name="P195">葉委員毓蘭</text:p>
          </table:table-cell>
          <table:table-cell table:style-name="TableCell196">
            <text:p text:style-name="P197">審查111年度中央政府總預算案關於立法院主管收支部分。【預算提案於12月27日上午10時截止收件】</text:p>
          </table:table-cell>
          <table:table-cell table:style-name="TableCell198">
            <text:p text:style-name="P199">紅樓302會議室</text:p>
          </table:table-cell>
          <table:table-cell table:style-name="TableCell200">
            <text:p text:style-name="P201"/>
          </table:table-cell>
        </table:table-row>
        <text:soft-page-break/>
        <table:table-row table:style-name="TableRow202">
          <table:table-cell table:style-name="TableCell203">
            <text:p text:style-name="P204"><text:span text:style-name="T205">12</text:span><text:span text:style-name="T206">/</text:span><text:span text:style-name="T207">28</text:span></text:p>
          </table:table-cell>
          <table:table-cell table:style-name="TableCell208">
            <text:p text:style-name="P209">二</text:p>
          </table:table-cell>
          <table:table-cell table:style-name="TableCell210">
            <text:p text:style-name="P211">全天</text:p>
          </table:table-cell>
          <table:table-cell table:style-name="TableCell212">
            <text:p text:style-name="P213">院　　　會</text:p>
          </table:table-cell>
          <table:table-cell table:style-name="TableCell214">
            <text:p text:style-name="P215"/>
          </table:table-cell>
          <table:table-cell table:style-name="TableCell216">
            <text:p text:style-name="P217"><text:span text:style-name="T218">第10屆第4會期第</text:span><text:span text:style-name="T219">1</text:span><text:span text:style-name="T220">5</text:span><text:span text:style-name="T221">次會議</text:span><text:span text:style-name="T222">：</text:span></text:p>
            <text:list text:style-name="LFO50" text:continue-numbering="true">
              <text:list-item>
                <text:p text:style-name="P223">討論事項：本院時代力量黨團，建請院會作成決議：「為因應數位性別暴力、性私密影像侵害等新型犯罪增長蔓延，保障被害人之自主權與隱私權，行政院應於三個月內研提性私密影像侵害防制專法，完善相關處理機制與措施，填補現行法規範之不足。」是否有當？請公決案。</text:p>
              </text:list-item>
              <text:list-item>
                <text:p text:style-name="P224">下午5時至6時為處理臨時提案時間。</text:p>
              </text:list-item>
            </text:list>
          </table:table-cell>
          <table:table-cell table:style-name="TableCell225">
            <text:p text:style-name="P226">議場</text:p>
          </table:table-cell>
          <table:table-cell table:style-name="TableCell227">
            <text:p text:style-name="P228"/>
          </table:table-cell>
        </table:table-row>
        <table:table-row table:style-name="TableRow229">
          <table:table-cell table:style-name="TableCell230" table:number-rows-spanned="9">
            <text:p text:style-name="P231"><text:span text:style-name="T232">1</text:span><text:span text:style-name="T233">2</text:span><text:span text:style-name="T234">/</text:span><text:span text:style-name="T235">29</text:span></text:p>
          </table:table-cell>
          <table:table-cell table:style-name="TableCell236" table:number-rows-spanned="9">
            <text:p text:style-name="P237"><text:span text:style-name="T238">三</text:span></text:p>
          </table:table-cell>
          <table:table-cell table:style-name="TableCell239">
            <text:p text:style-name="P240">全天</text:p>
          </table:table-cell>
          <table:table-cell table:style-name="TableCell241">
            <text:p text:style-name="P242">教育及文化</text:p>
          </table:table-cell>
          <table:table-cell table:style-name="TableCell243">
            <text:p text:style-name="P244">李委員德維</text:p>
          </table:table-cell>
          <table:table-cell table:style-name="TableCell245">
            <text:p text:style-name="P246">繼續審查(一)委員李德維等17人擬具「私立學校法第六十二條條文修正草案」案。(二)委員林奕華等18人擬具「私立學校法第六十二條條文修正草案」案。【12月27日、29日及30日三天一次會】</text:p>
          </table:table-cell>
          <table:table-cell table:style-name="TableCell247">
            <text:p text:style-name="P248"><text:span text:style-name="T249">群賢樓</text:span><text:span text:style-name="T250">101</text:span><text:span text:style-name="T251">會議室</text:span></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全天</text:p>
          </table:table-cell>
          <table:table-cell table:style-name="TableCell259">
            <text:p text:style-name="P260">社福及衛環</text:p>
          </table:table-cell>
          <table:table-cell table:style-name="TableCell261">
            <text:p text:style-name="P262">蔣委員萬安</text:p>
          </table:table-cell>
          <table:table-cell table:style-name="TableCell263">
            <text:p text:style-name="P264">一、繼續審查中華民國111年度中央政府總預算關於行政院環境保護署主管預算（公務及基金預算）案（預算處理）。二、繼續審查中華民國111年度中央政府總預算關於勞動部主管預算（公務及基金預算）案（預算處理）。【12月27日、29日及30日三天一次會】</text:p>
          </table:table-cell>
          <table:table-cell table:style-name="TableCell265">
            <text:p text:style-name="P266">群賢樓8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全天</text:span></text:p>
          </table:table-cell>
          <table:table-cell table:style-name="TableCell275">
            <text:p text:style-name="P276">財政</text:p>
          </table:table-cell>
          <table:table-cell table:style-name="TableCell277">
            <text:p text:style-name="P278">李委員貴敏</text:p>
          </table:table-cell>
          <table:table-cell table:style-name="TableCell279">
            <text:p text:style-name="P280">一、繼續審查中華民國111年度中央政府總預算案有關財政部、國庫署、財政資訊中心、賦稅署、臺北國稅局、高雄國稅局、北區國稅局及所屬、中區國稅局及所屬、南區國稅局及所屬、關務署及所屬、國有財產署及所屬歲出預算。（處理）二、審查中華民國111年度中央政府總預算案附屬單位預算營業部分關於中央銀行（含中央造幣廠、中央印製廠）。（詢答及處理）【12月27日及29日二天一次會】</text:p>
          </table:table-cell>
          <table:table-cell table:style-name="TableCell281">
            <text:p text:style-name="P282">群賢樓9樓大禮堂</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text:span text:style-name="T292">經濟</text:span></text:p>
          </table:table-cell>
          <table:table-cell table:style-name="TableCell293">
            <text:p text:style-name="P294">邱委員志偉</text:p>
          </table:table-cell>
          <table:table-cell table:style-name="TableCell295">
            <text:p text:style-name="P296">一、繼續審查行政院函請審議「食農教育法草案」及本院委員洪申翰等16人、委員陳亭妃等18人、委員蘇治芬等20人、委員賴瑞隆等20人、台灣民眾黨黨團、委員林宜瑾等18人、委員楊瓊瓔等16人、委員張育美等18人、時代力量黨團分別擬具「食農教育法草案」等10案。二、審查委員湯蕙禎等18人、委員黃國書等17人、委員王美惠等18人、委員廖國棟等27人、委員謝衣鳯等16人、委員范雲等22人、委員廖婉汝等20人、委員魯明哲等20人分別擬具「食農教育法草案」等8案。</text:p>
          </table:table-cell>
          <table:table-cell table:style-name="TableCell297">
            <text:p text:style-name="P298">紅樓101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上午</text:span></text:p>
          </table:table-cell>
          <table:table-cell table:style-name="TableCell307" table:number-rows-spanned="2">
            <text:p text:style-name="P308">交通</text:p>
          </table:table-cell>
          <table:table-cell table:style-name="TableCell309" table:number-rows-spanned="2">
            <text:p text:style-name="P310">陳委員雪生</text:p>
          </table:table-cell>
          <table:table-cell table:style-name="TableCell311">
            <text:p text:style-name="P312"><text:span text:style-name="T313">一、繼續審查111年度中央政府總預算案附屬單位預算營業部分關於交通部主管中華郵政股份有限公司營業預算。二、繼續審查111年度中央政府總預算案附屬單位預算營業部分關於交通部主管桃園國際機場股份有限公司營業預算。三、繼續審查111年度中央政府總預算案附屬單位預算非營業部分關於交通部主管航港建設基金非營業預算。（以上3案進行處理）（必要時得延長開會時間）</text:span><text:span text:style-name="T314">【</text:span><text:span text:style-name="T315">12月27日、29日及30日三天一次會</text:span><text:span text:style-name="T316">】</text:span></text:p>
          </table:table-cell>
          <table:table-cell table:style-name="TableCell317" table:number-rows-spanned="2">
            <text:p text:style-name="P318">紅樓201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下午</text:span></text:p>
          </table:table-cell>
          <table:covered-table-cell>
            <text:p text:style-name="P327"/>
          </table:covered-table-cell>
          <table:covered-table-cell>
            <text:p text:style-name="P328"/>
          </table:covered-table-cell>
          <table:table-cell table:style-name="TableCell329">
            <text:p text:style-name="P330"><text:span text:style-name="T331">一、審查委員陳雪生等18人擬具「衛星廣播電視法第五條條文修正草案」案。二、審查委員趙正宇等18人擬具「衛星廣播電視法第三十九條及第四十四條條文修正草案」案。三、繼續審查委員林俊憲等17人擬具「衛星廣播電視法第四十四條條文修正草案」案。四、審查委員陳雪生等18人擬具「衛星廣播電視法第六十四條條文修正草案」案。五、審查委員陳雪生等18人擬具「有線廣播電視法第十條條文修正草案」案。六、審查委員陳雪生等18人擬具「有線廣播電視法第二十四條條文修正草案」案。七、繼續審查委員劉櫂豪等17人擬具「有線廣播電視法第五十條條文修正草案」案。（以上7案合併詢答）（必要時得延長開會時間）</text:span><text:span text:style-name="T332">【</text:span><text:span text:style-name="T333">12月27日、29日及30日三天一次會</text:span><text:span text:style-name="T334">】</text:span></text:p>
          </table:table-cell>
          <table:covered-table-cell>
            <text:p text:style-name="P335"/>
          </table:covered-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內政</text:p>
          </table:table-cell>
          <table:table-cell table:style-name="TableCell345">
            <text:p text:style-name="P346">林委員為洲</text:p>
          </table:table-cell>
          <table:table-cell table:style-name="TableCell347">
            <text:p text:style-name="P348"><text:span text:style-name="T349">一、繼續審查111年度中央政府總預算案關於原住民族委員會、原住民族文化發展中心部分。二、繼續審查111年度中央政府總預算案關於內政部、營建署及所屬、警政署及所屬、中央警察大學、消防署及所屬、役政署、移民署、建築研究所、空中勤務總隊部分。 【12月27日、29日及30日三天一次會】</text:span><text:span text:style-name="T350">（</text:span><text:span text:style-name="T351">進行處理）</text:span></text:p>
          </table:table-cell>
          <table:table-cell table:style-name="TableCell352">
            <text:p text:style-name="P353">紅樓202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全天</text:p>
          </table:table-cell>
          <table:table-cell table:style-name="TableCell361">
            <text:p text:style-name="P362">外交及國防</text:p>
          </table:table-cell>
          <table:table-cell table:style-name="TableCell363">
            <text:p text:style-name="P364">陳委員以信</text:p>
          </table:table-cell>
          <table:table-cell table:style-name="TableCell365">
            <text:p text:style-name="P366"><text:span text:style-name="T367">繼續審查111年度中央政府總預算案關於國防部主管收支公開部分（不含國家安全局部分)。（處理）。</text:span><text:span text:style-name="T368">【</text:span><text:span text:style-name="T369">12月27日、29日及30日三天一次會</text:span><text:span text:style-name="T370">】</text:span></text:p>
          </table:table-cell>
          <table:table-cell table:style-name="TableCell371">
            <text:p text:style-name="P372">紅樓3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全天</text:span></text:p>
          </table:table-cell>
          <table:table-cell table:style-name="TableCell381">
            <text:p text:style-name="P382"><text:span text:style-name="T383">司法及法制</text:span></text:p>
          </table:table-cell>
          <table:table-cell table:style-name="TableCell384">
            <text:p text:style-name="P385">黃委員世杰</text:p>
          </table:table-cell>
          <table:table-cell table:style-name="TableCell386">
            <text:p text:style-name="P387">一、併案審查（一）行政院、司法院函請審議、（二）委員高嘉瑜等20人、（三）委員蔡易餘等17人、（四）委員陳亭妃等16人及（五）委員林宜瑾等19人分別擬具「中華民國刑法施行法第九條之一條文修正草案」案。二、審查行政院函請審議「毒品危害防制條例第十二條及第三十六條條文修正草案」案。三、併案審查（一）委員莊競程等22人及（二）委員周春米等20人分別擬具「法院組織法第六十七條條文修正草案」案。四、審查委員湯蕙禎等18人擬具「法院組織法第十七條之一及第十八條條文修正草案」案。五、審查委員湯蕙禎等18人擬具「行政法院組織法第十條之一條文修正草案」案。六、審查委員湯蕙禎等18人擬具「智慧財產及商業法院組織法第十三條條文修正草案」案。七、審查委員湯蕙禎等18人擬具「少年及家事法院組織法第十二條及第十三條條文修正草案」案。八、併案審查（一）委員萬美玲等23人、（二）時代力量黨團及（三）委員劉櫂豪等16人分別擬具「少年及家事法院組織法第二條條文修正草案」案。【12月29日及30日兩天一次會】</text:p>
          </table:table-cell>
          <table:table-cell table:style-name="TableCell388">
            <text:p text:style-name="P389">紅樓302會議室</text:p>
          </table:table-cell>
          <table:table-cell table:style-name="TableCell390">
            <text:p text:style-name="P391"/>
          </table:table-cell>
        </table:table-row>
        <table:table-row table:style-name="TableRow392">
          <table:table-cell table:style-name="TableCell393" table:number-rows-spanned="9">
            <text:p text:style-name="P394"><text:span text:style-name="T395">1</text:span><text:span text:style-name="T396">2</text:span><text:span text:style-name="T397">/</text:span><text:span text:style-name="T398">30</text:span></text:p>
          </table:table-cell>
          <table:table-cell table:style-name="TableCell399" table:number-rows-spanned="9">
            <text:p text:style-name="P400"><text:span text:style-name="T401">四</text:span></text:p>
          </table:table-cell>
          <table:table-cell table:style-name="TableCell402">
            <text:p text:style-name="P403">全天</text:p>
          </table:table-cell>
          <table:table-cell table:style-name="TableCell404">
            <text:p text:style-name="P405">教育及文化</text:p>
          </table:table-cell>
          <table:table-cell table:style-name="TableCell406">
            <text:p text:style-name="P407"><text:span text:style-name="T408">李委員德維</text:span></text:p>
          </table:table-cell>
          <table:table-cell table:style-name="TableCell409">
            <text:p text:style-name="P410">一、繼續審查111年度中央政府總預算案有關文化部及所屬單位預算案。二、繼續審查111年度中央政府總預算案有關文化部主管國立文化機構作業基金附屬單位預算案。三、繼續審查111年度行政法人國家表演藝術中心、文化內容策進院、國家電影及視聽文化中心預算案。【12月27日、29日及30日三天一次會】</text:p>
          </table:table-cell>
          <table:table-cell table:style-name="TableCell411">
            <text:p text:style-name="P412"><text:span text:style-name="T413">群賢樓</text:span><text:span text:style-name="T414">101</text:span><text:span text:style-name="T415">會議室</text:span></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text:span text:style-name="T425">社福及衛環</text:span></text:p>
          </table:table-cell>
          <table:table-cell table:style-name="TableCell426">
            <text:p text:style-name="P427">蔣委員萬安</text:p>
          </table:table-cell>
          <table:table-cell table:style-name="TableCell428">
            <text:p text:style-name="P429">一、繼續審查中華民國111年度中央政府總預算關於行政院環境保護署主管預算（公務及基金預算）案（預算處理）。二、繼續審查中華民國111年度中央政府總預算關於勞動部主管預算（公務及基金預算）案（預算處理）。【12月27日、29日及30日三天一次會】</text:p>
          </table:table-cell>
          <table:table-cell table:style-name="TableCell430">
            <text:p text:style-name="P431">群賢樓801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全天</text:span></text:p>
          </table:table-cell>
          <table:table-cell table:style-name="TableCell440">
            <text:p text:style-name="P441">財政</text:p>
          </table:table-cell>
          <table:table-cell table:style-name="TableCell442">
            <text:p text:style-name="P443">李委員貴敏</text:p>
          </table:table-cell>
          <table:table-cell table:style-name="TableCell444">
            <text:p text:style-name="P445"><text:span text:style-name="T446">一、繼續審查中華民國</text:span><text:span text:style-name="T447">111</text:span><text:span text:style-name="T448">年度中央政府總預算案附屬單位預算營業部分關於財政部主管臺灣土地銀行股份有限公司、財政部印刷廠。（處理）二、彙總整理提出「中華民國</text:span><text:span text:style-name="T449">111</text:span><text:span text:style-name="T450">年度中央政府總預算案審查總報告</text:span><text:span text:style-name="T451">(</text:span><text:span text:style-name="T452">公務</text:span><text:span text:style-name="T453">預算</text:span><text:span text:style-name="T454">部分</text:span><text:span text:style-name="T455">)</text:span><text:span text:style-name="T456">草案」提報院會案。三、彙總整理提出「中華民國</text:span><text:span text:style-name="T457">111</text:span><text:span text:style-name="T458">年度中央政府總預算案附屬單位預算營業及非營業部分審查總報告草案」提報院會案。</text:span></text:p>
          </table:table-cell>
          <table:table-cell table:style-name="TableCell459">
            <text:p text:style-name="P460">群賢樓9樓大禮堂</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text:span text:style-name="T470">經濟</text:span></text:p>
          </table:table-cell>
          <table:table-cell table:style-name="TableCell471">
            <text:p text:style-name="P472">謝委員衣鳯</text:p>
          </table:table-cell>
          <table:table-cell table:style-name="TableCell473">
            <text:p text:style-name="P474">繼續審查111年度中央政府總預算案關於公平交易委員會單位預算部分及附屬單位預算非營業部分關於公平交易委員會主管：反托拉斯基金。(處理)</text:p>
          </table:table-cell>
          <table:table-cell table:style-name="TableCell475">
            <text:p text:style-name="P476">紅樓101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上午</text:span></text:p>
          </table:table-cell>
          <table:table-cell table:style-name="TableCell485" table:number-rows-spanned="2">
            <text:p text:style-name="P486">交通</text:p>
          </table:table-cell>
          <table:table-cell table:style-name="TableCell487">
            <text:p text:style-name="P488">陳委員明文</text:p>
          </table:table-cell>
          <table:table-cell table:style-name="TableCell489">
            <text:p text:style-name="P490"><text:span text:style-name="T491">繼續審查111年度中央政府總預算案關於國家通訊傳播委員會單位預算。（進行處理）</text:span><text:span text:style-name="T492">【</text:span><text:span text:style-name="T493">12月27日、29日及30日三天一次會</text:span><text:span text:style-name="T494">】</text:span></text:p>
          </table:table-cell>
          <table:table-cell table:style-name="TableCell495">
            <text:p text:style-name="P496">紅樓201會議室</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下午</text:span></text:p>
          </table:table-cell>
          <table:covered-table-cell>
            <text:p text:style-name="P505"/>
          </table:covered-table-cell>
          <table:table-cell table:style-name="TableCell506">
            <text:p text:style-name="P507">陳委員雪生</text:p>
          </table:table-cell>
          <table:table-cell table:style-name="TableCell508">
            <text:p text:style-name="P509"><text:span text:style-name="T510">考察南投地區交通建設</text:span><text:span text:style-name="T511">。</text:span></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全天</text:p>
          </table:table-cell>
          <table:table-cell table:style-name="TableCell521">
            <text:p text:style-name="P522">內政</text:p>
          </table:table-cell>
          <table:table-cell table:style-name="TableCell523">
            <text:p text:style-name="P524">林委員為洲</text:p>
          </table:table-cell>
          <table:table-cell table:style-name="TableCell525">
            <text:p text:style-name="P526">一、繼續審查111年度中央政府總預算案關於原住民族委員會、原住民族文化發展中心部分。二、繼續審查111年度中央政府總預算案關於內政部、營建署及所屬、警政署及所屬、中央警察大學、消防署及所屬、役政署、移民署、建築研究所、空中勤務總隊部分。【12月27日、29日及30日三天一次會】（進行處理）</text:p>
          </table:table-cell>
          <table:table-cell table:style-name="TableCell527">
            <text:p text:style-name="P528">紅樓202會議室</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全天</text:p>
          </table:table-cell>
          <table:table-cell table:style-name="TableCell536">
            <text:p text:style-name="P537">外交及國防</text:p>
          </table:table-cell>
          <table:table-cell table:style-name="TableCell538">
            <text:p text:style-name="P539">陳委員以信</text:p>
          </table:table-cell>
          <table:table-cell table:style-name="TableCell540">
            <text:p text:style-name="P541"><text:span text:style-name="T542">繼續審查111年度中央政府總預算案關於國防部主管收支公開部分（不含國家安全局部分)。（處理）。</text:span><text:span text:style-name="T543">【</text:span><text:span text:style-name="T544">2月27日、29日及30日三天一次會</text:span><text:span text:style-name="T545">】</text:span></text:p>
          </table:table-cell>
          <table:table-cell table:style-name="TableCell546">
            <text:p text:style-name="P547">紅樓301會議室</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全天</text:span></text:p>
          </table:table-cell>
          <table:table-cell table:style-name="TableCell556">
            <text:p text:style-name="P557"><text:span text:style-name="T558">司法及法制</text:span></text:p>
          </table:table-cell>
          <table:table-cell table:style-name="TableCell559">
            <text:p text:style-name="P560">黃委員世杰</text:p>
          </table:table-cell>
          <table:table-cell table:style-name="TableCell561">
            <text:p text:style-name="P562">一、併案審查（一）行政院、司法院函請審議、（二）委員高嘉瑜等20人、（三）委員蔡易餘等17人、（四）委員陳亭妃等16人及（五）委員林宜瑾等19人分別擬具「中華民國刑法施行法第九條之一條文修正草案」案。二、審查行政院函請審議「毒品危害防制條例第十二條及第三十六條條文修正草案」案。三、併案審查（一）委員莊競程等22人及（二）委員周春米等20人分別擬具「法院組織法第六十七條條文修正草案」案。四、審查委員湯蕙禎等18人擬具「法院組織法第十七條之一及第十八條條文修正草案」案。五、審查委員湯蕙禎等18人擬具「行政法院組織法第十條之一條文修正草案」案。六、審查委員湯蕙禎等18人擬具「智慧財產及商業法院組織法第十三條條文修正草案」案。七、審查委員湯蕙禎等18人擬具「少年及家事法院組織法第十二條及第十三條條文修正草案」案。八、併案審查（一）委員萬美玲等23人、（二）時代力量黨團及（三）委員劉櫂豪等16人分別擬具「少年及家事法院組織法第二條條文修正草案」案。【12月29日及30日兩天一次會】</text:p>
          </table:table-cell>
          <table:table-cell table:style-name="TableCell563">
            <text:p text:style-name="P564">紅樓302會議室</text:p>
          </table:table-cell>
          <table:table-cell table:style-name="TableCell565">
            <text:p text:style-name="P566"/>
          </table:table-cell>
        </table:table-row>
        <table:table-row table:style-name="TableRow567">
          <table:table-cell table:style-name="TableCell568">
            <text:p text:style-name="P569">12/31</text:p>
          </table:table-cell>
          <table:table-cell table:style-name="TableCell570">
            <text:p text:style-name="P571"><text:span text:style-name="T572">五</text:span></text:p>
          </table:table-cell>
          <table:table-cell table:style-name="TableCell573">
            <text:p text:style-name="P574"><text:span text:style-name="T575">全天</text:span></text:p>
          </table:table-cell>
          <table:table-cell table:style-name="TableCell576">
            <text:p text:style-name="P577"/>
          </table:table-cell>
          <table:table-cell table:style-name="TableCell578">
            <text:p text:style-name="P579"/>
          </table:table-cell>
          <table:table-cell table:style-name="TableCell580">
            <text:p text:style-name="P581"><text:span text:style-name="T582">111年開國紀念日補假日。</text:span></text:p>
          </table:table-cell>
          <table:table-cell table:style-name="TableCell583">
            <text:p text:style-name="P584"/>
          </table:table-cell>
          <table:table-cell table:style-name="TableCell585">
            <text:p text:style-name="P586"/>
          </table:table-cell>
        </table:table-row>
      </table:table>
      <text:p text:style-name="P587">附註：（一）本表僅供參考，如有變動，另以議事處及各委員會正式開會通知為準。（必要時中午及晚間繼續開會）</text:p>
      <text:p text:style-name="P588"><text:span text:style-name="T589">（二）</text:span><text:span text:style-name="T590">製表截止時間為</text:span><text:span text:style-name="T591">110</text:span><text:span text:style-name="T592">年</text:span><text:span text:style-name="T593">12</text:span><text:span text:style-name="T594">月</text:span><text:span text:style-name="T595">24</text:span><text:span text:style-name="T596">日下午2時30分</text:span><text:span text:style-name="T597">；本表會議內容如有變動，而未能於上開截止時間前將最新會議資料通知管理科時，</text:span><text:span text:style-name="T598">議事處及</text:span><text:span text:style-name="T599">各委員會應將會議變動情形通知相關單位及全體委員，並請在會議預報系統內更新資料。</text:span></text:p>
      <text:p text:style-name="P600"><text:span text:style-name="T601">（三）開會事由依</text:span><text:span text:style-name="T602">議事處及</text:span><text:span text:style-name="T603">各委員會所提供議程為準。</text:span></text:p>
      <text:p text:style-name="P604"><text:span text:style-name="T605"><text:s text:c="125"/></text:span><text:span text:style-name="T606"><text:s text:c="6"/></text:span><text:span text:style-name="T607"><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1-12-24T07:20:00Z</meta:creation-date>
    <dc:date>2021-12-24T07:20:00Z</dc:date>
    <meta:print-date>2021-12-24T06:57:00Z</meta:print-date>
    <meta:template xlink:href="Normal.dotm" xlink:type="simple"/>
    <meta:editing-cycles>2</meta:editing-cycles>
    <meta:editing-duration>PT0S</meta:editing-duration>
    <meta:document-statistic meta:page-count="3" meta:paragraph-count="10" meta:word-count="802" meta:character-count="5365" meta:row-count="38" meta:non-whitespace-character-count="4573"/>
  </office:meta>
</office:document-meta>
</file>