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8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0</text:span><text:span text:style-name="T18">年</text:span><text:span text:style-name="T19">12月27</text:span><text:span text:style-name="T20">日（星期一）</text:span><text:span text:style-name="T21">及</text:span><text:span text:style-name="T22">12月29日（星期三）</text:span><text:span text:style-name="T23">上午9時至下午5時30分</text:span><text:span text:style-name="T24">【</text:span><text:span text:style-name="T25">兩</text:span><text:span text:style-name="T26">天一次會】</text:span></text:p>
      <text:p text:style-name="P27">地　點：群賢樓9樓大禮堂</text:p>
      <text:p text:style-name="P28"/>
      <text:p text:style-name="P29">110年12月27日</text:p>
      <text:p text:style-name="P30">報告事項</text:p>
      <text:p text:style-name="P31">宣讀上次會議議事錄。</text:p>
      <text:p text:style-name="P32"/>
      <text:p text:style-name="P33">討論事項</text:p>
      <text:p text:style-name="P34"><text:span text:style-name="T35">繼續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。</text:span><text:span text:style-name="T36">（處理）</text:span></text:p>
      <text:p text:style-name="P37"/>
      <text:p text:style-name="P38">110年12月29日</text:p>
      <text:p text:style-name="P39">討論事項</text:p>
      <text:p text:style-name="P40"><text:span text:style-name="T41">繼續審查中華民國111年度中央政府總預算案有關財政部、國庫署、財政資訊中心、賦稅署、臺北國稅局、高雄國稅局、北區國稅局及所屬、中區國稅局及所屬、南區國稅局及所屬、關務署及所屬、國有財產署及所屬歲出預算。</text:span><text:span text:style-name="T42">（處理）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28T03:00:00Z</meta:creation-date>
    <dc:date>2021-12-28T03:00:00Z</dc:date>
    <meta:print-date>2021-11-05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