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2944in" fo:text-indent="-1.1111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left="1.0777in" fo:margin-right="-0.175in" fo:text-indent="-1.0777in">
        <style:tab-stops/>
      </style:paragraph-propertie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letter-spacing="-0.0111in" fo:font-size="16pt" style:font-size-asian="16pt" style:font-size-complex="16pt"/>
    </style:style>
    <style:style style:name="T53" style:parent-style-name="預設段落字型" style:family="text">
      <style:text-properties style:font-name="標楷體" style:font-name-asian="標楷體" style:font-name-complex="Times New Roman" fo:letter-spacing="-0.0111in" fo:font-size="16pt" style:font-size-asian="16pt" style:font-size-complex="16pt"/>
    </style:style>
    <style:style style:name="P54" style:parent-style-name="內文" style:family="paragraph">
      <style:paragraph-properties style:snap-to-layout-grid="false" fo:text-align="justify" fo:line-height="0.3472in" fo:margin-left="2.1812in" fo:margin-right="-0.175in" fo:text-indent="-1.0645in">
        <style:tab-stops/>
      </style:paragraph-properties>
    </style:style>
    <style:style style:name="T55"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472in" fo:margin-left="2.1944in" fo:margin-right="-0.175in" fo:text-indent="-1.0777in">
        <style:tab-stops/>
      </style:paragraph-properties>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right="-0.7465in"/>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weight-complex="bold" style:font-size-complex="14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333in" fo:margin-right="-0.7465in" fo:text-indent="1.1111in"/>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weight-complex="bold" style:font-size-complex="14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P81" style:parent-style-name="立法院會議名稱" style:family="paragraph">
      <style:paragraph-properties fo:margin-top="0.125in" fo:line-height="0.3194in" fo:margin-left="0.1958in" fo:text-indent="-0.1958in">
        <style:tab-stops/>
      </style:paragraph-properties>
      <style:text-properties fo:font-weight="bold" style:font-weight-asian="bold" style:font-weight-complex="bold" style:font-size-complex="20pt"/>
    </style:style>
    <style:style style:name="P82" style:parent-style-name="立法院會議名稱" style:list-style-name="LFO16" style:family="paragraph">
      <style:paragraph-properties fo:text-align="justify" fo:line-height="0.3333in" fo:margin-left="0.4763in" fo:text-indent="-0.4763in">
        <style:tab-stops/>
      </style:paragraph-properties>
    </style:style>
    <style:style style:name="P83" style:parent-style-name="本文縮排" style:family="paragraph">
      <style:paragraph-properties style:snap-to-layout-grid="false" fo:text-align="justify" fo:line-height="0.3333in" fo:margin-left="0in" fo:margin-right="-0.0347in" fo:text-indent="0.4756in">
        <style:tab-stops/>
      </style:paragraph-properties>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style:font-size-complex="20pt"/>
    </style:style>
    <style:style style:name="P86" style:parent-style-name="立法院會議名稱" style:family="paragraph">
      <style:paragraph-properties fo:text-align="justify" fo:line-height="0.3333in" fo:margin-left="0.4472in" fo:text-indent="-0.4472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P89" style:parent-style-name="立法院會議名稱" style:family="paragraph">
      <style:paragraph-properties fo:text-align="justify" fo:line-height="0.3055in" fo:margin-left="0.4in" fo:text-indent="-0.2333in">
        <style:tab-stops/>
      </style:paragraph-properties>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本文縮排" style:family="paragraph">
      <style:paragraph-properties style:snap-to-layout-grid="false" fo:text-align="justify" fo:line-height="0.3333in" fo:margin-left="0in" fo:margin-right="-0.0347in" fo:text-indent="0.4756in">
        <style:tab-stops/>
      </style:paragraph-properties>
      <style:text-properties fo:font-weight="bold" style:font-weight-asian="bold"/>
    </style:style>
    <style:style style:name="P115" style:parent-style-name="本文縮排" style:list-style-name="LFO16" style:family="paragraph">
      <style:paragraph-properties fo:text-align="justify" fo:line-height="0.3333in" fo:margin-left="0.9625in" fo:text-indent="-0.4958in">
        <style:tab-stops/>
      </style:paragraph-properties>
    </style:style>
    <style:style style:name="T116" style:parent-style-name="預設段落字型" style:family="text">
      <style:text-properties style:font-name="標楷體" style:font-size-complex="20pt" fo:language="en" fo:country="US" style:language-asian="zh" style:country-asian="TW"/>
    </style:style>
    <style:style style:name="P117" style:parent-style-name="本文縮排" style:list-style-name="LFO16" style:family="paragraph">
      <style:paragraph-properties fo:text-align="justify" fo:line-height="0.3333in" fo:margin-left="0.9625in" fo:text-indent="-0.4958in">
        <style:tab-stops/>
      </style:paragraph-properties>
    </style:style>
    <style:style style:name="T118" style:parent-style-name="預設段落字型" style:family="text">
      <style:text-properties style:font-name="標楷體" style:font-size-complex="20pt" fo:language="en" fo:country="US" style:language-asian="zh" style:country-asian="TW"/>
    </style:style>
    <style:style style:name="T119" style:parent-style-name="預設段落字型" style:family="text">
      <style:text-properties style:font-name="標楷體" style:font-size-complex="20pt" fo:language="en" fo:country="US" style:language-asian="zh" style:country-asian="TW"/>
    </style:style>
    <style:style style:name="P120" style:parent-style-name="本文縮排" style:list-style-name="LFO16" style:family="paragraph">
      <style:paragraph-properties fo:text-align="justify" fo:line-height="0.3333in" fo:margin-left="0.9625in" fo:text-indent="-0.4958in">
        <style:tab-stops/>
      </style:paragraph-properties>
    </style:style>
    <style:style style:name="T121" style:parent-style-name="預設段落字型" style:family="text">
      <style:text-properties style:font-name="標楷體" style:font-size-complex="20pt" fo:language="en" fo:country="US" style:language-asian="zh" style:country-asian="TW"/>
    </style:style>
    <style:style style:name="T122" style:parent-style-name="預設段落字型" style:family="text">
      <style:text-properties style:language-asian="zh" style:country-asian="TW"/>
    </style:style>
    <style:style style:name="P123" style:parent-style-name="立法院會議名稱" style:family="paragraph">
      <style:paragraph-properties fo:margin-top="0.125in" fo:line-height="0.3194in" fo:margin-left="0.1958in" fo:text-indent="-0.1958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立法院會議名稱" style:family="paragraph">
      <style:paragraph-properties fo:text-align="justify" fo:line-height="0.3333in" fo:margin-left="0.0006in" fo:text-indent="0.4354in">
        <style:tab-stops/>
      </style:paragraph-properties>
      <style:text-properties style:font-weight-complex="bold" fo:color="#000000"/>
    </style:style>
    <style:style style:name="P128" style:parent-style-name="本文縮排" style:family="paragraph">
      <style:paragraph-properties fo:text-align="justify" fo:line-height="0.3055in" fo:margin-left="3.2194in" fo:text-indent="-0.6597in">
        <style:tab-stops/>
      </style:paragraph-properties>
      <style:text-properties style:font-weight-complex="bold" fo:color="#000000"/>
    </style:style>
    <style:style style:name="P129" style:parent-style-name="本文縮排" style:family="paragraph">
      <style:paragraph-properties fo:text-align="justify" fo:line-height="0.3055in" fo:margin-left="3.2194in" fo:text-indent="-0.6597in">
        <style:tab-stops/>
      </style:paragraph-properties>
      <style:text-properties style:font-weight-complex="bold" fo:color="#000000"/>
    </style:style>
    <style:style style:name="P130" style:parent-style-name="立法院會議名稱" style:family="paragraph">
      <style:paragraph-properties fo:text-align="justify" fo:line-height="0.3333in" fo:margin-left="0.0006in" fo:text-indent="0.4354in">
        <style:tab-stops/>
      </style:paragraph-properties>
      <style:text-properties style:font-weight-complex="bold" fo:color="#000000"/>
    </style:style>
    <style:style style:name="P131" style:parent-style-name="內文" style:family="paragraph">
      <style:paragraph-properties fo:text-align="justify" fo:line-height="0.3194in"/>
    </style:style>
    <style:style style:name="T132"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24</text:span><text:span text:style-name="T10">次全體委員會議議事錄</text:span><text:bookmark-end text:name="_Toc470106197"/></text:p>
      <text:p text:style-name="P11">時間：110年12月20日（星期一）上午9時至12時25分</text:p>
      <text:p text:style-name="P12">地點：紅樓202會議室</text:p>
      <text:p text:style-name="P13">出席委員：莊瑞雄 <text:s/>邱顯智 <text:s/>張宏陸 <text:s/>湯蕙禎 <text:s/><text:line-break/>伍麗華Saidhai Tahovecahe <text:s/>魯明哲 <text:s/>王美惠 <text:s/>吳怡玎<text:s text:c="2"/>林思銘 <text:s/>羅美玲 <text:s/>林為洲 <text:s/>林文瑞 <text:s/>吳琪銘 <text:s/>管碧玲</text:p>
      <text:p text:style-name="P14">委員出席14人</text:p>
      <text:p text:style-name="P15"><text:span text:style-name="T16">列席委員：</text:span><text:span text:style-name="T17">李昆澤</text:span><text:span text:style-name="T18"><text:s text:c="2"/></text:span><text:span text:style-name="T19">孔文吉 <text:s/>陳椒華 <text:s/>李</text:span><text:span text:style-name="T20">德維</text:span><text:span text:style-name="T21"><text:s text:c="2"/>劉世芳</text:span><text:span text:style-name="T22"><text:s text:c="2"/></text:span><text:span text:style-name="T23">李貴敏 <text:s/>洪孟楷 <text:s/>何</text:span><text:span text:style-name="T24">欣純</text:span><text:span text:style-name="T25"><text:s text:c="2"/>蔡</text:span><text:span text:style-name="T26">易餘</text:span><text:span text:style-name="T27"><text:s text:c="2"/>張其祿</text:span><text:span text:style-name="T28"><text:s text:c="2"/></text:span><text:span text:style-name="T29">高嘉瑜 <text:s/></text:span><text:span text:style-name="T30"><text:line-break/></text:span><text:span text:style-name="T31">鄭天財</text:span><text:span text:style-name="T32">Sra Kacaw <text:s/></text:span><text:span text:style-name="T33">高金素梅</text:span><text:span text:style-name="T34"><text:s text:c="2"/></text:span><text:span text:style-name="T35">陳</text:span><text:span text:style-name="T36">明文</text:span><text:span text:style-name="T37"><text:s text:c="2"/></text:span><text:span text:style-name="T38">廖婉汝 <text:s/></text:span><text:span text:style-name="T39"><text:line-break/></text:span><text:span text:style-name="T40">賴香伶</text:span><text:span text:style-name="T41"><text:s text:c="2"/></text:span><text:span text:style-name="T42">呂玉玲 <text:s/>楊瓊瓔<text:s/></text:span><text:span text:style-name="T43"><text:s/></text:span><text:span text:style-name="T44">羅</text:span><text:span text:style-name="T45">明才</text:span><text:span text:style-name="T46"><text:s text:c="2"/></text:span><text:span text:style-name="T47">廖國棟</text:span></text:p>
      <text:p text:style-name="P48">委員列席20人</text:p>
      <text:p text:style-name="P49"><text:span text:style-name="T50">列席官員</text:span><text:span text:style-name="T51">：</text:span><text:span text:style-name="T52">原住民族委員會主任委員夷將‧拔路兒Icyang‧Parod</text:span><text:span text:style-name="T53">暨相關人員</text:span></text:p>
      <text:p text:style-name="P54"><text:span text:style-name="T55">客家委員會主任委員楊長鎮</text:span><text:span text:style-name="T56">暨相關人員</text:span></text:p>
      <text:p text:style-name="P57">文化部文創發展司副司長陳芝儀</text:p>
      <text:p text:style-name="P58"><text:span text:style-name="T59">交通部觀光局組長林秀霞</text:span></text:p>
      <text:p text:style-name="P60"><text:span text:style-name="T61">主 <text:s text:c="3"/>席：</text:span><text:span text:style-name="T62">吳</text:span><text:span text:style-name="T63">召集</text:span><text:span text:style-name="T64">委員</text:span><text:span text:style-name="T65">琪銘</text:span></text:p>
      <text:p text:style-name="P66"><text:span text:style-name="T67">專門委員：</text:span><text:span text:style-name="T68">賈北松</text:span></text:p>
      <text:p text:style-name="P69">主任秘書：鄭雪梅</text:p>
      <text:p text:style-name="P70"><text:span text:style-name="T71">紀 <text:s text:c="3"/>錄：簡任秘書 <text:s/></text:span><text:span text:style-name="T72">周厚增</text:span><text:span text:style-name="T73">　　　　</text:span><text:span text:style-name="T74">簡任編審 <text:s/>吳人寬</text:span></text:p>
      <text:p text:style-name="P75"><text:span text:style-name="T76">科 <text:s text:c="3"/>長 <text:s/></text:span><text:span text:style-name="T77">陳品華</text:span><text:span text:style-name="T78">　　　　</text:span><text:span text:style-name="T79">薦任科員</text:span><text:span text:style-name="T80"><text:s text:c="2"/>黃昱瑞</text:span></text:p>
      <text:p text:style-name="P81">報告事項</text:p>
      <text:list text:style-name="LFO16" text:continue-numbering="true">
        <text:list-item>
          <text:p text:style-name="P82">宣讀上次會議議事錄。</text:p>
        </text:list-item>
      </text:list>
      <text:p text:style-name="P83"><text:span text:style-name="T84">決定：</text:span><text:span text:style-name="T85">確定。</text:span></text:p>
      <text:p text:style-name="P86"><text:span text:style-name="T87">二、</text:span><text:span text:style-name="T88">邀請原住民族委員會主任委員及客家委員會主任委員就「原住民及客家文創產業發展與行銷及農曆春節相關景點之推廣」進行專題報告，並備質詢；另邀請文化部及交通部列席備詢。</text:span></text:p>
      <text:p text:style-name="P89"><text:span text:style-name="T90">（</text:span><text:span text:style-name="T91">原住民族委員會主任委員夷將‧拔路兒Icyang‧Parod</text:span><text:span text:style-name="T92">及</text:span>客家委員會主任委員楊長鎮<text:span text:style-name="T93">報告</text:span><text:span text:style-name="T94">，</text:span><text:span text:style-name="T95">委員</text:span>王美惠<text:span text:style-name="T96">、</text:span>莊瑞雄、<text:span text:style-name="T97">湯蕙禎</text:span>、伍麗<text:soft-page-break/>華Saidhai Tahovecahe、<text:span text:style-name="T98">邱顯智</text:span>、<text:span text:style-name="T99">張宏陸</text:span>、<text:span text:style-name="T100">魯明哲、</text:span><text:span text:style-name="T101">吳怡玎</text:span><text:span text:style-name="T102">、</text:span>林思銘<text:span text:style-name="T103">、</text:span>吳琪銘、林為洲<text:span text:style-name="T104">、</text:span>林文瑞<text:span text:style-name="T105">、</text:span><text:span text:style-name="T106">管碧玲、</text:span>李昆澤、孔文吉、陳椒華、高金素梅、賴香伶、鄭天財Sra Kacaw及楊瓊瓔<text:span text:style-name="T107">等</text:span><text:span text:style-name="T108">20</text:span><text:span text:style-name="T109">人</text:span><text:span text:style-name="T110">提</text:span>出質詢，均經<text:span text:style-name="T111">原住民族委員會主任委員夷將‧拔路兒Icyang‧Parod</text:span><text:span text:style-name="T112">、</text:span>客家委員會主任委員楊長鎮、文化部文創發展司副司長陳芝儀及交通部觀光局組長林秀霞暨相關人員即席答復說明<text:span text:style-name="T113">。）</text:span></text:p>
      <text:p text:style-name="P114">決定：</text:p>
      <text:list text:style-name="LFO16" text:continue-numbering="true">
        <text:list-item>
          <text:list>
            <text:list-item>
              <text:p text:style-name="P115"><text:span text:style-name="T116">登記發言委員除不在場者外</text:span>，其餘均已發言完畢，詢答結束。</text:p>
            </text:list-item>
            <text:list-item>
              <text:p text:style-name="P117"><text:span text:style-name="T118">委員</text:span><text:span text:style-name="T119">羅美玲</text:span>、呂玉玲等2人所提書面質詢列入紀錄，刊登公報。</text:p>
            </text:list-item>
            <text:list-item>
              <text:p text:style-name="P120"><text:span text:style-name="T121">書面</text:span><text:span text:style-name="T122">質詢及未及答復部分請相關機關一週內另以書面答復，並副知本會。</text:span></text:p>
            </text:list-item>
          </text:list>
        </text:list-item>
      </text:list>
      <text:p text:style-name="P123"><text:span text:style-name="T124">通過</text:span><text:span text:style-name="T125">臨時提案</text:span><text:span text:style-name="T126">1案：</text:span></text:p>
      <text:p text:style-name="P127">客家委員會、教育部為執行國家語言發展法，共同協力規劃招收支援教師師資培育學分班109年招收57人、110年招收10人，然教育部卻鼓勵現職教師增能培訓24小時，並通過中高級客語認證後，執行客語教學，使得原有客語支援教師被排擠。爰要求客家委員會會同教育部正視支援教師的困境，就現行轉正門檻、廣開專任職缺、優化媒合機制及合理調升支援教師待遇等相關事項提出書面說明予立法院內政委員會，以利客家語言文化之傳承。</text:p>
      <text:p text:style-name="P128">提案人：林思銘</text:p>
      <text:p text:style-name="P129">連署人：吳怡玎<text:s text:c="2"/>魯明哲</text:p>
      <text:p text:style-name="P130"/>
      <text:p text:style-name="P131"><text:span text:style-name="T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12-27T10:01:00Z</meta:creation-date>
    <dc:date>2021-12-27T10:01:00Z</dc:date>
    <meta:print-date>2021-11-04T06:01:00Z</meta:print-date>
    <meta:template xlink:href="Normal.dotm" xlink:type="simple"/>
    <meta:editing-cycles>2</meta:editing-cycles>
    <meta:editing-duration>PT0S</meta:editing-duration>
    <meta:document-statistic meta:page-count="2" meta:paragraph-count="2" meta:word-count="172" meta:character-count="1153" meta:row-count="8" meta:non-whitespace-character-count="983"/>
  </office:meta>
</office:document-meta>
</file>