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2777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2777in" fo:margin-left="1.1111in" fo:margin-right="0.0972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1.1298in"/>
    </style:style>
    <style:style style:name="TableColumn31" style:family="table-column">
      <style:table-column-properties style:column-width="3.4236in"/>
    </style:style>
    <style:style style:name="TableColumn32" style:family="table-column">
      <style:table-column-properties style:column-width="1.1888in"/>
    </style:style>
    <style:style style:name="TableColumn33" style:family="table-column">
      <style:table-column-properties style:column-width="0.9895in"/>
    </style:style>
    <style:style style:name="Table29" style:family="table">
      <style:table-properties style:width="6.7319in" style:rel-width="100%" fo:margin-left="0.0006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left="-0.1152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paragraph-properties fo:line-height="0.2777in" fo:margin-left="1.1111in" fo:margin-right="-0.2951in" fo:text-indent="-1.11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27" style:parent-style-name="內文" style:family="paragraph">
      <style:paragraph-properties fo:margin-top="0.125in" fo:line-height="0.2777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8" style:parent-style-name="內文" style:family="paragraph">
      <style:paragraph-properties fo:line-height="0.2777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9" style:parent-style-name="內文" style:family="paragraph">
      <style:paragraph-properties fo:line-height="0.2777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0" style:parent-style-name="內文" style:family="paragraph">
      <style:paragraph-properties fo:line-height="0.2777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paragraph-properties fo:margin-top="0.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paragraph-properties fo:line-height="0.2777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5" style:parent-style-name="內文" style:family="paragraph">
      <style:paragraph-properties fo:line-height="0.2777in" fo:margin-left="0.77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37" style:parent-style-name="內文" style:family="paragraph">
      <style:paragraph-properties fo:margin-top="0.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188" style:parent-style-name="內文" style:family="paragraph">
      <style:paragraph-properties fo:keep-with-next="always" fo:text-align="justify" fo:margin-top="0.125in" fo:line-height="0.2777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9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91" style:parent-style-name="內文" style:family="paragraph">
      <style:paragraph-properties fo:margin-top="0.125in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28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0</text:span><text:span text:style-name="T8">年</text:span><text:span text:style-name="T9">1</text:span><text:span text:style-name="T10">2</text:span><text:span text:style-name="T11">月</text:span><text:span text:style-name="T12">22</text:span><text:span text:style-name="T13">日（星期</text:span><text:span text:style-name="T14">三</text:span><text:span text:style-name="T15">）</text:span><text:span text:style-name="T16">9</text:span><text:span text:style-name="T17">時</text:span><text:span text:style-name="T18">3</text:span><text:span text:style-name="T19">分</text:span><text:span text:style-name="T20">至</text:span><text:span text:style-name="T21">1</text:span><text:span text:style-name="T22">3</text:span><text:span text:style-name="T23">時</text:span><text:span text:style-name="T24">3</text:span><text:span text:style-name="T25">分</text:span></text:p>
      <text:p text:style-name="P26">地　　點：群賢樓801會議室</text:p>
      <text:p text:style-name="P27">出席委員：賴惠員<text:s text:c="2"/>吳玉琴<text:s text:c="2"/>蘇巧慧<text:s text:c="2"/>賴香伶<text:s text:c="2"/>邱泰源<text:s text:c="2"/>徐志榮<text:s text:c="2"/><text:line-break/>陳玉珍 <text:s/>蔣萬安 <text:s/>莊競程<text:s text:c="2"/>廖國棟<text:s/>Sufin‧Siluko<text:s text:c="2"/><text:line-break/>張育美<text:s text:c="2"/>楊 <text:s/>曜 <text:s/>洪申翰<text:s/><text:s/>黃秀芳 <text:s/>陳 <text:s/>瑩<text:s text:c="2"/><text:line-break/>（委員出席15人）</text:p>
      <text:p text:style-name="P28">列席委員：林德福<text:s/><text:s/>陳椒華<text:s/><text:s/>鄭天財 Sra Kacaw<text:s text:c="2"/>洪孟楷<text:s/><text:s/>林俊憲<text:line-break/>林奕華<text:s/><text:s/>范<text:s/><text:s/>雲<text:s/><text:s/>王美惠<text:s/><text:s/>邱臣遠<text:s/><text:s/>王婉諭<text:s/><text:s/>蔡易餘<text:s text:c="2"/>劉建國 <text:s/>（委員列席12人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列席官員：</text:p>
          </table:table-cell>
          <table:table-cell table:style-name="TableCell37">
            <text:p text:style-name="P38">衛生福利部</text:p>
          </table:table-cell>
          <table:table-cell table:style-name="TableCell39">
            <text:p text:style-name="P40">部長</text:p>
          </table:table-cell>
          <table:table-cell table:style-name="TableCell41">
            <text:p text:style-name="P42">陳時中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綜合規劃司</text:p>
          </table:table-cell>
          <table:table-cell table:style-name="TableCell48">
            <text:p text:style-name="P49">司長</text:p>
          </table:table-cell>
          <table:table-cell table:style-name="TableCell50">
            <text:p text:style-name="P51">廖崑富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會計處</text:p>
          </table:table-cell>
          <table:table-cell table:style-name="TableCell57">
            <text:p text:style-name="P58">處長</text:p>
          </table:table-cell>
          <table:table-cell table:style-name="TableCell59">
            <text:p text:style-name="P60">張育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食品藥物管理署</text:p>
          </table:table-cell>
          <table:table-cell table:style-name="TableCell66">
            <text:p text:style-name="P67">署長</text:p>
          </table:table-cell>
          <table:table-cell table:style-name="TableCell68">
            <text:p text:style-name="P69">吳秀梅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社會及家庭署</text:p>
          </table:table-cell>
          <table:table-cell table:style-name="TableCell75">
            <text:p text:style-name="P76">署長</text:p>
          </table:table-cell>
          <table:table-cell table:style-name="TableCell77">
            <text:p text:style-name="P78">簡慧娟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經濟部標準檢驗局</text:p>
          </table:table-cell>
          <table:table-cell table:style-name="TableCell84">
            <text:p text:style-name="P85">局長</text:p>
          </table:table-cell>
          <table:table-cell table:style-name="TableCell86">
            <text:p text:style-name="P87">連錦漳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教育部國民及學前教育署</text:p>
          </table:table-cell>
          <table:table-cell table:style-name="TableCell93">
            <text:p text:style-name="P94">副署長</text:p>
          </table:table-cell>
          <table:table-cell table:style-name="TableCell95">
            <text:p text:style-name="P96">許麗娟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內政部營建署</text:p>
          </table:table-cell>
          <table:table-cell table:style-name="TableCell102">
            <text:p text:style-name="P103">組長</text:p>
          </table:table-cell>
          <table:table-cell table:style-name="TableCell104">
            <text:p text:style-name="P105">王武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行政院主計總處公務預算處</text:p>
          </table:table-cell>
          <table:table-cell table:style-name="TableCell111">
            <text:p text:style-name="P112">專門委員</text:p>
          </table:table-cell>
          <table:table-cell table:style-name="TableCell113">
            <text:p text:style-name="P114">李翊柔</text:p>
          </table:table-cell>
        </table:table-row>
      </table:table>
      <text:p text:style-name="P115">主　　席：莊召集委員競程</text:p>
      <text:p text:style-name="P116">主任秘書：張禮棟</text:p>
      <text:p text:style-name="P117">專門委員：郭明政</text:p>
      <text:p text:style-name="P118"><text:span text:style-name="T119">紀　　錄：簡任秘書　黃淑敏　簡任編審　張美慧　科　　長　葉淑婷</text:span><text:span text:style-name="T120"><text:line-break/></text:span><text:span text:style-name="T121">專</text:span><text:span text:style-name="T122">　　員　</text:span><text:span text:style-name="T123">賴映潔</text:span></text:p>
      <text:p text:style-name="P124">報告事項</text:p>
      <text:p text:style-name="P125">一、宣讀上次會議議事錄。</text:p>
      <text:p text:style-name="P126">決定：確定。</text:p>
      <text:p text:style-name="P127">二、繼續處理中華民國110年度中央政府總預算有關衛生福利部主管預算（公務預算）解凍書面報告案3案。</text:p>
      <text:p text:style-name="P128">(一)衛生福利部函，為110年度中央政府總預算決議，檢送該部決議(三十九)第12目「綜合規劃業務」凍結50萬元書面報告。</text:p>
      <text:p text:style-name="P129">(二)衛生福利部函，為110年度中央政府總預算決議，檢送該部決議(一二八)第12目「綜合規劃業務」凍結50萬元書面報告。</text:p>
      <text:soft-page-break/>
      <text:p text:style-name="P130">(三)衛生福利部函，為110年度中央政府總預算決議，檢送食品藥物管理署決議(二)辦理強化新興食品科技衍生產品之管理能力等業務之「委辦費」凍結300萬元書面報告。</text:p>
      <text:p text:style-name="P131">決定：均同意動支，並提報院會。</text:p>
      <text:p text:style-name="P132">討論事項</text:p>
      <text:p text:style-name="P133">一、繼續處理中華民國110年度中央政府總預算有關衛生福利部主管預算（公務預算）解凍報告案2案。</text:p>
      <text:p text:style-name="P134">(一)衛生福利部函，為110年度中央政府總預算決議，檢送食品藥物管理署決議(十)「食品邊境查驗及國內外稽查管理」凍結1,000萬元專案報告。</text:p>
      <text:p text:style-name="P135">(二)衛生福利部函，為110年度中央政府總預算決議，檢送食品藥物管理署決議(十二)「食安新秩序─食安網絡第2期計畫」合併凍結2,000萬元專案報告。</text:p>
      <text:p text:style-name="P136">決議：均同意動支，並提報院會。</text:p>
      <text:p text:style-name="P137">邀請衛生福利部、教育部、經濟部、內政部營建署針對「兒童遊戲場設施安全管理規範新規定執行狀況及國家標準制訂、檢驗相關問題」進行專題報告，並備質詢。</text:p>
      <text:p text:style-name="P138"><text:span text:style-name="T139">（本次會議</text:span><text:span text:style-name="T140">由</text:span><text:span text:style-name="T141">衛生福利部部長陳時中</text:span><text:span text:style-name="T142">、</text:span><text:span text:style-name="T143">教育部國民及學前教育署副署長許麗娟</text:span><text:span text:style-name="T144">、</text:span><text:span text:style-name="T145">經濟部標準檢驗局局長連錦漳</text:span><text:span text:style-name="T146">及</text:span><text:span text:style-name="T147">內政部營建署組長王武聰</text:span><text:span text:style-name="T148">報告後，委員賴惠員、吳玉琴、蘇巧慧、</text:span><text:span text:style-name="T149">邱泰源、</text:span><text:span text:style-name="T150">徐志榮、陳玉珍、</text:span><text:span text:style-name="T151">蔣萬安、賴香伶、</text:span><text:span text:style-name="T152">莊競程、</text:span><text:span text:style-name="T153">廖國棟</text:span><text:span text:style-name="T154">Sufin</text:span><text:span text:style-name="T155">‧</text:span><text:span text:style-name="T156">Siluko</text:span><text:span text:style-name="T157">、</text:span><text:span text:style-name="T158">張育美、</text:span><text:span text:style-name="T159">楊曜、</text:span><text:span text:style-name="T160">黃秀芳、</text:span><text:span text:style-name="T161">林德福</text:span><text:span text:style-name="T162">、</text:span><text:span text:style-name="T163">鄭天財</text:span><text:span text:style-name="T164"><text:s/>Sra Kacaw</text:span><text:span text:style-name="T165">、</text:span><text:span text:style-name="T166">范雲、</text:span><text:span text:style-name="T167">陳椒華、</text:span><text:span text:style-name="T168">洪孟楷</text:span><text:span text:style-name="T169">、</text:span><text:span text:style-name="T170">林奕華</text:span><text:span text:style-name="T171">、</text:span><text:span text:style-name="T172">陳瑩、</text:span><text:span text:style-name="T173">劉建國、王婉諭、</text:span><text:span text:style-name="T174">蔡易餘</text:span><text:span text:style-name="T175">及</text:span><text:span text:style-name="T176">洪申翰</text:span><text:span text:style-name="T177">等</text:span><text:span text:style-name="T178">2</text:span><text:span text:style-name="T179">4</text:span><text:span text:style-name="T180">人提出質詢，均經</text:span><text:span text:style-name="T181">衛生福利部部長陳時中、經濟部標準檢驗局局長連錦漳、教育部國民及學前教育署副署長許麗娟及內政部營建署組長王武聰</text:span><text:span text:style-name="T182">暨各相關主管等即席答復。</text:span><text:span text:style-name="T183">委員</text:span><text:span text:style-name="T184">邱臣遠</text:span><text:span text:style-name="T185">及王美惠</text:span><text:span text:style-name="T186">所提書面質詢，列入紀錄刊登公報。</text:span><text:span text:style-name="T187">）</text:span></text:p>
      <text:h text:style-name="P188" text:outline-level="4">決定：</text:h>
      <text:p text:style-name="P189">一、報告及詢答完畢。</text:p>
      <text:p text:style-name="P190">二、委員質詢未及答復或請補充資料者，請相關機關於2週內答復，委員另要求期限者，從其所定。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12-28T02:00:00Z</meta:creation-date>
    <dc:date>2021-12-28T02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