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333in" fo:margin-left="0.6576in" fo:text-indent="-0.6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4</text:span><text:span text:style-name="T8">會期教育及文化委員會第1次全體委員會議議事錄</text:span></text:p>
      <text:p text:style-name="P9"><text:span text:style-name="T10">時 <text:s text:c="3"/>間：</text:span><text:span text:style-name="T11">中華民國</text:span><text:span text:style-name="T12">1</text:span><text:span text:style-name="T13">10</text:span><text:span text:style-name="T14">年</text:span><text:span text:style-name="T15">9</text:span><text:span text:style-name="T16">月</text:span><text:span text:style-name="T17">23</text:span><text:span text:style-name="T18">日（星</text:span><text:span text:style-name="T19">期</text:span><text:span text:style-name="T20">四</text:span><text:span text:style-name="T21">）上午9時</text:span><text:span text:style-name="T22">1</text:span><text:span text:style-name="T23">2</text:span><text:span text:style-name="T24">分</text:span><text:span text:style-name="T25">至</text:span><text:span text:style-name="T26">9</text:span><text:span text:style-name="T27">時</text:span><text:span text:style-name="T28">15</text:span><text:span text:style-name="T29">分</text:span></text:p>
      <text:p text:style-name="P30">地 <text:s text:c="3"/>點：本院群賢樓101會議室</text:p>
      <text:p text:style-name="P31">出席委員：周春米<text:s text:c="2"/>鄭正鈐<text:s text:c="2"/>李德維 <text:s/>萬美玲 <text:s/>黃國書 <text:s/>林奕華</text:p>
      <text:p text:style-name="P32"><text:s text:c="10"/>林宜瑾 <text:s/>高虹安 <text:s/>王婉諭 <text:s/>賴品妤 <text:s/>陳秀寳 <text:s/>高金素梅</text:p>
      <text:p text:style-name="P33"><text:s text:c="10"/>范 <text:s/>雲 <text:s/>吳思瑤<text:s text:c="2"/>張廖萬堅</text:p>
      <text:p text:style-name="P34"><text:s text:c="10"/>委員出席15人</text:p>
      <text:p text:style-name="P35">主 <text:s text:c="3"/>席：高金委員素梅</text:p>
      <text:p text:style-name="P36">專門委員：朱蔚菁</text:p>
      <text:p text:style-name="P37">主任秘書：陳錫欽</text:p>
      <text:p text:style-name="P38">紀 <text:s text:c="3"/>錄：簡任秘書 <text:s/>林素惠<text:s text:c="2"/>簡任編審<text:s text:c="2"/>蔡月秋<text:s text:c="2"/>科長 <text:s/>蔡國治</text:p>
      <text:p text:style-name="P39"><text:s text:c="10"/>薦任科員<text:s text:c="2"/>李宗一</text:p>
      <text:p text:style-name="P40">報 <text:s/>告 <text:s/>事 <text:s/>項</text:p>
      <text:p text:style-name="P41">一、本院第10屆第4會期各委員會召集委員選舉時間及地點，業經提報本院第10屆第4會期第1次會議報告決定照案通過在案。</text:p>
      <text:p text:style-name="P42">二、宣讀第10屆第4會期本會召集委員選舉人名冊。</text:p>
      <text:p text:style-name="P43">選 <text:s/>舉 <text:s/>事 <text:s/>項</text:p>
      <text:p text:style-name="P44"><text:span text:style-name="T45">選舉第10屆第</text:span><text:span text:style-name="T46">4</text:span><text:span text:style-name="T47">會期本會召集委員</text:span><text:span text:style-name="T48">。</text:span></text:p>
      <text:p text:style-name="P49">（依本院各委員會組織法第3條之4規定，本會置召集委員2人，由本會委員於每會期互選產生。另按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50">主席宣告：推選林委員宜瑾及李委員德維為立法院第10屆第4會期教育及文化委員會召集委員。</text:p>
      <text:p text:style-name="P51">散會<text:bookmark-start text:name="會辦單位"/><text:bookmark-end text:name="會辦單位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22-02-07T07:20:00Z</meta:creation-date>
    <dc:date>2022-02-07T07:20:00Z</dc:date>
    <meta:print-date>2021-09-23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