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8333in" fo:text-indent="0.1298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055in" fo:font-size="14pt" style:font-size-asian="14pt" style:font-size-complex="14pt"/>
    </style:style>
    <style:style style:name="P76" style:parent-style-name="本文縮排" style:family="paragraph">
      <style:paragraph-properties fo:margin-left="0.8333in" fo:text-indent="0.112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18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989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立法院會議名稱" style:family="paragraph">
      <style:paragraph-properties fo:text-align="justify" fo:margin-left="0.493in" fo:text-indent="-0.1944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letter-spacing="0.0013i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69in" fo:font-size="14pt" style:font-size-asian="14pt" style:font-size-complex="14pt"/>
    </style:style>
    <style:style style:name="T139" style:parent-style-name="預設段落字型" style:family="text">
      <style:text-properties fo:letter-spacing="-0.0069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1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0</text:span><text:span text:style-name="T19">年</text:span><text:span text:style-name="T20">1</text:span><text:span text:style-name="T21">2</text:span><text:span text:style-name="T22">月</text:span><text:span text:style-name="T23">8</text:span><text:span text:style-name="T24">日（星期</text:span><text:span text:style-name="T25">三</text:span><text:span text:style-name="T26">）上午</text:span><text:span text:style-name="T27">9</text:span><text:span text:style-name="T28">時至</text:span><text:span text:style-name="T29">下午1</text:span><text:span text:style-name="T30">時</text:span><text:span text:style-name="T31">17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林昶佐 溫玉霞 蔡適應 廖婉汝 江啟臣</text:span><text:span text:style-name="T41"><text:s/>陳以信</text:span><text:span text:style-name="T42"><text:s/>趙天麟 林淑芬</text:span><text:span text:style-name="T43"><text:s/>馬文君</text:span><text:span text:style-name="T44"><text:s/></text:span><text:span text:style-name="T45">劉建國</text:span><text:span text:style-name="T46"><text:s/>王定宇</text:span><text:span text:style-name="T47">(</text:span><text:span text:style-name="T48">出席委員</text:span><text:span text:style-name="T49">1</text:span><text:span text:style-name="T50">1</text:span><text:span text:style-name="T51">人）</text:span></text:p>
      <text:p text:style-name="P52"><text:span text:style-name="T53">列席委員：</text:span><text:span text:style-name="T54">陳椒華 蔡易餘 洪孟楷 林奕華 李德維<text:s/></text:span><text:span text:style-name="T55">鄭天財</text:span><text:span text:style-name="T56">Sra Kacaw</text:span><text:span text:style-name="T57"><text:s/></text:span><text:span text:style-name="T58">李貴敏</text:span><text:span text:style-name="T59"><text:s/></text:span><text:span text:style-name="T60">邱顯智</text:span><text:span text:style-name="T61"><text:s/></text:span><text:span text:style-name="T62">楊瓊瓔 王美惠</text:span><text:span text:style-name="T63"><text:s/></text:span><text:span text:style-name="T64">張其祿</text:span><text:span text:style-name="T65"><text:s/>呂玉玲</text:span><text:span text:style-name="T66"><text:s/>高虹安林為洲</text:span><text:span text:style-name="T67"><text:s/></text:span><text:span text:style-name="T68">劉世芳</text:span><text:span text:style-name="T69">(</text:span><text:span text:style-name="T70">列席委員</text:span><text:span text:style-name="T71">15</text:span><text:span text:style-name="T72">人）</text:span></text:p>
      <text:p text:style-name="P73">列席人員：外交部部長吳釗燮及所屬人員</text:p>
      <text:p text:style-name="P74">經濟部政務次長陳正祺(部長王美花請假)</text:p>
      <text:p text:style-name="P75">行政院農業委員會副主任委員陳駿季(主任委員陳吉仲請假)</text:p>
      <text:p text:style-name="P76">行政院經貿談判辦公室副總談判代表楊珍妮(總談判代表鄧振中請假)</text:p>
      <text:p text:style-name="P77">主 <text:s text:c="3"/>席：陳召集委員以信(上午10時50分後由溫委員玉霞代理)</text:p>
      <text:p text:style-name="P78"><text:span text:style-name="T79">專門委員：</text:span><text:span text:style-name="T80">張景舜</text:span></text:p>
      <text:p text:style-name="P81">主任秘書：紀綉珠</text:p>
      <text:p text:style-name="P82"><text:span text:style-name="T83">紀 <text:s text:c="3"/>錄</text:span><text:span text:style-name="T84">：</text:span><text:span text:style-name="T85">簡任秘書</text:span><text:span text:style-name="T86"><text:s text:c="2"/></text:span><text:span text:style-name="T87">曾郁棻</text:span></text:p>
      <text:p text:style-name="P88"><text:span text:style-name="T89">簡任編審</text:span><text:span text:style-name="T90"><text:s text:c="2"/></text:span><text:span text:style-name="T91">林桂美</text:span></text:p>
      <text:p text:style-name="P92"><text:span text:style-name="T93">科</text:span><text:span text:style-name="T94"><text:s text:c="4"/></text:span><text:span text:style-name="T95">長</text:span><text:span text:style-name="T96"><text:s text:c="2"/></text:span><text:span text:style-name="T97">黃</text:span><text:span text:style-name="T98">姵瑜</text:span></text:p>
      <text:p text:style-name="P99"><text:span text:style-name="T100">專 <text:s text:c="3"/></text:span><text:span text:style-name="T101">員</text:span><text:span text:style-name="T102"><text:s text:c="2"/></text:span><text:span text:style-name="T103">王世義</text:span></text:p>
      <text:p text:style-name="P104">報告事項</text:p>
      <text:p text:style-name="P105">一、宣讀上次會議議事錄。</text:p>
      <text:p text:style-name="P106"><text:span text:style-name="T107">決定：確定。</text:span></text:p>
      <text:p text:style-name="P108"><text:span text:style-name="T109">二</text:span><text:span text:style-name="T110">、</text:span><text:span text:style-name="T111">邀請</text:span><text:span text:style-name="T112">外交部、經濟部、行政院農業委員會、行政院經貿談判辦公室等首長報告「針對反萊豬公投結果政府可能因應作為」，並備質詢。</text:span></text:p>
      <text:p text:style-name="P113"><text:span text:style-name="T114">（</text:span><text:span text:style-name="T115">外交部部長吳釗燮</text:span><text:span text:style-name="T116">、</text:span><text:span text:style-name="T117">經濟部政務次長陳</text:span><text:span text:style-name="T118">正</text:span><text:span text:style-name="T119">祺</text:span><text:span text:style-name="T120">、</text:span><text:span text:style-name="T121">行政院農業委員</text:span><text:span text:style-name="T122">會副主任委員陳駿季及行政院經貿談判辦公室副總談判代表</text:span><text:span text:style-name="T123">楊珍妮</text:span><text:span text:style-name="T124">報告，委員</text:span><text:span text:style-name="T125">林昶佐、</text:span><text:span text:style-name="T126">溫玉霞、</text:span><text:span text:style-name="T127">蔡適應、</text:span><text:span text:style-name="T128">廖婉汝、</text:span><text:span text:style-name="T129">江啟臣、</text:span><text:soft-page-break/><text:span text:style-name="T130">陳以信、</text:span><text:span text:style-name="T131">趙天麟、</text:span><text:span text:style-name="T132">王定宇、</text:span><text:span text:style-name="T133">林為洲、</text:span><text:span text:style-name="T134">王美惠、</text:span><text:span text:style-name="T135">洪孟楷、</text:span><text:span text:style-name="T136">陳椒華、</text:span><text:span text:style-name="T137">楊瓊瓔、</text:span><text:span text:style-name="T138">鄭天財</text:span><text:span text:style-name="T139">Sra Kacaw</text:span><text:span text:style-name="T140">、</text:span><text:span text:style-name="T141">劉世芳、</text:span><text:span text:style-name="T142">林奕華、</text:span><text:span text:style-name="T143">張其祿、</text:span><text:span text:style-name="T144">高虹安</text:span><text:span text:style-name="T145">及</text:span><text:span text:style-name="T146">劉建國</text:span><text:span text:style-name="T147">等</text:span><text:span text:style-name="T148">19</text:span><text:span text:style-name="T149">人質詢</text:span><text:span text:style-name="T150">，均由</text:span><text:span text:style-name="T151">外交部部長吳釗燮</text:span><text:span text:style-name="T152">、</text:span><text:span text:style-name="T153">國際合作及經濟事務司司長蔡允中、</text:span><text:span text:style-name="T154">公眾外交協調會執行長歐江安、</text:span><text:span text:style-name="T155">經濟部政務次長陳正祺、</text:span><text:span text:style-name="T156">行政院農業委員會副主任委員陳駿季</text:span><text:span text:style-name="T157">及</text:span><text:span text:style-name="T158">行政院經貿談判辦公室副總談判代表楊珍妮</text:span><text:span text:style-name="T159">等即席答復。</text:span><text:span text:style-name="T160">）</text:span></text:p>
      <text:p text:style-name="P161">決定：</text:p>
      <text:p text:style-name="P162">(一)登記質詢在場委員均已發言完畢，報告及詢答結束。</text:p>
      <text:p text:style-name="P163">(二)委員所提口頭及書面質詢未及答復或要求提供之資訊，請相關機關於2週內以書面答復本會全體委員並副知本會，委員另指定期限者，從其所定。</text:p>
      <text:p text:style-name="P164">(三)委員林淑芬、馬文君及李貴敏等3人所提書面質詢，列入紀錄刊登公報。</text:p>
      <text:p text:style-name="P165"><text:span text:style-name="T1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2-28T07:20:00Z</meta:creation-date>
    <dc:date>2021-12-28T07:20:00Z</dc:date>
    <meta:print-date>2021-12-08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