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P11" style:parent-style-name="內文" style:family="paragraph">
      <style:paragraph-properties fo:text-align="justify" fo:line-height="0.3472in" fo:margin-left="1.1375in" fo:margin-right="0.1152in" fo:text-indent="-1.1375in">
        <style:tab-stops/>
      </style:paragraph-properties>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6" style:parent-style-name="內文" style:family="paragraph">
      <style:paragraph-properties style:punctuation-wrap="simple" fo:text-align="justify" fo:line-height="0.3472in" fo:margin-left="1.2in" fo:margin-right="0.2305in" fo:text-indent="-1.2in">
        <style:tab-stops>
          <style:tab-stop style:type="left" style:position="1.95in"/>
          <style:tab-stop style:type="left" style:position="2.7375in"/>
          <style:tab-stop style:type="left" style:position="3.6236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letter-kerning="false"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letter-kerning="false"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style:letter-kerning="false"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P63"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64"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2.7604in"/>
          <style:tab-stop style:type="left" style:position="3.6465in"/>
        </style:tab-stops>
      </style:paragraph-properties>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fo:letter-spacing="-0.0111in"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fo:letter-spacing="-0.018in"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fo:letter-spacing="0.0166in" style:letter-kerning="false" style:font-size-complex="16pt"/>
    </style:style>
    <style:style style:name="T83" style:parent-style-name="預設段落字型" style:family="text">
      <style:text-properties style:font-name="標楷體" fo:letter-spacing="0.0166in" style:letter-kerning="false" style:font-size-complex="16pt"/>
    </style:style>
    <style:style style:name="T84" style:parent-style-name="預設段落字型" style:family="text">
      <style:text-properties style:font-name="標楷體" fo:color="#000000" fo:letter-spacing="0.0166in" style:letter-kerning="false" style:font-size-complex="16pt"/>
    </style:style>
    <style:style style:name="T85" style:parent-style-name="預設段落字型" style:family="text">
      <style:text-properties style:font-name="標楷體" fo:letter-spacing="0.0166in" style:letter-kerning="false" style:font-size-complex="16pt"/>
    </style:style>
    <style:style style:name="T86" style:parent-style-name="預設段落字型" style:family="text">
      <style:text-properties style:font-name="標楷體" fo:letter-spacing="0.0041in" style:letter-kerning="false" style:font-size-complex="16pt"/>
    </style:style>
    <style:style style:name="P87"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88" style:parent-style-name="報告事項" style:family="paragraph">
      <style:paragraph-properties fo:margin-top="0.1013in" fo:line-height="0.3472in"/>
      <style:text-properties style:font-name="標楷體"/>
    </style:style>
    <style:style style:name="P8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0" style:parent-style-name="內文" style:family="paragraph">
      <style:paragraph-properties fo:line-height="0.3472in" fo:margin-left="2.3083in" fo:text-indent="-1.1541in">
        <style:tab-stops>
          <style:tab-stop style:type="left" style:position="2.8611in"/>
          <style:tab-stop style:type="left" style:position="3.8937in"/>
        </style:tab-stops>
      </style:paragraph-properties>
      <style:text-properties style:font-name="標楷體"/>
    </style:style>
    <style:style style:name="P91" style:parent-style-name="內文" style:family="paragraph">
      <style:paragraph-properties fo:line-height="0.3472in" fo:margin-left="2.1416in" fo:text-indent="-0.9875in">
        <style:tab-stops>
          <style:tab-stop style:type="left" style:position="3.9618in"/>
          <style:tab-stop style:type="left" style:position="4.0604in"/>
        </style:tab-stops>
      </style:paragraph-properties>
      <style:text-properties style:font-name="標楷體" fo:letter-spacing="-0.0166in"/>
    </style:style>
    <style:style style:name="P9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94"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weight-complex="bold"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P101" style:parent-style-name="內文" style:family="paragraph">
      <style:paragraph-properties style:snap-to-layout-grid="false" fo:line-height="0.3472in"/>
      <style:text-properties style:font-name="標楷體" fo:color="#000000" style:font-size-complex="16pt"/>
    </style:style>
    <style:style style:name="P102" style:parent-style-name="內文" style:family="paragraph">
      <style:paragraph-properties style:snap-to-layout-grid="false" fo:line-height="0.3472in"/>
      <style:text-properties style:font-name="標楷體" fo:color="#000000" style:font-size-complex="16pt"/>
    </style:style>
    <style:style style:name="P103" style:parent-style-name="內文" style:family="paragraph">
      <style:paragraph-properties fo:line-height="0.3472in" fo:margin-left="1.1541in" fo:text-indent="-1.1541in">
        <style:tab-stops/>
      </style:paragraph-properties>
      <style:text-properties style:font-name="標楷體" style:font-weight-complex="bold" style:font-size-complex="14pt"/>
    </style:style>
    <style:style style:name="P104" style:parent-style-name="內文" style:family="paragraph">
      <style:paragraph-properties fo:line-height="0.3472in" fo:margin-left="1.1541in">
        <style:tab-stops/>
      </style:paragraph-properties>
      <style:text-properties style:font-name="標楷體" style:font-weight-complex="bold" style:font-size-complex="14pt"/>
    </style:style>
    <style:style style:name="P10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6" style:parent-style-name="內文" style:family="paragraph">
      <style:paragraph-properties style:snap-to-layout-grid="false" fo:text-align="justify" fo:line-height="0.3472in">
        <style:tab-stops>
          <style:tab-stop style:type="left" style:position="1.8361in"/>
        </style:tab-stops>
      </style:paragraph-properties>
      <style:text-properties style:font-name="標楷體" style:font-weight-complex="bold" fo:letter-spacing="-0.0027in"/>
    </style:style>
    <style:style style:name="P107" style:parent-style-name="內文" style:family="paragraph">
      <style:paragraph-properties style:snap-to-layout-grid="false" fo:text-align="justify" fo:line-height="0.3472in" fo:margin-left="0.3458in" fo:text-indent="-0.2305in">
        <style:tab-stops/>
      </style:paragraph-properties>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weight-complex="bold"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weight-complex="bold"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P182" style:parent-style-name="內文" style:family="paragraph">
      <style:paragraph-properties style:snap-to-layout-grid="false" fo:text-align="justify" fo:line-height="0.3472in">
        <style:tab-stops>
          <style:tab-stop style:type="left" style:position="1.8361in"/>
        </style:tab-stops>
      </style:paragraph-properties>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P186"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87"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88" style:parent-style-name="內文" style:family="paragraph">
      <style:paragraph-properties fo:text-align="justify" fo:line-height="0.3472in" fo:margin-left="0.918in" fo:text-indent="-0.2305in">
        <style:tab-stops/>
      </style:paragraph-properties>
      <style:text-properties style:font-name="標楷體" fo:color="#000000"/>
    </style:style>
    <style:style style:name="P189" style:parent-style-name="內文" style:family="paragraph">
      <style:paragraph-properties fo:text-align="justify" fo:line-height="0.3472in"/>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style:font-weight-complex="bold" fo:color="#000000"/>
    </style:style>
    <style:style style:name="T195" style:parent-style-name="預設段落字型" style:family="text">
      <style:text-properties style:font-name="標楷體" style:font-weight-complex="bold" fo:color="#000000"/>
    </style:style>
    <style:style style:name="T196" style:parent-style-name="預設段落字型" style:family="text">
      <style:text-properties style:font-name="標楷體" style:font-weight-complex="bold" fo:color="#000000"/>
    </style:style>
    <style:style style:name="P197"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98"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199"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10屆第</text:span><text:span text:style-name="T6">4會期</text:span><text:bookmark-start text:name="委員會"/><text:span text:style-name="T7">經濟、財政兩</text:span><text:span text:style-name="T8">委員會</text:span><text:bookmark-end text:name="委員會"/><text:span text:style-name="T9">第1次聯席會議</text:span><text:span text:style-name="T10">議事錄</text:span></text:p>
      <text:p text:style-name="P11"><text:span text:style-name="T12">時</text:span><text:span text:style-name="T13">　　</text:span><text:span text:style-name="T14">間：</text:span><text:span text:style-name="T15">1</text:span><text:span text:style-name="T16">10</text:span><text:span text:style-name="T17">年</text:span><text:span text:style-name="T18">12月15日（星期三）</text:span><text:span text:style-name="T19">上午9時至</text:span><text:span text:style-name="T20">下午</text:span><text:span text:style-name="T21">1</text:span><text:span text:style-name="T22">時</text:span><text:span text:style-name="T23">59</text:span><text:span text:style-name="T24">分</text:span></text:p>
      <text:p text:style-name="P25">地　　點：紅樓101會議室</text:p>
      <text:p text:style-name="P26"><text:span text:style-name="T27">出席委員：</text:span><text:span text:style-name="T28">林岱樺</text:span><text:span text:style-name="T29">　</text:span><text:span text:style-name="T30">曾銘宗　</text:span><text:span text:style-name="T31">邱議瑩　</text:span><text:span text:style-name="T32">林德福</text:span><text:span text:style-name="T33">　</text:span><text:span text:style-name="T34">林楚茵　</text:span><text:span text:style-name="T35">蔡壁如　</text:span><text:span text:style-name="T36">郭國文　</text:span><text:span text:style-name="T37">吳秉叡</text:span><text:span text:style-name="T38">　</text:span><text:span text:style-name="T39">鄭運鵬　</text:span><text:span text:style-name="T40">賴瑞隆</text:span><text:span text:style-name="T41">　</text:span><text:span text:style-name="T42">陳亭妃</text:span><text:span text:style-name="T43">　</text:span><text:span text:style-name="T44">沈發惠　高嘉瑜</text:span><text:span text:style-name="T45">　</text:span><text:span text:style-name="T46">何欣純</text:span><text:span text:style-name="T47">　</text:span><text:span text:style-name="T48">謝衣</text:span><text:span text:style-name="T49">鳯　</text:span><text:span text:style-name="T50">楊瓊瓔　</text:span><text:span text:style-name="T51">張其祿　</text:span><text:span text:style-name="T52">呂玉玲</text:span><text:span text:style-name="T53">　</text:span><text:span text:style-name="T54">　</text:span><text:span text:style-name="T55">陳超明　蘇治芬　</text:span><text:span text:style-name="T56">李貴敏　</text:span><text:span text:style-name="T57">蔡易餘　</text:span><text:span text:style-name="T58">邱志偉　</text:span><text:span text:style-name="T59">羅明才　</text:span><text:span text:style-name="T60">孔文吉</text:span><text:span text:style-name="T61">　</text:span><text:span text:style-name="T62">鍾佳濱　</text:span></text:p>
      <text:p text:style-name="P63"><text:s/>委員出席26人</text:p>
      <text:p text:style-name="P64"><text:span text:style-name="T65">列席委員：</text:span><text:span text:style-name="T66">陳椒華　</text:span><text:span text:style-name="T67">洪孟楷　</text:span><text:span text:style-name="T68">鄭天財Sra Kacaw</text:span><text:span text:style-name="T69">　</text:span><text:span text:style-name="T70">賴惠員</text:span><text:span text:style-name="T71">　</text:span><text:span text:style-name="T72">蘇巧慧　</text:span><text:span text:style-name="T73">張廖萬堅</text:span><text:span text:style-name="T74">　</text:span><text:span text:style-name="T75">莊競程　</text:span><text:span text:style-name="T76">廖婉汝　</text:span><text:span text:style-name="T77">王美惠　</text:span><text:span text:style-name="T78">邱顯智</text:span><text:span text:style-name="T79">　</text:span><text:span text:style-name="T80">李德維</text:span><text:span text:style-name="T81">　</text:span><text:span text:style-name="T82">高虹安　張育美　</text:span><text:span text:style-name="T83">廖國棟Sufin‧Siluko</text:span><text:span text:style-name="T84">　</text:span><text:span text:style-name="T85">賴香</text:span><text:span text:style-name="T86">伶</text:span></text:p>
      <text:p text:style-name="P87">　　　　　委員列席15人</text:p>
      <text:p text:style-name="P88">列席人員：經濟部<text:tab/>部長<text:tab/>王美花暨相關人員</text:p>
      <text:p text:style-name="P89">國家發展委員會產業發展處處長詹方冠</text:p>
      <text:p text:style-name="P90">財政部常務次長李慶華暨相關人員</text:p>
      <text:p text:style-name="P91">國家通訊傳播委員會基礎設施與資通安全處網路管理科科長陳炳華</text:p>
      <text:p text:style-name="P92">行政院資通安全處處長簡宏偉</text:p>
      <text:p text:style-name="P93">法務部參事林豐文</text:p>
      <text:p text:style-name="P94"><text:span text:style-name="T95">主</text:span><text:span text:style-name="T96">　　</text:span><text:span text:style-name="T97">席：</text:span><text:span text:style-name="T98">邱</text:span><text:span text:style-name="T99">召集委員</text:span><text:span text:style-name="T100">志偉</text:span></text:p>
      <text:p text:style-name="P101">專門委員：程谷川</text:p>
      <text:p text:style-name="P102">主任秘書：黃素惠</text:p>
      <text:p text:style-name="P103">紀　　錄：簡任秘書　汪治國　　　　簡任編審　　黃殿偉</text:p>
      <text:p text:style-name="P104">科　　長　葉　蘭　　　　專　　員　　余俊緯</text:p>
      <text:p text:style-name="P105">討論事項</text:p>
      <text:p text:style-name="P106">併案審查行政院函請審議「產業創新條例第十條之一條文修正草案」及本院委員李貴敏等28人、委員何欣純等23人、委員黃國書等20人、委員張廖萬堅等19人、委員楊瓊瓔等21人、委員謝衣鳯等18人、民眾黨黨團分別擬具「產業創新條例第十條之一條文修正草案」等8案。</text:p>
      <text:p text:style-name="P107"><text:span text:style-name="T108">（</text:span><text:span text:style-name="T109">委員</text:span><text:span text:style-name="T110">楊瓊</text:span><text:span text:style-name="T111">瓔</text:span><text:span text:style-name="T112">、</text:span><text:span text:style-name="T113">何欣純</text:span><text:span text:style-name="T114">，</text:span><text:span text:style-name="T115">張廖萬堅及</text:span><text:span text:style-name="T116">高虹安</text:span><text:span text:style-name="T117">說明</text:span><text:span text:style-name="T118">提案要旨，</text:span><text:span text:style-name="T119">經濟部部</text:span><text:soft-page-break/><text:span text:style-name="T120">長王美花</text:span><text:span text:style-name="T121">及</text:span><text:span text:style-name="T122">財政部常務次長李慶華</text:span><text:span text:style-name="T123">報告後，委員</text:span><text:span text:style-name="T124">林岱樺</text:span><text:span text:style-name="T125">、</text:span><text:span text:style-name="T126">曾銘宗</text:span><text:span text:style-name="T127">、</text:span><text:span text:style-name="T128">邱議瑩、</text:span><text:span text:style-name="T129">林德福</text:span><text:span text:style-name="T130">、</text:span><text:span text:style-name="T131">林楚茵</text:span><text:span text:style-name="T132">、</text:span><text:span text:style-name="T133">蔡壁如、</text:span><text:span text:style-name="T134">郭國文</text:span><text:span text:style-name="T135">、</text:span><text:span text:style-name="T136">楊瓊瓔、鄭運鵬、賴瑞隆、陳亭妃、</text:span><text:span text:style-name="T137">高嘉瑜</text:span><text:span text:style-name="T138">、何欣純、</text:span><text:span text:style-name="T139">謝衣鳯</text:span><text:span text:style-name="T140">、</text:span><text:span text:style-name="T141">張其祿</text:span><text:span text:style-name="T142">、</text:span><text:span text:style-name="T143">陳超明</text:span><text:span text:style-name="T144">、</text:span><text:span text:style-name="T145">蘇治芬、</text:span><text:span text:style-name="T146">張廖萬堅</text:span><text:span text:style-name="T147">、</text:span><text:span text:style-name="T148">邱志偉、</text:span><text:span text:style-name="T149">陳椒華</text:span><text:span text:style-name="T150">、</text:span><text:span text:style-name="T151">蔡易餘</text:span><text:span text:style-name="T152">、</text:span><text:span text:style-name="T153">鄭天財 Sra Kacaw、</text:span><text:span text:style-name="T154">邱顯智</text:span><text:span text:style-name="T155">及</text:span><text:span text:style-name="T156">洪孟楷</text:span><text:span text:style-name="T157">等</text:span><text:span text:style-name="T158">24</text:span><text:span text:style-name="T159">人提出質詢，</text:span><text:span text:style-name="T160">均</text:span><text:span text:style-name="T161">由</text:span><text:span text:style-name="T162">經濟部部長王美花</text:span><text:span text:style-name="T163">、</text:span><text:span text:style-name="T164">財政部常務次長李慶華</text:span><text:span text:style-name="T165">及</text:span><text:span text:style-name="T166">行政院資通安全處處長簡宏偉</text:span><text:span text:style-name="T167">暨相關人員即席答復。登記發</text:span><text:span text:style-name="T168">言</text:span><text:span text:style-name="T169">委員除不在場者外，其餘均已發言完畢，詢答結束。委</text:span><text:span text:style-name="T170">員</text:span><text:span text:style-name="T171">李貴敏、呂玉玲、</text:span><text:span text:style-name="T172">沈發惠、</text:span><text:span text:style-name="T173">鍾佳濱</text:span><text:span text:style-name="T174">、</text:span><text:span text:style-name="T175">高虹安</text:span><text:span text:style-name="T176">、羅明才及</text:span><text:span text:style-name="T177">張廖萬堅</text:span><text:span text:style-name="T178">所提書面質詢列入紀錄，刊登公報。書面質詢</text:span><text:span text:style-name="T179">和未及答復部分請相關單位於</text:span><text:span text:style-name="T180">1</text:span><text:span text:style-name="T181">週內以書面答復並副知本會。）</text:span></text:p>
      <text:p text:style-name="P182"><text:span text:style-name="T183">決</text:span><text:span text:style-name="T184">議</text:span><text:span text:style-name="T185">：</text:span></text:p>
      <text:list text:style-name="LFO18" text:continue-numbering="true">
        <text:list-item>
          <text:p text:style-name="P186">第十條之一條文，所有提案及委員曾銘宗等3人、委員邱議瑩等3人、委員鄭運鵬等3人及委員賴瑞隆(江永昌)等4人分別所提修正動議，均保留，送院會處理。</text:p>
        </text:list-item>
        <text:list-item>
          <text:p text:style-name="P187">通過附帶決議1項：</text:p>
        </text:list-item>
      </text:list>
      <text:p text:style-name="P188">1.查經濟部主管之「科技產業園區」與科技部主管之「科學園區」同質性高，多以半導體、數位發展、智慧機械、5G及AIOT相關技術為主要發展產業，未來恐發生園區產業競合問題，進而導致產業群聚效應消退。又，「產業創新條例」第十條之一擬擴大投資抵減項目，將資通安全產品納入適用抵減稅額，政府亦應針對資通安全產品進行整體產業園區之進駐規劃，爰請經濟部就：（1）科技產業園區與科學園區之產業鏈分工。（2）如何結合科技產業園區與科學園區優勢發揮綜效。（3）資通安全產業進駐科技產業園區產業類型及園區維運廠商遴選條件及能力規劃。於3個月內提交書面報告至立法院經濟、財政兩委員會。</text:p>
      <text:p text:style-name="P189"><text:span text:style-name="T190"><text:s text:c="15"/></text:span><text:span text:style-name="T191"><text:s text:c="2"/></text:span><text:span text:style-name="T192">提案人：</text:span><text:span text:style-name="T193">張其祿</text:span><text:span text:style-name="T194">　</text:span><text:span text:style-name="T195">陳超明　謝衣鳯</text:span><text:span text:style-name="T196">　楊瓊瓔</text:span></text:p>
      <text:list text:style-name="LFO18" text:continue-numbering="true">
        <text:list-item>
          <text:p text:style-name="P197">全案併案審查完竣，擬具審查報告，提報院會討論，須交由黨團協商，並推請邱召集委員志偉於院會討論時作補充說明。</text:p>
        </text:list-item>
      </text:list>
      <text:p text:style-name="P198"><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style style:name="WW_CharLFO1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32" style:layout-grid-base-width="0.0027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1-12-29T03:20:00Z</meta:creation-date>
    <dc:date>2021-12-29T03:20:00Z</dc:date>
    <meta:print-date>2021-12-16T06:0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208" meta:character-count="1395" meta:row-count="9" meta:non-whitespace-character-count="1189"/>
  </office:meta>
</office:document-meta>
</file>