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6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7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8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0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2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3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4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7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8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9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0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2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space" fo:margin-left="0.5416in" fo:text-indent="-0.5416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nothing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page-number="1"/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3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25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 fo:text-indent="0.9625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65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5in" fo:margin-left="0.7756in" fo:text-indent="-0.775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5in" fo:text-indent="0.7743in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1" style:parent-style-name="一報告事項" style:family="paragraph">
      <style:paragraph-properties fo:text-align="justify" fo:margin-top="0.05in" fo:line-height="0.2222in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222in" fo:margin-left="0.5833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決定" style:family="paragraph">
      <style:paragraph-properties fo:text-align="justify" fo:margin-top="0.125in" fo:line-height="0.2222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0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25in" fo:margin-left="0.1944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一" style:family="paragraph">
      <style:paragraph-properties fo:text-indent="-0.5in"/>
    </style:style>
    <style:style style:name="P136" style:parent-style-name="一" style:family="paragraph">
      <style:paragraph-properties fo:text-indent="-0.5in"/>
    </style:style>
    <style:style style:name="P137" style:parent-style-name="內文" style:family="paragraph">
      <style:paragraph-properties fo:text-align="justify" fo:margin-top="0.05in" fo:line-height="0.25in" fo:margin-left="0.3937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top="0.125in" fo:line-height="0.2222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top="0.125in" fo:line-height="0.2222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4會期司法及法制委員會第21次全體委員會議議事錄<text:bookmark-end text:name="_Toc311127773"/><text:bookmark-end text:name="_Toc311127621"/></text:p>
      <text:p text:style-name="P3"><text:span text:style-name="T4">時 <text:s text:c="3"/>間</text:span><text:span text:style-name="T5">：</text:span><text:span text:style-name="T6">中華民國</text:span><text:span text:style-name="T7">110</text:span><text:span text:style-name="T8">年</text:span><text:span text:style-name="T9">1</text:span><text:span text:style-name="T10">2</text:span><text:span text:style-name="T11">月</text:span><text:span text:style-name="T12">22</text:span><text:span text:style-name="T13">日（星期</text:span><text:span text:style-name="T14">三</text:span><text:span text:style-name="T15">）上午9時</text:span><text:span text:style-name="T16">4</text:span><text:span text:style-name="T17">分</text:span><text:span text:style-name="T18">至</text:span><text:span text:style-name="T19">1</text:span><text:span text:style-name="T20">1</text:span><text:span text:style-name="T21">時</text:span><text:span text:style-name="T22">4</text:span><text:span text:style-name="T23">2</text:span><text:span text:style-name="T24">分</text:span></text:p>
      <text:p text:style-name="P25"><text:span text:style-name="T26">地 <text:s text:c="3"/>點：本院紅樓302會議室</text:span></text:p>
      <text:p text:style-name="P27">出席委員：葉毓蘭<text:tab/>陳椒華<text:tab/>劉世芳<text:tab/>黃世杰<text:tab/>江永昌<text:tab/>鄭麗文<text:tab/>何志偉<text:tab/></text:p>
      <text:p text:style-name="P28"><text:span text:style-name="T29">翁重鈞</text:span><text:span text:style-name="T30"><text:tab/></text:span><text:span text:style-name="T31">羅致政</text:span><text:span text:style-name="T32"><text:tab/></text:span><text:span text:style-name="T33">許智傑</text:span><text:span text:style-name="T34"><text:tab/></text:span><text:span text:style-name="T35">費鴻泰</text:span><text:span text:style-name="T36"><text:tab/></text:span><text:span text:style-name="T37">吳斯懷</text:span><text:span text:style-name="T38"><text:tab/></text:span><text:span text:style-name="T39">柯建銘</text:span></text:p>
      <text:p text:style-name="P40">委員出席13人</text:p>
      <text:p text:style-name="P41"><text:span text:style-name="T42">列席</text:span><text:span text:style-name="T43">委員：</text:span><text:span text:style-name="T44">鄭天財Sra</text:span><text:span text:style-name="T45"><text:s/></text:span><text:span text:style-name="T46">Kacaw</text:span><text:span text:style-name="T47"><text:tab/></text:span><text:span text:style-name="T48">洪孟楷</text:span><text:span text:style-name="T49"><text:tab/></text:span><text:span text:style-name="T50">廖婉汝</text:span><text:span text:style-name="T51"><text:tab/></text:span><text:span text:style-name="T52">邱顯智</text:span><text:span text:style-name="T53"><text:tab/>賴香伶</text:span><text:span text:style-name="T54"><text:tab/></text:span><text:span text:style-name="T55">范 <text:s/>雲</text:span><text:span text:style-name="T56"><text:tab/></text:span></text:p>
      <text:p text:style-name="P57"><text:span text:style-name="T58">江啟臣</text:span><text:span text:style-name="T59"><text:tab/>王美惠</text:span><text:span text:style-name="T60"><text:tab/>陳明文</text:span><text:span text:style-name="T61"><text:tab/>蔡易餘</text:span><text:span text:style-name="T62"><text:tab/>溫玉霞</text:span><text:span text:style-name="T63"><text:tab/></text:span></text:p>
      <text:p text:style-name="P64">委員列席11人</text:p>
      <text:p text:style-name="P65"><text:span text:style-name="T66">列席官員：</text:span><text:span text:style-name="T67">法務部政務次長</text:span><text:span text:style-name="T68">　</text:span><text:span text:style-name="T69">陳明堂(部長請假)</text:span></text:p>
      <text:p text:style-name="P70">司法院副秘書長　周占春(秘書長請假)</text:p>
      <text:p text:style-name="P71">內政部戶政司戶籍行政科科長　張嘉玲</text:p>
      <text:p text:style-name="P72">衛生福利部社會及家庭署副署長　李臨鳳</text:p>
      <text:p text:style-name="P73">行政院性別平等處參議　辜慧瑩</text:p>
      <text:p text:style-name="P74"><text:span text:style-name="T75">主 <text:s text:c="3"/>席</text:span><text:span text:style-name="T76">：</text:span><text:span text:style-name="T77">葉</text:span><text:span text:style-name="T78">召</text:span><text:span text:style-name="T79">集</text:span><text:span text:style-name="T80">委員</text:span><text:span text:style-name="T81">毓蘭</text:span></text:p>
      <text:p text:style-name="P82"><text:span text:style-name="T83">專門委員</text:span><text:span text:style-name="T84">：</text:span><text:span text:style-name="T85">張智為</text:span></text:p>
      <text:p text:style-name="P86"><text:span text:style-name="T87">主任秘書</text:span><text:span text:style-name="T88">：</text:span><text:span text:style-name="T89">楊育純</text:span></text:p>
      <text:p text:style-name="P90"><text:span text:style-name="T91">紀 <text:s text:c="2"/></text:span><text:span text:style-name="T92"><text:s/></text:span><text:span text:style-name="T93">錄</text:span><text:span text:style-name="T94">：簡任秘書</text:span><text:span text:style-name="T95">　</text:span><text:span text:style-name="T96">陳杏枝</text:span></text:p>
      <text:p text:style-name="P97">簡任編審　薛復寧</text:p>
      <text:p text:style-name="P98">科　　長　鮑夏明</text:p>
      <text:p text:style-name="P99"><text:span text:style-name="T100">報告事項</text:span></text:p>
      <text:p text:style-name="P101"><text:span text:style-name="T102">宣讀上次會議議事錄</text:span></text:p>
      <text:p text:style-name="P103"><text:span text:style-name="T104">決定：確定。</text:span></text:p>
      <text:p text:style-name="P105">討論事項</text:p>
      <text:p text:style-name="P106">併案審查</text:p>
      <text:p text:style-name="P107">(一)行政院、司法院函請審議「民法親屬編部分條文修正草案」案。</text:p>
      <text:p text:style-name="P108">(二)委員溫玉霞等19人擬具「民法第一千零五十七條條文修正草案」案。</text:p>
      <text:p text:style-name="P109">(三)委員葉毓蘭等17人擬具「民法部分條文修正草案」案。</text:p>
      <text:p text:style-name="P110">(四)委員萬美玲等18人擬具「民法部分條文修正草案」案。</text:p>
      <text:p text:style-name="P111">(五)民眾黨黨團擬具「民法部分條文修正草案」案。</text:p>
      <text:p text:style-name="P112"><text:span text:style-name="T113">(六)</text:span><text:span text:style-name="T114">民眾黨黨團擬具「民法第十八條、第一百九十五條之一及第一千零三十條之一條文修正草案」案。</text:span></text:p>
      <text:p text:style-name="P115"><text:span text:style-name="T116">（</text:span><text:span text:style-name="T117">本次會議有委員</text:span><text:span text:style-name="T118">葉毓蘭、</text:span><text:span text:style-name="T119">羅致政、</text:span><text:span text:style-name="T120">陳椒華</text:span><text:span text:style-name="T121">、</text:span><text:span text:style-name="T122">范雲</text:span><text:span text:style-name="T123">、</text:span><text:span text:style-name="T124">邱顯智</text:span><text:span text:style-name="T125">、鄭麗文、</text:span><text:span text:style-name="T126">翁重鈞、許智傑、</text:span><text:span text:style-name="T127">何志偉、</text:span><text:span text:style-name="T128">劉世芳</text:span><text:span text:style-name="T129">、</text:span><text:span text:style-name="T130">黃世杰、江永昌</text:span><text:span text:style-name="T131">提出質詢；</text:span><text:span text:style-name="T132">委員費鴻泰、</text:span><text:span text:style-name="T133">溫玉霞</text:span><text:span text:style-name="T134">提出書面質詢。）</text:span></text:p>
      <text:p text:style-name="一">決議：</text:p>
      <text:soft-page-break/>
      <text:list text:style-name="LFO47" text:continue-numbering="true">
        <text:list-item>
          <text:p text:style-name="P135">報告及詢答完畢。</text:p>
        </text:list-item>
        <text:list-item>
          <text:p text:style-name="P136">本案另定期繼續審查。</text:p>
        </text:list-item>
        <text:list-item>
          <text:p text:style-name="P137"><text:span text:style-name="T138">委員質詢時，要求提供相關資料或以書面答復者，請相關機關儘速送交個別委員及本會。</text:span></text:p>
        </text:list-item>
      </text:list>
      <text:p text:style-name="P139">散會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19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0.9722in" fo:text-indent="-0.3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內文">
      <style:paragraph-properties fo:text-align="justify" fo:line-height="0.25in" fo:margin-left="3.1659in" fo:text-indent="-0.04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一" style:display-name="一、" style:family="paragraph" style:auto-update="true">
      <style:paragraph-properties fo:text-align="justify" fo:line-height="0.25in" fo:margin-left="0.3888in" fo:text-indent="-0.3888in">
        <style:tab-stops>
          <style:tab-stop style:type="left" style:position="1.38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 fo:margin-left="0.2041in" fo:margin-right="-0.0347in" fo:text-indent="-0.2041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style:style style:name="項0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0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內文Web" style:display-name="內文 (Web)" style:family="paragraph" style:parent-style-name="內文">
      <style:text-properties fo:hyphenate="false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1.0833in" fo:text-indent="1.1027in">
        <style:tab-stops/>
      </style:paragraph-properties>
      <style:text-properties style:font-name="Calibri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5LVL2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19LVL2" style:family="text">
      <style:text-properties style:use-window-font-color="true"/>
    </style: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9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0LVL1" style:family="text">
      <style:text-properties style:use-window-font-color="true"/>
    </style:style>
    <style:style style:name="WW_CharLFO20LVL2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1LVL2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2LVL2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3LVL2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4LVL2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5LVL2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6LVL2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7LVL2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8LVL2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29LVL2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0LVL2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1LVL2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2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6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7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8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0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2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3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4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7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8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9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0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2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space" fo:margin-left="0.5416in" fo:text-indent="-0.5416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nothing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1-12-29T08:00:00Z</meta:creation-date>
    <dc:date>2021-12-29T08:00:00Z</dc:date>
    <meta:print-date>2021-12-22T06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