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text:list-style style:name="LFO23">
      <text:list-level-style-number text:level="1"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style style:name="P1" style:parent-style-name="內文" style:master-page-name="MP0" style:family="paragraph">
      <style:paragraph-properties fo:break-before="page" style:text-autospace="none" fo:text-align="justify" fo:margin-left="1.1125in" fo:margin-right="-0.3312in" fo:text-indent="-1.1125in">
        <style:tab-stops/>
      </style:paragraph-properties>
      <style:text-properties style:font-name="標楷體" style:font-name-asian="標楷體" fo:font-weight="bold" style:font-weight-asian="bold" style:letter-kerning="false"/>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text-scale="95%" style:letter-kerning="false"/>
    </style:style>
    <style:style style:name="T7" style:parent-style-name="預設段落字型" style:family="text">
      <style:text-properties style:font-name="標楷體" style:font-name-asian="標楷體" style:text-scale="95%" style:letter-kerning="false"/>
    </style:style>
    <style:style style:name="T8" style:parent-style-name="預設段落字型" style:family="text">
      <style:text-properties style:font-name="標楷體" style:font-name-asian="標楷體" style:text-scale="95%" style:letter-kerning="false"/>
    </style:style>
    <style:style style:name="T9" style:parent-style-name="預設段落字型" style:family="text">
      <style:text-properties style:font-name="標楷體" style:font-name-asian="標楷體" style:text-scale="95%" style:letter-kerning="false"/>
    </style:style>
    <style:style style:name="T10" style:parent-style-name="預設段落字型" style:family="text">
      <style:text-properties style:font-name="標楷體" style:font-name-asian="標楷體" style:text-scale="95%" style:letter-kerning="false"/>
    </style:style>
    <style:style style:name="T11" style:parent-style-name="預設段落字型" style:family="text">
      <style:text-properties style:font-name="標楷體" style:font-name-asian="標楷體" style:text-scale="95%" style:letter-kerning="false"/>
    </style:style>
    <style:style style:name="T12" style:parent-style-name="預設段落字型" style:family="text">
      <style:text-properties style:font-name="標楷體" style:font-name-asian="標楷體" style:text-scale="95%" style:letter-kerning="false"/>
    </style:style>
    <style:style style:name="T13" style:parent-style-name="預設段落字型" style:family="text">
      <style:text-properties style:font-name="標楷體" style:font-name-asian="標楷體" style:text-scale="95%" style:letter-kerning="false"/>
    </style:style>
    <style:style style:name="T14" style:parent-style-name="預設段落字型" style:family="text">
      <style:text-properties style:font-name="標楷體" style:font-name-asian="標楷體" style:text-scale="95%" style:letter-kerning="false"/>
    </style:style>
    <style:style style:name="T15" style:parent-style-name="預設段落字型" style:family="text">
      <style:text-properties style:font-name="標楷體" style:font-name-asian="標楷體" style:text-scale="95%" style:letter-kerning="false"/>
    </style:style>
    <style:style style:name="T16" style:parent-style-name="預設段落字型" style:family="text">
      <style:text-properties style:font-name="標楷體" style:font-name-asian="標楷體" style:text-scale="95%" style:letter-kerning="false"/>
    </style:style>
    <style:style style:name="T17" style:parent-style-name="預設段落字型" style:family="text">
      <style:text-properties style:font-name="標楷體" style:font-name-asian="標楷體" style:text-scale="95%" style:letter-kerning="false"/>
    </style:style>
    <style:style style:name="T18" style:parent-style-name="預設段落字型" style:family="text">
      <style:text-properties style:font-name="標楷體" style:font-name-asian="標楷體" style:text-scale="95%" style:letter-kerning="false"/>
    </style:style>
    <style:style style:name="T19" style:parent-style-name="預設段落字型" style:family="text">
      <style:text-properties style:font-name="標楷體" style:font-name-asian="標楷體" style:text-scale="95%" style:letter-kerning="false"/>
    </style:style>
    <style:style style:name="T20" style:parent-style-name="預設段落字型" style:family="text">
      <style:text-properties style:font-name="標楷體" style:font-name-asian="標楷體" style:text-scale="95%" style:letter-kerning="false"/>
    </style:style>
    <style:style style:name="T21" style:parent-style-name="預設段落字型" style:family="text">
      <style:text-properties style:font-name="標楷體" style:font-name-asian="標楷體" style:text-scale="95%" style:letter-kerning="false"/>
    </style:style>
    <style:style style:name="T22" style:parent-style-name="預設段落字型" style:family="text">
      <style:text-properties style:font-name="標楷體" style:font-name-asian="標楷體" style:text-scale="95%" style:letter-kerning="false"/>
    </style:style>
    <style:style style:name="T23" style:parent-style-name="預設段落字型" style:family="text">
      <style:text-properties style:font-name="標楷體" style:font-name-asian="標楷體" style:text-scale="95%" style:letter-kerning="false"/>
    </style:style>
    <style:style style:name="P24" style:parent-style-name="內文" style:family="paragraph">
      <style:paragraph-properties style:text-autospace="none" fo:margin-left="1.1111in" fo:margin-right="-0.3312in" fo:text-indent="-1.1111in">
        <style:tab-stops/>
      </style:paragraph-properties>
      <style:text-properties style:font-name="標楷體" style:font-name-asian="標楷體" style:letter-kerning="false"/>
    </style:style>
    <style:style style:name="P25"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26"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27"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28"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29" style:parent-style-name="內文" style:family="paragraph">
      <style:paragraph-properties style:text-autospace="none" fo:margin-left="1.1111in" fo:margin-right="-0.0222in" fo:text-indent="-1.1111in">
        <style:tab-stops/>
      </style:paragraph-properties>
      <style:text-properties style:font-name="標楷體" style:font-name-asian="標楷體" style:letter-kerning="false"/>
    </style:style>
    <style:style style:name="P30" style:parent-style-name="內文" style:family="paragraph">
      <style:paragraph-properties style:text-autospace="none" fo:margin-left="1.1111in">
        <style:tab-stops/>
      </style:paragraph-properties>
      <style:text-properties style:font-name="標楷體" style:font-name-asian="標楷體" fo:font-weight="bold" style:font-weight-asian="bold" style:letter-kerning="false"/>
    </style:style>
    <style:style style:name="P31" style:parent-style-name="內文" style:family="paragraph">
      <style:paragraph-properties style:text-autospace="none" fo:margin-left="1.1111in" fo:margin-right="-0.0222in" fo:text-indent="-1.1111in">
        <style:tab-stops/>
      </style:paragraph-properties>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fo:letter-spacing="-0.0236in"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P37" style:parent-style-name="內文" style:family="paragraph">
      <style:paragraph-properties style:text-autospace="none" fo:margin-left="1.1111in" fo:margin-right="-0.0222in" fo:text-indent="-1.1111in">
        <style:tab-stops/>
      </style:paragraph-properties>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P40" style:parent-style-name="內文" style:family="paragraph">
      <style:paragraph-properties style:text-autospace="none" fo:margin-left="1.1111in" fo:margin-right="-0.0222in" fo:text-indent="-0.0263in">
        <style:tab-stops/>
      </style:paragraph-properties>
      <style:text-properties style:font-name="標楷體" style:font-name-asian="標楷體" fo:font-weight="bold" style:font-weight-asian="bold" style:letter-kerning="false"/>
    </style:style>
    <style:style style:name="P41" style:parent-style-name="內文" style:family="paragraph">
      <style:paragraph-properties style:text-autospace="none" fo:text-align="justify"/>
      <style:text-properties style:font-name="標楷體" style:font-name-asian="標楷體" style:letter-kerning="false"/>
    </style:style>
    <style:style style:name="P42" style:parent-style-name="內文" style:family="paragraph">
      <style:paragraph-properties fo:text-align="justify" fo:line-height="0.3472in">
        <style:tab-stops>
          <style:tab-stop style:type="left" style:position="6.3in"/>
        </style:tab-stops>
      </style:paragraph-properties>
    </style:style>
    <style:style style:name="T43" style:parent-style-name="預設段落字型" style:family="text">
      <style:text-properties style:font-name="標楷體" style:font-name-asian="標楷體" fo:font-weight="bold" style:font-weight-asian="bold" style:letter-kerning="true"/>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line-height="0.3472in" fo:text-indent="1.3312in"/>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3472in" fo:text-indent="1.3312in"/>
      <style:text-properties style:font-name="標楷體" style:font-name-asian="標楷體" style:font-weight-complex="bold"/>
    </style:style>
    <style:style style:name="P51" style:parent-style-name="內文" style:family="paragraph">
      <style:paragraph-properties fo:text-align="justify" fo:line-height="0.3472in" fo:text-indent="1.3312in"/>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3472in" fo:text-indent="1.3312in"/>
      <style:text-properties style:font-name="標楷體" style:font-name-asian="標楷體" style:font-weight-complex="bold"/>
    </style:style>
    <style:style style:name="P55" style:parent-style-name="內文" style:family="paragraph">
      <style:paragraph-properties fo:text-align="justify" fo:line-height="0.3472in" fo:text-indent="1.3312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fo:line-height="0.3472in">
        <style:tab-stops>
          <style:tab-stop style:type="left" style:position="6.3in"/>
        </style:tab-stops>
      </style:paragraph-properties>
    </style:style>
    <style:style style:name="T62" style:parent-style-name="預設段落字型" style:family="text">
      <style:text-properties style:font-name="標楷體" style:font-name-asian="標楷體" style:letter-kerning="true"/>
    </style:style>
    <style:style style:name="T63" style:parent-style-name="預設段落字型" style:family="text">
      <style:text-properties style:font-name="標楷體" style:font-name-asian="標楷體" fo:font-weight="bold" style:font-weight-asian="bold" style:letter-kerning="true"/>
    </style:style>
    <style:style style:name="T64" style:parent-style-name="預設段落字型" style:family="text">
      <style:text-properties style:font-name="標楷體" style:font-name-asian="標楷體" style:font-weight-complex="bold"/>
    </style:style>
    <style:style style:name="P65" style:parent-style-name="內文" style:family="paragraph">
      <style:paragraph-properties fo:text-align="justify" fo:line-height="0.3472in" fo:text-indent="1.3312in"/>
      <style:text-properties style:font-name="標楷體" style:font-name-asian="標楷體" style:font-weight-complex="bold"/>
    </style:style>
    <style:style style:name="P66" style:parent-style-name="內文" style:family="paragraph">
      <style:paragraph-properties fo:text-align="justify" fo:line-height="0.3472in">
        <style:tab-stops>
          <style:tab-stop style:type="left" style:position="6.3in"/>
        </style:tab-stops>
      </style:paragraph-properties>
    </style:style>
    <style:style style:name="T67" style:parent-style-name="預設段落字型" style:family="text">
      <style:text-properties style:font-name="標楷體" style:font-name-asian="標楷體" fo:font-weight="bold" style:font-weight-asian="bold" style:letter-kerning="true"/>
    </style:style>
    <style:style style:name="T68" style:parent-style-name="預設段落字型" style:family="text">
      <style:text-properties style:font-name="標楷體" style:font-name-asian="標楷體" style:font-name-complex="新細明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P71" style:parent-style-name="內文" style:family="paragraph">
      <style:paragraph-properties fo:text-align="justify" fo:line-height="0.3472in" fo:text-indent="1.3312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letter-spacing="-0.0208in"/>
    </style:style>
    <style:style style:name="T74" style:parent-style-name="預設段落字型" style:family="text">
      <style:text-properties style:font-name="標楷體" style:font-name-asian="標楷體" fo:letter-spacing="-0.0208in"/>
    </style:style>
    <style:style style:name="T75" style:parent-style-name="預設段落字型" style:family="text">
      <style:text-properties style:font-name="標楷體" style:font-name-asian="標楷體" fo:letter-spacing="-0.0208in"/>
    </style:style>
    <style:style style:name="T76" style:parent-style-name="預設段落字型" style:family="text">
      <style:text-properties style:font-name="標楷體" style:font-name-asian="標楷體" fo:letter-spacing="-0.0208in"/>
    </style:style>
    <style:style style:name="T77" style:parent-style-name="預設段落字型" style:family="text">
      <style:text-properties style:font-name="標楷體" style:font-name-asian="標楷體" fo:letter-spacing="-0.0208in"/>
    </style:style>
    <style:style style:name="T78" style:parent-style-name="預設段落字型" style:family="text">
      <style:text-properties style:font-name="標楷體" style:font-name-asian="標楷體" fo:letter-spacing="-0.0208in"/>
    </style:style>
    <style:style style:name="T79" style:parent-style-name="預設段落字型" style:family="text">
      <style:text-properties style:font-name="標楷體" style:font-name-asian="標楷體" fo:letter-spacing="-0.0208in"/>
    </style:style>
    <style:style style:name="T80" style:parent-style-name="預設段落字型" style:family="text">
      <style:text-properties style:font-name="標楷體" style:font-name-asian="標楷體" fo:letter-spacing="-0.0208in"/>
    </style:style>
    <style:style style:name="T81" style:parent-style-name="預設段落字型" style:family="text">
      <style:text-properties style:font-name="標楷體" style:font-name-asian="標楷體" fo:letter-spacing="-0.0208in"/>
    </style:style>
    <style:style style:name="T82" style:parent-style-name="預設段落字型" style:family="text">
      <style:text-properties style:font-name="標楷體" style:font-name-asian="標楷體" fo:letter-spacing="-0.0208in"/>
    </style:style>
    <style:style style:name="T83" style:parent-style-name="預設段落字型" style:family="text">
      <style:text-properties style:font-name="標楷體" style:font-name-asian="標楷體" fo:letter-spacing="-0.0208in"/>
    </style:style>
    <style:style style:name="P84" style:parent-style-name="內文" style:family="paragraph">
      <style:paragraph-properties fo:text-align="justify" fo:line-height="0.3472in">
        <style:tab-stops>
          <style:tab-stop style:type="left" style:position="6.3in"/>
        </style:tab-stops>
      </style:paragraph-properties>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fo:text-align="justify" fo:line-height="0.3472in" fo:text-indent="1.3312in"/>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新細明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name-complex="新細明體"/>
    </style:style>
    <style:style style:name="P94" style:parent-style-name="內文" style:family="paragraph">
      <style:paragraph-properties fo:text-align="justify" fo:line-height="0.3472in" fo:text-indent="1.3312in"/>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新細明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MS Gothic"/>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line-height="0.3472in" fo:text-indent="1.3312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weight-complex="bold"/>
    </style:style>
    <style:style style:name="T107" style:parent-style-name="預設段落字型" style:family="text">
      <style:text-properties style:font-name="標楷體" style:font-name-asian="標楷體" style:font-name-complex="新細明體"/>
    </style:style>
    <style:style style:name="P108" style:parent-style-name="內文" style:family="paragraph">
      <style:paragraph-properties fo:text-align="justify" fo:line-height="0.3472in" fo:text-indent="1.3312in"/>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name-complex="新細明體"/>
    </style:style>
    <style:style style:name="P116" style:parent-style-name="內文" style:family="paragraph">
      <style:paragraph-properties fo:text-align="justify" fo:line-height="0.3472in" fo:text-indent="1.3312in"/>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name-complex="新細明體"/>
    </style:style>
    <style:style style:name="P123" style:parent-style-name="內文" style:family="paragraph">
      <style:paragraph-properties fo:text-align="justify" fo:line-height="0.3472in" fo:text-indent="1.3312in"/>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name-complex="新細明體"/>
    </style:style>
    <style:style style:name="P130" style:parent-style-name="內文" style:family="paragraph">
      <style:paragraph-properties fo:text-align="justify" fo:line-height="0.3472in" fo:text-indent="1.3312in"/>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name-complex="新細明體"/>
    </style:style>
    <style:style style:name="P138" style:parent-style-name="內文" style:family="paragraph">
      <style:paragraph-properties fo:text-align="justify" fo:line-height="0.3472in" fo:text-indent="1.3312in"/>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name-complex="新細明體"/>
    </style:style>
    <style:style style:name="P144" style:parent-style-name="內文" style:family="paragraph">
      <style:paragraph-properties fo:text-align="justify" fo:line-height="0.3472in" fo:text-indent="1.3312in"/>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name-complex="新細明體"/>
    </style:style>
    <style:style style:name="P152" style:parent-style-name="內文" style:family="paragraph">
      <style:paragraph-properties fo:text-align="justify" fo:line-height="0.3472in" fo:text-indent="1.3312in"/>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name-complex="新細明體"/>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name-complex="新細明體"/>
    </style:style>
    <style:style style:name="P158" style:parent-style-name="內文" style:family="paragraph">
      <style:paragraph-properties fo:text-align="justify" fo:line-height="0.3472in" fo:text-indent="1.3312in"/>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name-complex="新細明體"/>
    </style:style>
    <style:style style:name="P166" style:parent-style-name="內文" style:family="paragraph">
      <style:paragraph-properties fo:text-align="justify" fo:line-height="0.3472in" fo:text-indent="1.3312in"/>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name-complex="新細明體"/>
    </style:style>
    <style:style style:name="P172" style:parent-style-name="內文" style:family="paragraph">
      <style:paragraph-properties fo:text-align="justify" fo:line-height="0.3472in" fo:text-indent="1.3312in"/>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name-complex="新細明體"/>
    </style:style>
    <style:style style:name="P178" style:parent-style-name="內文" style:family="paragraph">
      <style:paragraph-properties fo:text-align="justify" fo:line-height="0.3472in" fo:text-indent="1.3312in"/>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新細明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name-complex="新細明體"/>
    </style:style>
    <style:style style:name="P185" style:parent-style-name="內文" style:family="paragraph">
      <style:paragraph-properties fo:text-align="justify" fo:line-height="0.3472in" fo:text-indent="1.3312in"/>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name-complex="新細明體"/>
    </style:style>
    <style:style style:name="P192" style:parent-style-name="內文" style:family="paragraph">
      <style:paragraph-properties fo:text-align="justify" fo:line-height="0.3472in" fo:text-indent="1.3312in"/>
    </style:style>
    <style:style style:name="T193" style:parent-style-name="預設段落字型" style:family="text">
      <style:text-properties style:font-name="標楷體" style:font-name-asian="標楷體" style:font-name-complex="新細明體"/>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新細明體" fo:letter-spacing="-0.0166in"/>
    </style:style>
    <style:style style:name="T197" style:parent-style-name="預設段落字型" style:family="text">
      <style:text-properties style:font-name="標楷體" style:font-name-asian="標楷體" style:font-name-complex="新細明體"/>
    </style:style>
    <style:style style:name="P198" style:parent-style-name="內文" style:family="paragraph">
      <style:paragraph-properties fo:text-align="justify" fo:line-height="0.3472in" fo:text-indent="1.3312in"/>
    </style:style>
    <style:style style:name="T199" style:parent-style-name="預設段落字型" style:family="text">
      <style:text-properties style:font-name="標楷體" style:font-name-asian="標楷體" style:font-name-complex="新細明體"/>
    </style:style>
    <style:style style:name="T200" style:parent-style-name="預設段落字型" style:family="text">
      <style:text-properties style:font-name="標楷體" style:font-name-asian="標楷體" style:font-name-complex="新細明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新細明體"/>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3472in" fo:text-indent="1.3312in"/>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新細明體"/>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name-complex="新細明體"/>
    </style:style>
    <style:style style:name="P211" style:parent-style-name="內文" style:family="paragraph">
      <style:paragraph-properties fo:text-align="justify" fo:line-height="0.3472in" fo:text-indent="1.3312in"/>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font-name-complex="MS Gothic"/>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font-name-complex="新細明體"/>
    </style:style>
    <style:style style:name="P220" style:parent-style-name="內文" style:family="paragraph">
      <style:paragraph-properties fo:text-align="justify" fo:line-height="0.3472in" fo:text-indent="1.3312in"/>
    </style:style>
    <style:style style:name="T221" style:parent-style-name="預設段落字型" style:family="text">
      <style:text-properties style:font-name="標楷體" style:font-name-asian="標楷體" style:font-name-complex="新細明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208in"/>
    </style:style>
    <style:style style:name="P227" style:parent-style-name="內文" style:family="paragraph">
      <style:paragraph-properties fo:text-align="justify" fo:line-height="0.3472in" fo:text-indent="1.3312in"/>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新細明體"/>
    </style:style>
    <style:style style:name="T231" style:parent-style-name="預設段落字型" style:family="text">
      <style:text-properties style:font-name="標楷體" style:font-name-asian="標楷體" style:font-name-complex="新細明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name-complex="新細明體"/>
    </style:style>
    <style:style style:name="P234" style:parent-style-name="內文" style:family="paragraph">
      <style:paragraph-properties fo:text-align="justify" fo:line-height="0.3472in" fo:text-indent="1.3312in"/>
    </style:style>
    <style:style style:name="T235" style:parent-style-name="預設段落字型" style:family="text">
      <style:text-properties style:font-name="標楷體" style:font-name-asian="標楷體" style:font-name-complex="新細明體"/>
    </style:style>
    <style:style style:name="T236" style:parent-style-name="預設段落字型" style:family="text">
      <style:text-properties style:font-name="標楷體" style:font-name-asian="標楷體" style:font-name-complex="新細明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style:style>
    <style:style style:name="T239" style:parent-style-name="預設段落字型" style:family="text">
      <style:text-properties style:font-name="標楷體" style:font-name-asian="標楷體" style:font-name-complex="新細明體"/>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name-complex="新細明體"/>
    </style:style>
    <style:style style:name="P242" style:parent-style-name="內文" style:family="paragraph">
      <style:paragraph-properties fo:text-align="justify" fo:line-height="0.3472in">
        <style:tab-stops>
          <style:tab-stop style:type="left" style:position="6.3in"/>
        </style:tab-stops>
      </style:paragraph-properties>
    </style:style>
    <style:style style:name="T243" style:parent-style-name="預設段落字型" style:family="text">
      <style:text-properties style:font-name="標楷體" style:font-name-asian="標楷體" fo:font-weight="bold" style:font-weight-asian="bold" style:letter-kerning="true"/>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line-height="0.3472in">
        <style:tab-stops>
          <style:tab-stop style:type="left" style:position="6.3in"/>
        </style:tab-stops>
      </style:paragraph-properties>
    </style:style>
    <style:style style:name="T250" style:parent-style-name="預設段落字型" style:family="text">
      <style:text-properties style:font-name="標楷體" style:font-name-asian="標楷體" fo:font-weight="bold" style:font-weight-asian="bold" style:letter-kerning="true"/>
    </style:style>
    <style:style style:name="T251" style:parent-style-name="預設段落字型" style:family="text">
      <style:text-properties style:font-name="標楷體" style:font-name-asian="標楷體"/>
    </style:style>
    <style:style style:name="P252" style:parent-style-name="內文" style:family="paragraph">
      <style:paragraph-properties fo:text-align="justify" fo:line-height="0.3472in" fo:text-indent="1.3312in"/>
      <style:text-properties style:font-name="標楷體" style:font-name-asian="標楷體"/>
    </style:style>
    <style:style style:name="P253" style:parent-style-name="內文" style:family="paragraph">
      <style:paragraph-properties fo:text-align="justify" fo:line-height="0.3472in" fo:text-indent="1.3312in"/>
      <style:text-properties style:font-name="標楷體" style:font-name-asian="標楷體"/>
    </style:style>
    <style:style style:name="P254" style:parent-style-name="內文" style:family="paragraph">
      <style:paragraph-properties fo:text-align="justify" fo:line-height="0.3472in" fo:text-indent="1.3312in"/>
      <style:text-properties style:font-name="標楷體" style:font-name-asian="標楷體"/>
    </style:style>
    <style:style style:name="P255" style:parent-style-name="內文" style:family="paragraph">
      <style:paragraph-properties fo:text-align="justify" fo:line-height="0.3472in" fo:text-indent="1.3312in"/>
      <style:text-properties style:font-name="標楷體" style:font-name-asian="標楷體"/>
    </style:style>
    <style:style style:name="P256" style:parent-style-name="內文" style:family="paragraph">
      <style:paragraph-properties fo:text-align="justify" fo:line-height="0.3472in" fo:text-indent="1.3312in"/>
      <style:text-properties style:font-name="標楷體" style:font-name-asian="標楷體"/>
    </style:style>
    <style:style style:name="P257" style:parent-style-name="內文" style:family="paragraph">
      <style:paragraph-properties fo:text-align="justify" fo:line-height="0.3472in" fo:text-indent="1.3312in"/>
      <style:text-properties style:font-name="標楷體" style:font-name-asian="標楷體"/>
    </style:style>
    <style:style style:name="P258" style:parent-style-name="內文" style:family="paragraph">
      <style:paragraph-properties fo:text-align="justify" fo:line-height="0.3472in" fo:text-indent="1.3312in"/>
      <style:text-properties style:font-name="標楷體" style:font-name-asian="標楷體"/>
    </style:style>
    <style:style style:name="P259" style:parent-style-name="內文" style:family="paragraph">
      <style:paragraph-properties fo:text-align="justify" fo:line-height="0.3472in" fo:text-indent="1.3312in"/>
      <style:text-properties style:font-name="標楷體" style:font-name-asian="標楷體"/>
    </style:style>
    <style:style style:name="P260" style:parent-style-name="內文" style:family="paragraph">
      <style:paragraph-properties fo:text-align="justify" fo:line-height="0.3472in" fo:text-indent="1.3312in"/>
      <style:text-properties style:font-name="標楷體" style:font-name-asian="標楷體"/>
    </style:style>
    <style:style style:name="P261" style:parent-style-name="內文" style:family="paragraph">
      <style:paragraph-properties fo:text-align="justify" fo:line-height="0.3472in" fo:text-indent="1.3312in"/>
      <style:text-properties style:font-name="標楷體" style:font-name-asian="標楷體"/>
    </style:style>
    <style:style style:name="P262" style:parent-style-name="內文" style:family="paragraph">
      <style:paragraph-properties fo:text-align="justify" fo:line-height="0.3472in" fo:text-indent="1.3312in"/>
      <style:text-properties style:font-name="標楷體" style:font-name-asian="標楷體"/>
    </style:style>
    <style:style style:name="P263" style:parent-style-name="內文" style:family="paragraph">
      <style:paragraph-properties fo:text-align="justify" fo:line-height="0.3472in" fo:text-indent="1.3312in"/>
      <style:text-properties style:font-name="標楷體" style:font-name-asian="標楷體"/>
    </style:style>
    <style:style style:name="P264" style:parent-style-name="內文" style:family="paragraph">
      <style:paragraph-properties fo:text-align="justify" fo:line-height="0.3472in" fo:text-indent="1.3312in"/>
      <style:text-properties style:font-name="標楷體" style:font-name-asian="標楷體"/>
    </style:style>
    <style:style style:name="P265" style:parent-style-name="內文" style:family="paragraph">
      <style:paragraph-properties fo:text-align="justify" fo:line-height="0.3472in" fo:text-indent="1.3312in"/>
      <style:text-properties style:font-name="標楷體" style:font-name-asian="標楷體"/>
    </style:style>
    <style:style style:name="P266" style:parent-style-name="內文" style:family="paragraph">
      <style:paragraph-properties fo:text-align="justify" fo:line-height="0.3472in" fo:text-indent="1.3312in"/>
      <style:text-properties style:font-name="標楷體" style:font-name-asian="標楷體"/>
    </style:style>
    <style:style style:name="P267" style:parent-style-name="內文" style:family="paragraph">
      <style:paragraph-properties fo:text-align="justify" fo:line-height="0.3472in" fo:text-indent="1.3312in"/>
      <style:text-properties style:font-name="標楷體" style:font-name-asian="標楷體"/>
    </style:style>
    <style:style style:name="P268" style:parent-style-name="內文" style:family="paragraph">
      <style:paragraph-properties fo:text-align="justify" fo:line-height="0.3472in" fo:text-indent="1.3312in"/>
      <style:text-properties style:font-name="標楷體" style:font-name-asian="標楷體"/>
    </style:style>
    <style:style style:name="P269" style:parent-style-name="內文" style:family="paragraph">
      <style:paragraph-properties fo:text-align="justify" fo:line-height="0.3472in" fo:text-indent="1.3312in"/>
      <style:text-properties style:font-name="標楷體" style:font-name-asian="標楷體"/>
    </style:style>
    <style:style style:name="P270" style:parent-style-name="內文" style:family="paragraph">
      <style:paragraph-properties fo:text-align="justify" fo:line-height="0.3472in" fo:text-indent="1.3312in"/>
      <style:text-properties style:font-name="標楷體" style:font-name-asian="標楷體"/>
    </style:style>
    <style:style style:name="P271" style:parent-style-name="內文" style:family="paragraph">
      <style:paragraph-properties fo:text-align="justify" fo:line-height="0.3472in" fo:text-indent="1.3312in"/>
      <style:text-properties style:font-name="標楷體" style:font-name-asian="標楷體"/>
    </style:style>
    <style:style style:name="P272" style:parent-style-name="內文" style:family="paragraph">
      <style:paragraph-properties fo:text-align="justify" fo:line-height="0.3472in" fo:text-indent="1.3312in"/>
      <style:text-properties style:font-name="標楷體" style:font-name-asian="標楷體"/>
    </style:style>
    <style:style style:name="P273" style:parent-style-name="內文" style:family="paragraph">
      <style:paragraph-properties fo:text-align="justify" fo:line-height="0.3472in" fo:text-indent="1.3312in"/>
      <style:text-properties style:font-name="標楷體" style:font-name-asian="標楷體"/>
    </style:style>
    <style:style style:name="P274" style:parent-style-name="內文" style:family="paragraph">
      <style:paragraph-properties fo:text-align="justify" fo:line-height="0.3472in" fo:text-indent="1.3312in"/>
      <style:text-properties style:font-name="標楷體" style:font-name-asian="標楷體"/>
    </style:style>
    <style:style style:name="P275" style:parent-style-name="內文" style:family="paragraph">
      <style:paragraph-properties fo:text-align="justify" fo:line-height="0.3472in" fo:text-indent="1.3312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208in"/>
    </style:style>
    <style:style style:name="T279" style:parent-style-name="預設段落字型" style:family="text">
      <style:text-properties style:font-name="標楷體" style:font-name-asian="標楷體" fo:letter-spacing="-0.0208in"/>
    </style:style>
    <style:style style:name="T280" style:parent-style-name="預設段落字型" style:family="text">
      <style:text-properties style:font-name="標楷體" style:font-name-asian="標楷體" fo:letter-spacing="-0.0208in"/>
    </style:style>
    <style:style style:name="T281" style:parent-style-name="預設段落字型" style:family="text">
      <style:text-properties style:font-name="標楷體" style:font-name-asian="標楷體" fo:letter-spacing="-0.0208in"/>
    </style:style>
    <style:style style:name="T282" style:parent-style-name="預設段落字型" style:family="text">
      <style:text-properties style:font-name="標楷體" style:font-name-asian="標楷體" fo:letter-spacing="-0.0208in"/>
    </style:style>
    <style:style style:name="P283" style:parent-style-name="內文" style:family="paragraph">
      <style:paragraph-properties fo:text-align="justify" fo:line-height="0.3472in" fo:text-indent="1.3312in"/>
      <style:text-properties style:font-name="標楷體" style:font-name-asian="標楷體"/>
    </style:style>
    <style:style style:name="P284" style:parent-style-name="內文" style:family="paragraph">
      <style:paragraph-properties fo:text-align="justify" fo:line-height="0.3472in" fo:text-indent="1.3312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false"/>
    </style:style>
    <style:style style:name="P292"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false"/>
    </style:style>
    <style:style style:name="P293" style:parent-style-name="內文" style:family="paragraph">
      <style:paragraph-properties style:text-autospace="none"/>
      <style:text-properties style:font-name="標楷體" style:font-name-asian="標楷體" style:font-name-complex="Courier New" style:letter-kerning="false"/>
    </style:style>
    <style:style style:name="P29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295" style:parent-style-name="純文字" style:family="paragraph">
      <style:paragraph-properties style:punctuation-wrap="simple" style:text-autospace="none" style:snap-to-layout-grid="false" fo:text-align="justify" fo:margin-bottom="0.125in" fo:line-height="0.3333in"/>
    </style:style>
    <style:style style:name="T296" style:parent-style-name="預設段落字型" style:family="text">
      <style:text-properties style:font-name-complex="Times New Roman" style:letter-kerning="false"/>
    </style:style>
    <style:style style:name="T297" style:parent-style-name="預設段落字型" style:family="text">
      <style:text-properties style:font-name-complex="Times New Roman" style:letter-kerning="false"/>
    </style:style>
    <style:style style:name="T298" style:parent-style-name="預設段落字型" style:family="text">
      <style:text-properties style:font-name-complex="Times New Roman" style:letter-kerning="false"/>
    </style:style>
    <style:style style:name="T299" style:parent-style-name="預設段落字型" style:family="text">
      <style:text-properties style:font-name-complex="Times New Roman" style:letter-kerning="false"/>
    </style:style>
    <style:style style:name="T300" style:parent-style-name="預設段落字型" style:family="text">
      <style:text-properties style:font-name-complex="Times New Roman" style:letter-kerning="false"/>
    </style:style>
    <style:style style:name="P301"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style:letter-kerning="false"/>
    </style:style>
    <style:style style:name="P302" style:parent-style-name="內文" style:family="paragraph">
      <style:paragraph-properties style:punctuation-wrap="hanging" style:text-autospace="none" style:snap-to-layout-grid="true" fo:text-align="justify" fo:margin-right="-0.0152in"/>
      <style:text-properties style:font-name="標楷體" style:font-name-asian="標楷體" style:font-name-complex="標楷體" fo:font-weight="bold" style:font-weight-asian="bold" fo:color="#000000" style:letter-kerning="false"/>
    </style:style>
    <style:style style:name="P303" style:parent-style-name="內文" style:family="paragraph">
      <style:paragraph-properties style:text-autospace="none" fo:text-align="justify" fo:margin-left="0.4916in" fo:margin-right="-0.0152in" fo:text-indent="-0.4916in">
        <style:tab-stops/>
      </style:paragraph-properties>
    </style:style>
    <style:style style:name="T304" style:parent-style-name="預設段落字型" style:family="text">
      <style:text-properties style:font-name="標楷體" style:font-name-asian="標楷體" fo:font-weight="bold" style:font-weight-asian="bold" style:letter-kerning="false"/>
    </style:style>
    <style:style style:name="T305" style:parent-style-name="預設段落字型" style:family="text">
      <style:text-properties style:font-name="標楷體" style:font-name-asian="標楷體" style:letter-kerning="false"/>
    </style:style>
    <style:style style:name="T306" style:parent-style-name="預設段落字型" style:family="text">
      <style:text-properties style:font-name="標楷體" style:font-name-asian="標楷體" fo:letter-spacing="-0.0069in"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fo:letter-spacing="-0.0041in"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fo:letter-spacing="-0.0069in" style:letter-kerning="false"/>
    </style:style>
    <style:style style:name="P311" style:parent-style-name="內文" style:family="paragraph">
      <style:paragraph-properties style:text-autospace="none" fo:text-align="justify" fo:margin-left="0.4361in" fo:margin-right="-0.0152in" fo:text-indent="-0.4472in">
        <style:tab-stops/>
      </style:paragraph-properties>
    </style:style>
    <style:style style:name="T312" style:parent-style-name="預設段落字型" style:family="text">
      <style:text-properties style:font-name="標楷體" style:font-name-asian="標楷體" fo:font-weight="bold" style:font-weight-asian="bold" style:letter-kerning="false"/>
    </style:style>
    <style:style style:name="T313" style:parent-style-name="預設段落字型" style:family="text">
      <style:text-properties style:font-name="標楷體" style:font-name-asian="標楷體" style:font-name-complex="標楷體" fo:font-weight="bold" style:font-weight-asian="bold" fo:color="#000000" fo:letter-spacing="-0.0083in" style:letter-kerning="false"/>
    </style:style>
    <style:style style:name="T314" style:parent-style-name="預設段落字型" style:family="text">
      <style:text-properties style:font-name="標楷體" style:font-name-asian="標楷體" style:font-name-complex="標楷體" fo:color="#000000" fo:letter-spacing="-0.0083in" style:letter-kerning="false"/>
    </style:style>
    <style:style style:name="P315" style:parent-style-name="內文" style:family="paragraph">
      <style:paragraph-properties style:text-autospace="none" fo:margin-left="0.4354in" fo:margin-right="-0.1222in" fo:text-indent="0.0006in">
        <style:tab-stops/>
      </style:paragraph-properties>
    </style:style>
    <style:style style:name="T316" style:parent-style-name="預設段落字型" style:family="text">
      <style:text-properties style:font-name="標楷體" style:font-name-asian="標楷體" fo:font-weight="bold" style:font-weight-asian="bold" fo:letter-spacing="-0.0069in" style:letter-kerning="false"/>
    </style:style>
    <style:style style:name="T317" style:parent-style-name="預設段落字型" style:family="text">
      <style:text-properties style:font-name="標楷體" style:font-name-asian="標楷體" style:font-name-complex="標楷體" fo:color="#000000" fo:letter-spacing="-0.0069in" style:letter-kerning="false"/>
    </style:style>
    <style:style style:name="P318" style:parent-style-name="內文" style:family="paragraph">
      <style:paragraph-properties style:text-autospace="none" fo:text-align="justify" fo:margin-right="-0.0152in"/>
      <style:text-properties style:font-name="標楷體" style:font-name-asian="標楷體" fo:font-weight="bold" style:font-weight-asian="bold" style:letter-kerning="false"/>
    </style:style>
    <style:style style:name="P319" style:parent-style-name="內文" style:family="paragraph">
      <style:paragraph-properties style:text-autospace="none" fo:margin-left="0.8312in" fo:margin-right="-0.3201in" fo:text-indent="-0.6534in">
        <style:tab-stops/>
      </style:paragraph-properties>
    </style:style>
    <style:style style:name="T320" style:parent-style-name="預設段落字型" style:family="text">
      <style:text-properties style:font-name="標楷體" style:font-name-asian="標楷體" style:font-name-complex="標楷體" fo:color="#000000" style:letter-kerning="false"/>
    </style:style>
    <style:style style:name="T321" style:parent-style-name="預設段落字型" style:family="text">
      <style:text-properties style:font-name="標楷體" style:font-name-asian="標楷體" style:font-name-complex="標楷體" fo:font-weight="bold" style:font-weight-asian="bold" fo:color="#000000" style:letter-kerning="false"/>
    </style:style>
    <style:style style:name="T322" style:parent-style-name="預設段落字型" style:family="text">
      <style:text-properties style:font-name="標楷體" style:font-name-asian="標楷體" style:font-name-complex="標楷體" fo:color="#000000" style:letter-kerning="false"/>
    </style:style>
    <style:style style:name="P323" style:parent-style-name="內文" style:family="paragraph">
      <style:paragraph-properties style:text-autospace="none" fo:margin-left="0.8312in" fo:margin-right="-0.2201in" fo:text-indent="-0.6534in">
        <style:tab-stops/>
      </style:paragraph-properties>
    </style:style>
    <style:style style:name="T324" style:parent-style-name="預設段落字型" style:family="text">
      <style:text-properties style:font-name="標楷體" style:font-name-asian="標楷體" style:font-name-complex="標楷體" fo:color="#000000" style:letter-kerning="false"/>
    </style:style>
    <style:style style:name="T325" style:parent-style-name="預設段落字型" style:family="text">
      <style:text-properties style:font-name="標楷體" style:font-name-asian="標楷體" style:font-name-complex="標楷體" fo:font-weight="bold" style:font-weight-asian="bold" fo:color="#000000" style:letter-kerning="false"/>
    </style:style>
    <style:style style:name="T326" style:parent-style-name="預設段落字型" style:family="text">
      <style:text-properties style:font-name="標楷體" style:font-name-asian="標楷體" style:font-name-complex="標楷體" fo:color="#000000" style:letter-kerning="false"/>
    </style:style>
    <style:style style:name="P327" style:parent-style-name="內文" style:family="paragraph">
      <style:paragraph-properties style:text-autospace="none" fo:text-align="justify" fo:margin-left="0.2201in" fo:text-indent="-0.2222in">
        <style:tab-stops/>
      </style:paragraph-properties>
      <style:text-properties style:font-name="標楷體" style:font-name-asian="標楷體" style:letter-kerning="false"/>
    </style:style>
    <style:style style:name="P328" style:parent-style-name="內文" style:family="paragraph">
      <style:paragraph-properties style:text-autospace="none" fo:text-align="justify" fo:margin-top="0.125in" fo:line-height="0.3472in" fo:margin-left="0.2222in" fo:text-indent="-0.2222in">
        <style:tab-stops/>
      </style:paragraph-properties>
      <style:text-properties style:font-name="標楷體" style:font-name-asian="標楷體" fo:font-weight="bold" style:font-weight-asian="bold"/>
    </style:style>
    <style:style style:name="P329" style:parent-style-name="純文字" style:family="paragraph">
      <style:paragraph-properties style:punctuation-wrap="simple" style:text-autospace="none" style:snap-to-layout-grid="false" fo:text-align="justify" fo:line-height="0.3472in" fo:margin-left="0.6895in" fo:text-indent="-0.4784in">
        <style:tab-stops/>
      </style:paragraph-properties>
    </style:style>
    <style:style style:name="P330" style:parent-style-name="純文字" style:family="paragraph">
      <style:paragraph-properties style:punctuation-wrap="simple" style:text-autospace="none" style:snap-to-layout-grid="false" fo:text-align="justify" fo:line-height="0.3472in" fo:margin-left="0.6895in" fo:text-indent="-0.4784in">
        <style:tab-stops/>
      </style:paragraph-properties>
    </style:style>
    <style:style style:name="P331" style:parent-style-name="純文字" style:family="paragraph">
      <style:paragraph-properties style:punctuation-wrap="simple" style:text-autospace="none" style:snap-to-layout-grid="false" fo:text-align="justify" fo:line-height="0.3472in" fo:margin-left="0.6895in" fo:text-indent="-0.4784in">
        <style:tab-stops/>
      </style:paragraph-properties>
    </style:style>
    <style:style style:name="P332" style:parent-style-name="純文字" style:family="paragraph">
      <style:paragraph-properties style:punctuation-wrap="simple" style:text-autospace="none" style:snap-to-layout-grid="false" fo:text-align="justify" fo:line-height="0.3472in" fo:margin-left="0.6895in" fo:text-indent="-0.4784in">
        <style:tab-stops/>
      </style:paragraph-properties>
    </style:style>
    <style:style style:name="P333" style:parent-style-name="內文" style:family="paragraph">
      <style:paragraph-properties style:text-autospace="none" fo:text-align="justify" fo:margin-left="0.4465in">
        <style:tab-stops/>
      </style:paragraph-properties>
      <style:text-properties style:font-name="標楷體" style:font-name-asian="標楷體" fo:font-weight="bold" style:font-weight-asian="bold" style:letter-kerning="false"/>
    </style:style>
    <style:style style:name="P334"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35" style:parent-style-name="內文" style:family="paragraph">
      <style:paragraph-properties fo:margin-left="0.4284in" fo:text-indent="-0.4354in">
        <style:tab-stops/>
      </style:paragraph-properties>
      <style:text-properties style:font-name="標楷體" style:font-name-asian="標楷體" style:letter-kerning="false"/>
    </style:style>
    <style:style style:name="P336" style:parent-style-name="內文" style:family="paragraph">
      <style:paragraph-properties fo:margin-left="0.4284in" fo:text-indent="-0.4354in">
        <style:tab-stops/>
      </style:paragraph-properties>
    </style:style>
    <style:style style:name="T337" style:parent-style-name="預設段落字型" style:family="text">
      <style:text-properties style:font-name="標楷體" style:font-name-asian="標楷體" style:letter-kerning="false"/>
    </style:style>
    <style:style style:name="P338"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39" style:parent-style-name="內文" style:family="paragraph">
      <style:paragraph-properties fo:margin-left="0.4284in" fo:text-indent="-0.4354in">
        <style:tab-stops/>
      </style:paragraph-properties>
      <style:text-properties style:font-name="標楷體" style:font-name-asian="標楷體" style:letter-kerning="false"/>
    </style:style>
    <style:style style:name="P340" style:parent-style-name="內文" style:family="paragraph">
      <style:paragraph-properties fo:margin-left="0.4284in" fo:text-indent="-0.4354in">
        <style:tab-stops/>
      </style:paragraph-properties>
    </style:style>
    <style:style style:name="T341" style:parent-style-name="預設段落字型" style:family="text">
      <style:text-properties style:font-name="標楷體" style:font-name-asian="標楷體" style:letter-kerning="false"/>
    </style:style>
    <style:style style:name="P342"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43"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44" style:parent-style-name="內文" style:family="paragraph">
      <style:paragraph-properties fo:margin-left="0.4284in" fo:text-indent="-0.4354in">
        <style:tab-stops/>
      </style:paragraph-properties>
      <style:text-properties style:font-name="標楷體" style:font-name-asian="標楷體" style:letter-kerning="false"/>
    </style:style>
    <style:style style:name="P345"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46"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47" style:parent-style-name="內文" style:family="paragraph">
      <style:paragraph-properties fo:margin-left="0.4284in" fo:text-indent="-0.4354in">
        <style:tab-stops/>
      </style:paragraph-properties>
    </style:style>
    <style:style style:name="T348" style:parent-style-name="預設段落字型" style:family="text">
      <style:text-properties style:font-name="標楷體" style:font-name-asian="標楷體" style:letter-kerning="false"/>
    </style:style>
    <style:style style:name="P349"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50" style:parent-style-name="內文" style:family="paragraph">
      <style:paragraph-properties fo:margin-left="0.4284in" fo:text-indent="-0.4354in">
        <style:tab-stops/>
      </style:paragraph-properties>
      <style:text-properties style:font-name="標楷體" style:font-name-asian="標楷體" style:letter-kerning="false"/>
    </style:style>
    <style:style style:name="P351"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52"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53" style:parent-style-name="內文" style:family="paragraph">
      <style:paragraph-properties fo:margin-left="0.4284in" fo:text-indent="-0.4354in">
        <style:tab-stops/>
      </style:paragraph-properties>
    </style:style>
    <style:style style:name="T354" style:parent-style-name="預設段落字型" style:family="text">
      <style:text-properties style:font-name="標楷體" style:font-name-asian="標楷體" style:letter-kerning="false"/>
    </style:style>
    <style:style style:name="P355"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56"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57" style:parent-style-name="內文" style:family="paragraph">
      <style:paragraph-properties fo:margin-left="0.4284in" fo:text-indent="-0.4354in">
        <style:tab-stops/>
      </style:paragraph-properties>
      <style:text-properties style:font-name="標楷體" style:font-name-asian="標楷體" style:letter-kerning="false"/>
    </style:style>
    <style:style style:name="P358"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59"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60" style:parent-style-name="內文" style:family="paragraph">
      <style:paragraph-properties fo:margin-left="0.4284in" fo:text-indent="-0.4354in">
        <style:tab-stops/>
      </style:paragraph-properties>
      <style:text-properties style:font-name="標楷體" style:font-name-asian="標楷體" style:letter-kerning="false"/>
    </style:style>
    <style:style style:name="P361"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62" style:parent-style-name="內文" style:family="paragraph">
      <style:paragraph-properties fo:margin-left="0.4284in" fo:text-indent="-0.4354in">
        <style:tab-stops/>
      </style:paragraph-properties>
      <style:text-properties style:font-name="標楷體" style:font-name-asian="標楷體" style:letter-kerning="false"/>
    </style:style>
    <style:style style:name="P363" style:parent-style-name="內文" style:family="paragraph">
      <style:paragraph-properties style:text-autospace="none" fo:text-align="justify" fo:margin-left="0.4284in" fo:text-indent="-0.4354in">
        <style:tab-stops/>
      </style:paragraph-properties>
      <style:text-properties style:font-name="標楷體" style:font-name-asian="標楷體" style:letter-kerning="false"/>
    </style:style>
    <style:style style:name="P364"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365" style:parent-style-name="內文" style:family="paragraph">
      <style:paragraph-properties fo:margin-left="0.4284in" fo:text-indent="-0.4354in">
        <style:tab-stops/>
      </style:paragraph-properties>
    </style:style>
    <style:style style:name="T366" style:parent-style-name="預設段落字型" style:family="text">
      <style:text-properties style:font-name="標楷體" style:font-name-asian="標楷體" style:letter-kerning="false"/>
    </style:style>
    <style:style style:name="P367"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68"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369" style:parent-style-name="內文" style:family="paragraph">
      <style:paragraph-properties fo:margin-left="0.4284in" fo:text-indent="-0.4354in">
        <style:tab-stops/>
      </style:paragraph-properties>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P372"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73"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74"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75"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76"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77"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78"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79"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80"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81"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82" style:parent-style-name="內文" style:family="paragraph">
      <style:paragraph-properties style:text-autospace="none" fo:text-align="justify" fo:margin-left="0.6687in" fo:text-indent="-0.6576in">
        <style:tab-stops/>
      </style:paragraph-properties>
      <style:text-properties style:font-name="標楷體" style:font-name-asian="標楷體" style:letter-kerning="false"/>
    </style:style>
    <style:style style:name="P383" style:parent-style-name="內文" style:family="paragraph">
      <style:paragraph-properties style:text-autospace="none" fo:text-align="justify" fo:margin-left="0.4465in" fo:text-indent="-0.4354in">
        <style:tab-stops/>
      </style:paragraph-properties>
      <style:text-properties style:font-name="標楷體" style:font-name-asian="標楷體" style:letter-kerning="false"/>
    </style:style>
    <style:style style:name="P384"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385" style:parent-style-name="預設段落字型" style:family="text">
      <style:text-properties style:font-name="標楷體" style:font-name-asian="標楷體" fo:font-weight="bold" style:font-weight-asian="bold" style:letter-kerning="false"/>
    </style:style>
  </office:automatic-styles>
  <office:body>
    <office:text text:use-soft-page-breaks="true">
      <text:p text:style-name="P1">立法院第10屆第4會期財政、經濟委員會第1次聯席會議議事錄</text:p>
      <text:p text:style-name="P3"><text:span text:style-name="T4">時　　間</text:span><text:span text:style-name="T5">　</text:span><text:span text:style-name="T6">中華民國</text:span><text:span text:style-name="T7">110</text:span><text:span text:style-name="T8">年</text:span><text:span text:style-name="T9">12</text:span><text:span text:style-name="T10">月</text:span><text:span text:style-name="T11">15</text:span><text:span text:style-name="T12">日</text:span><text:span text:style-name="T13">(</text:span><text:span text:style-name="T14">星期三</text:span><text:span text:style-name="T15">)</text:span><text:span text:style-name="T16">9時</text:span><text:span text:style-name="T17">3</text:span><text:span text:style-name="T18">分</text:span><text:span text:style-name="T19">至</text:span><text:span text:style-name="T20">17</text:span><text:span text:style-name="T21">時</text:span><text:span text:style-name="T22">10</text:span><text:span text:style-name="T23">分</text:span></text:p>
      <text:p text:style-name="P24">地　　點　群賢樓9樓大禮堂</text:p>
      <text:p text:style-name="P25">出席委員　吳秉叡　沈發惠　賴士葆　曾銘宗　郭國文　林德福　</text:p>
      <text:p text:style-name="P26">　　　　　李貴敏　林楚茵　蔡壁如　賴瑞隆　陳亭妃　高嘉瑜　</text:p>
      <text:p text:style-name="P27">　　　　　邱議瑩　鄭運鵬　何欣純　楊瓊瓔　張其祿　陳超明　</text:p>
      <text:p text:style-name="P28">　　　　　余　天　蘇治芬　蔡易餘　羅明才　謝衣鳯　邱志偉　</text:p>
      <text:p text:style-name="P29">　　　　　孔文吉　鍾佳濱　</text:p>
      <text:p text:style-name="P30">委員出席26人</text:p>
      <text:p text:style-name="P31"><text:span text:style-name="T32">列席委員　</text:span><text:span text:style-name="T33">陳椒華　鄭天財<text:s/></text:span><text:span text:style-name="T34">Sra Kacaw</text:span><text:span text:style-name="T35">　洪孟楷　莊競程　</text:span><text:span text:style-name="T36">廖婉汝　</text:span></text:p>
      <text:p text:style-name="P37"><text:span text:style-name="T38">　　　　　張育美　</text:span><text:span text:style-name="T39">王美惠　江永昌　</text:span></text:p>
      <text:p text:style-name="P40">委員列席8人</text:p>
      <text:p text:style-name="P41">列席官員　</text:p>
      <text:p text:style-name="P42"><text:span text:style-name="T43">　　　　　審計部</text:span><text:span text:style-name="T44">　　　　　　　　　　　　審計長</text:span><text:span text:style-name="T45">　</text:span><text:span text:style-name="T46">　陳瑞敏</text:span></text:p>
      <text:p text:style-name="P47"><text:span text:style-name="T48">第一廳　　　　　　　　　　　廳長　　　</text:span><text:span text:style-name="T49">林汝玲</text:span></text:p>
      <text:p text:style-name="P50">第三廳　　　　　　　　　　　廳長　　　周琼怡</text:p>
      <text:p text:style-name="P51"><text:span text:style-name="T52">第四廳　　　　　　　　　　　廳長　　　</text:span><text:span text:style-name="T53">李錦常</text:span></text:p>
      <text:p text:style-name="P54">第五廳　　　　　　　　　　　廳長　　　李奕勳</text:p>
      <text:p text:style-name="P55"><text:span text:style-name="T56">教育農林審計處</text:span><text:span text:style-name="T57">　　　　　　　</text:span><text:span text:style-name="T58">處長</text:span><text:span text:style-name="T59">　　　</text:span><text:span text:style-name="T60">李香美</text:span></text:p>
      <text:p text:style-name="P61"><text:span text:style-name="T62">　　　　　</text:span><text:span text:style-name="T63">行政院主計總處</text:span><text:span text:style-name="T64">　　　　　　　　主計長　　朱澤民</text:span></text:p>
      <text:p text:style-name="P65">會計決算處　　　　　　　　　處長　　　許碧蘭</text:p>
      <text:p text:style-name="P66"><text:span text:style-name="T67">　　　　　</text:span><text:span text:style-name="T68">經濟部</text:span><text:span text:style-name="T69">　　　　　　　　　　　　部長</text:span><text:span text:style-name="T70">　　　王美花</text:span></text:p>
      <text:p text:style-name="P71"><text:span text:style-name="T72">　　　　　　　　　　　</text:span><text:span text:style-name="T73">(</text:span><text:span text:style-name="T74">1</text:span><text:span text:style-name="T75">4</text:span><text:span text:style-name="T76">時3</text:span><text:span text:style-name="T77">5</text:span><text:span text:style-name="T78">分</text:span><text:span text:style-name="T79">至1</text:span><text:span text:style-name="T80">6</text:span><text:span text:style-name="T81">時5</text:span><text:span text:style-name="T82">0</text:span><text:span text:style-name="T83">分缺席)</text:span></text:p>
      <text:p text:style-name="P84"><text:span text:style-name="T85">　　　　　　　　　　　　　　　　　　　　政務次長　陳正祺</text:span></text:p>
      <text:p text:style-name="P86"><text:span text:style-name="T87">會計處</text:span><text:span text:style-name="T88"><text:tab/></text:span><text:span text:style-name="T89">　　　　　　　　　　　</text:span><text:span text:style-name="T90">處長</text:span><text:span text:style-name="T91"><text:tab/></text:span><text:span text:style-name="T92">　　　</text:span><text:span text:style-name="T93">李秋月</text:span></text:p>
      <text:p text:style-name="P94"><text:span text:style-name="T95">工業局</text:span><text:span text:style-name="T96"><text:tab/></text:span><text:span text:style-name="T97">　　　　　　　　　　　</text:span><text:span text:style-name="T98">局長</text:span><text:span text:style-name="T99">　　</text:span><text:span text:style-name="T100">　呂正華</text:span></text:p>
      <text:p text:style-name="P101"><text:span text:style-name="T102">　　　　　　　　　　　　　　</text:span><text:span text:style-name="T103">副</text:span><text:span text:style-name="T104">局長</text:span><text:span text:style-name="T105">　</text:span><text:span text:style-name="T106">　</text:span><text:span text:style-name="T107">楊志清</text:span></text:p>
      <text:p text:style-name="P108"><text:span text:style-name="T109">國際貿易局</text:span><text:span text:style-name="T110"><text:tab/></text:span><text:span text:style-name="T111">　　　　　　　　　</text:span><text:span text:style-name="T112">局長</text:span><text:span text:style-name="T113"><text:tab/></text:span><text:span text:style-name="T114">　　　</text:span><text:span text:style-name="T115">江文若</text:span></text:p>
      <text:soft-page-break/>
      <text:p text:style-name="P116"><text:span text:style-name="T117">標準檢驗局</text:span><text:span text:style-name="T118">　　　　　　　　　</text:span><text:span text:style-name="T119"><text:tab/>局長</text:span><text:span text:style-name="T120"><text:tab/></text:span><text:span text:style-name="T121">　　　</text:span><text:span text:style-name="T122">連錦漳</text:span></text:p>
      <text:p text:style-name="P123"><text:span text:style-name="T124">智慧財產局</text:span><text:span text:style-name="T125">　　　　　　　　　</text:span><text:span text:style-name="T126"><text:tab/>局長</text:span><text:span text:style-name="T127"><text:tab/></text:span><text:span text:style-name="T128">　　　</text:span><text:span text:style-name="T129">洪淑敏</text:span></text:p>
      <text:p text:style-name="P130"><text:span text:style-name="T131">水利署</text:span><text:span text:style-name="T132"><text:tab/></text:span><text:span text:style-name="T133">　　　　　　　　　　　</text:span><text:span text:style-name="T134">署長</text:span><text:span text:style-name="T135"><text:tab/></text:span><text:span text:style-name="T136">　　　</text:span><text:span text:style-name="T137">賴建信</text:span></text:p>
      <text:p text:style-name="P138"><text:span text:style-name="T139">中小企業處</text:span><text:span text:style-name="T140">　　　　　　　　　</text:span><text:span text:style-name="T141"><text:tab/>處長</text:span><text:span text:style-name="T142">　　　</text:span><text:span text:style-name="T143"><text:tab/>何晉滄</text:span></text:p>
      <text:p text:style-name="P144"><text:span text:style-name="T145">加工出口區管理處</text:span><text:span text:style-name="T146"><text:tab/></text:span><text:span text:style-name="T147">　　　　　　</text:span><text:span text:style-name="T148">處長</text:span><text:span text:style-name="T149"><text:tab/></text:span><text:span text:style-name="T150">　　　</text:span><text:span text:style-name="T151">楊伯耕</text:span></text:p>
      <text:p text:style-name="P152"><text:span text:style-name="T153">中央地質調查所</text:span><text:span text:style-name="T154">　　　　　　　</text:span><text:span text:style-name="T155"><text:tab/>代理所長</text:span><text:span text:style-name="T156">　</text:span><text:span text:style-name="T157"><text:tab/>王詠絢</text:span></text:p>
      <text:p text:style-name="P158"><text:span text:style-name="T159">能源局</text:span><text:span text:style-name="T160"><text:tab/></text:span><text:span text:style-name="T161">　　　　　　　　　　　</text:span><text:span text:style-name="T162">局長</text:span><text:span text:style-name="T163"><text:tab/></text:span><text:span text:style-name="T164">　　　</text:span><text:span text:style-name="T165">游振偉</text:span></text:p>
      <text:p text:style-name="P166"><text:span text:style-name="T167">投資審議委員會</text:span><text:span text:style-name="T168">　　　　　　　</text:span><text:span text:style-name="T169"><text:tab/>執行秘書</text:span><text:span text:style-name="T170">　</text:span><text:span text:style-name="T171"><text:tab/>張銘斌</text:span></text:p>
      <text:p text:style-name="P172"><text:span text:style-name="T173">國營事業委員會</text:span><text:span text:style-name="T174">　　　　　　　</text:span><text:span text:style-name="T175"><text:tab/>執行長</text:span><text:span text:style-name="T176">　　</text:span><text:span text:style-name="T177"><text:tab/>劉明忠</text:span></text:p>
      <text:p text:style-name="P178"><text:span text:style-name="T179">礦務局</text:span><text:span text:style-name="T180"><text:tab/></text:span><text:span text:style-name="T181">　　　　　　　　　　　</text:span><text:span text:style-name="T182">局長</text:span><text:span text:style-name="T183">　　　</text:span><text:span text:style-name="T184"><text:tab/>徐景文</text:span></text:p>
      <text:p text:style-name="P185"><text:span text:style-name="T186">中部辦公室</text:span><text:span text:style-name="T187">　　　　　　　　　</text:span><text:span text:style-name="T188"><text:tab/>主任</text:span><text:span text:style-name="T189"><text:tab/></text:span><text:span text:style-name="T190">　　　</text:span><text:span text:style-name="T191">郭坤明</text:span></text:p>
      <text:p text:style-name="P192"><text:span text:style-name="T193">貿易調查委員會</text:span><text:span text:style-name="T194"><text:tab/></text:span><text:span text:style-name="T195">　　　　　　　</text:span><text:span text:style-name="T196">代理執行秘書</text:span><text:span text:style-name="T197"><text:tab/>邱光勛</text:span></text:p>
      <text:p text:style-name="P198"><text:span text:style-name="T199">台灣電力公司</text:span><text:span text:style-name="T200"><text:tab/></text:span><text:span text:style-name="T201">　　　　　　　　</text:span><text:span text:style-name="T202">董事長</text:span><text:span text:style-name="T203">　　</text:span><text:span text:style-name="T204"><text:tab/>楊偉甫</text:span></text:p>
      <text:p text:style-name="P205"><text:span text:style-name="T206"><text:tab/></text:span><text:span text:style-name="T207">　　　　　　　　　　　　　　</text:span><text:span text:style-name="T208">總經理</text:span><text:span text:style-name="T209">　　</text:span><text:span text:style-name="T210"><text:tab/>鍾炳利</text:span></text:p>
      <text:p text:style-name="P211"><text:span text:style-name="T212">台灣中油公司</text:span><text:span text:style-name="T213">　　　　　　　　</text:span><text:span text:style-name="T214">副</text:span><text:span text:style-name="T215"><text:tab/></text:span><text:span text:style-name="T216">總經理</text:span><text:span text:style-name="T217">　</text:span><text:span text:style-name="T218"><text:tab/></text:span><text:span text:style-name="T219">廖惠貞</text:span></text:p>
      <text:p text:style-name="P220"><text:span text:style-name="T221"><text:tab/></text:span><text:span text:style-name="T222">　　　　　　</text:span><text:span text:style-name="T223">　</text:span><text:span text:style-name="T224">　　　　</text:span><text:span text:style-name="T225">　　</text:span><text:span text:style-name="T226">(代理董事長李順欽請假)</text:span></text:p>
      <text:p text:style-name="P227"><text:span text:style-name="T228">台灣自來水公司</text:span><text:span text:style-name="T229">　　　　　　　</text:span><text:span text:style-name="T230"><text:tab/>董事長</text:span><text:span text:style-name="T231"><text:tab/></text:span><text:span text:style-name="T232">　　</text:span><text:span text:style-name="T233">胡南澤</text:span></text:p>
      <text:p text:style-name="P234"><text:span text:style-name="T235">台灣糖業公司</text:span><text:span text:style-name="T236"><text:tab/></text:span><text:span text:style-name="T237">　　　　　　　　</text:span><text:span text:style-name="T238">董事長</text:span><text:span text:style-name="T239"><text:tab/></text:span><text:span text:style-name="T240">　　</text:span><text:span text:style-name="T241">陳昭義</text:span></text:p>
      <text:p text:style-name="P242"><text:span text:style-name="T243">　　　　　</text:span><text:span text:style-name="T244">行政院農業委員會</text:span><text:span text:style-name="T245">　　　　　　　主任委員</text:span><text:span text:style-name="T246">　</text:span><text:span text:style-name="T247">陳</text:span><text:span text:style-name="T248">吉仲</text:span></text:p>
      <text:p text:style-name="P249"><text:span text:style-name="T250">　　　　　　　　　　　　　　　　　　　　</text:span><text:span text:style-name="T251">副主任委員陳添壽</text:span></text:p>
      <text:p text:style-name="P252">會計室<text:tab/>　　　　　　　　　　　主任<text:tab/>　　　許永議</text:p>
      <text:p text:style-name="P253">林務局　　　　　　　　　　　<text:tab/>局長<text:tab/><text:tab/>　　　林華慶</text:p>
      <text:p text:style-name="P254">水土保持局<text:tab/>　　　　　　　　　局長<text:tab/><text:tab/>　　　李鎮洋</text:p>
      <text:p text:style-name="P255">農業試驗所<text:tab/>　　　　　　　　　所長<text:tab/>　　　<text:tab/>林學詩</text:p>
      <text:p text:style-name="P256">林業試驗所<text:tab/>　　　　　　　　　<text:tab/>所長<text:tab/>　　　<text:tab/>曾彥學</text:p>
      <text:p text:style-name="P257">水產試驗所<text:tab/><text:tab/>　　　　　　　　　所長<text:tab/>　　　<text:tab/>陳君如</text:p>
      <text:p text:style-name="P258">畜產試驗所<text:tab/><text:tab/>　　　　　　　　　所長<text:tab/>　　　<text:tab/>黃振芳</text:p>
      <text:p text:style-name="P259">家畜衛生試驗所<text:tab/><text:tab/>　　　　　　　所長<text:tab/>　　　<text:tab/>邱垂章</text:p>
      <text:p text:style-name="P260">農業藥物毒物試驗所<text:tab/>　　　　　<text:tab/>所長<text:tab/>　　　<text:tab/>張瑞璋</text:p>
      <text:p text:style-name="P261">特有生物研究保育中心<text:tab/>　　　　<text:tab/>主任<text:tab/>　　　<text:tab/>楊嘉棟</text:p>
      <text:p text:style-name="P262">茶業改良場<text:tab/>　　　　　　　　　<text:tab/>場長<text:tab/>　　　<text:tab/>蘇宗振</text:p>
      <text:p text:style-name="P263">種苗改良繁殖場<text:tab/>　　　　　　　<text:tab/>場長<text:tab/>　　　<text:tab/>張定霖</text:p>
      <text:p text:style-name="P264">桃園區農業改良場<text:tab/>　　　　　　場長<text:tab/>　　　<text:tab/>郭坤峯</text:p>
      <text:p text:style-name="P265">苗栗區農業改良場<text:tab/><text:tab/>　　　　　　場長<text:tab/><text:tab/>　　　呂秀英</text:p>
      <text:p text:style-name="P266">臺中區農業改良場<text:tab/><text:tab/>　　　　　　場長<text:tab/>　　　<text:tab/>李紅曦</text:p>
      <text:p text:style-name="P267">臺南區農業改良場<text:tab/>　　　　　　<text:tab/>場長<text:tab/>　　　<text:tab/>楊宏瑛</text:p>
      <text:p text:style-name="P268">高雄區農業改良場<text:tab/><text:tab/>　　　　　　場長<text:tab/>　　　<text:tab/>戴順發</text:p>
      <text:p text:style-name="P269">花蓮區農業改良場<text:tab/><text:tab/>　　　　　　場長<text:tab/><text:tab/>　　　杜麗華</text:p>
      <text:p text:style-name="P270">臺東區農業改良場<text:tab/>　　　　　　<text:tab/>場長<text:tab/><text:tab/>　　　陳信言</text:p>
      <text:p text:style-name="P271">漁業署<text:tab/>　　　　　　<text:tab/>　　　　　<text:tab/>署長<text:tab/>　　　<text:tab/>張致盛</text:p>
      <text:p text:style-name="P272">動植物防疫檢疫局<text:tab/>　　　　　　<text:tab/>局長<text:tab/>　　　<text:tab/>杜文珍</text:p>
      <text:p text:style-name="P273">農業金融局<text:tab/><text:tab/>　　　　　　<text:tab/>　　　局長<text:tab/><text:tab/>　　　李聰勇</text:p>
      <text:p text:style-name="P274">農糧署<text:tab/><text:tab/>　　　　　　<text:tab/>　　　　　署長　　　胡忠一</text:p>
      <text:p text:style-name="P275"><text:span text:style-name="T276">　　　　　　　　　　　　　　</text:span><text:span text:style-name="T277">　</text:span><text:span text:style-name="T278">(</text:span><text:span text:style-name="T279">10</text:span><text:span text:style-name="T280">時4</text:span><text:span text:style-name="T281">9</text:span><text:span text:style-name="T282">分前缺席)</text:span></text:p>
      <text:p text:style-name="P283">農田水利署<text:tab/>　　　　　　<text:tab/><text:tab/>　　　署長<text:tab/>　　　<text:tab/>蔡昇甫</text:p>
      <text:p text:style-name="P284"><text:span text:style-name="T285">屏東農業生物技術園區籌備處</text:span><text:span text:style-name="T286"><text:tab/></text:span><text:span text:style-name="T287"><text:tab/></text:span><text:span text:style-name="T288">　主任</text:span><text:span text:style-name="T289"><text:tab/>　　　</text:span><text:span text:style-name="T290"><text:tab/>謝勝信</text:span></text:p>
      <text:p text:style-name="P291">主　　席　李召集委員貴敏</text:p>
      <text:p text:style-name="P292">專門委員　陳玉清</text:p>
      <text:p text:style-name="P293">主任秘書　謝淑津</text:p>
      <text:p text:style-name="P294">紀　　錄　秘　書　郭錦貴　研究員　黃惠雯　編　審　黃美菁　</text:p>
      <text:p text:style-name="P295"><text:span text:style-name="T296">　　　　　科　長　蔡明哲　</text:span><text:span text:style-name="T297">專</text:span><text:span text:style-name="T298">　員　</text:span><text:span text:style-name="T299">謝禎鴻</text:span><text:span text:style-name="T300">　</text:span></text:p>
      <text:p text:style-name="P301">討論事項</text:p>
      <text:p text:style-name="P302">審查「中華民國109年度中央政府總決算審核報告（含附屬單位決算及綜計表）案」關於：</text:p>
      <text:p text:style-name="P303"><text:span text:style-name="T304">一、單位決算：</text:span><text:span text:style-name="T305">經濟部、工業局、國際貿易局及所屬、標準檢驗局及所屬、智慧財產局、水利署及所屬、中小企業處、加工出口區管理處及所屬、中央地質調查所、能源局。農業委員會、</text:span><text:span text:style-name="T306">林務局、</text:span><text:span text:style-name="T307">水土保持局、農業試驗所、林業試驗所、水產試驗所、畜產試驗所、家畜衛生試驗所、農業藥物毒物試驗所、</text:span><text:span text:style-name="T308">特有生物研究保育中心</text:span><text:span text:style-name="T309">、茶業改良場、種苗改良繁殖場、7個區農業改良場、漁業署及所屬、動植物防疫檢疫局及所屬、農業金融局、</text:span><text:span text:style-name="T310">農糧署及所屬。</text:span></text:p>
      <text:p text:style-name="P311"><text:span text:style-name="T312">二、</text:span><text:span text:style-name="T313">附屬單位決算營業基金單位</text:span><text:span text:style-name="T314">：台灣糖業股份有限公司、台灣中油股份有限公司、台灣電力股份有限公司、台灣自來水股份有限公司。</text:span></text:p>
      <text:p text:style-name="P315"><text:span text:style-name="T316">已結束事業收支－</text:span><text:span text:style-name="T317">臺灣中興紙業股份有限公司、經濟部第二辦公室。</text:span></text:p>
      <text:p text:style-name="P318">三、附屬單位決算非營業特種基金單位：</text:p>
      <text:p text:style-name="P319"><text:span text:style-name="T320">（一）</text:span><text:span text:style-name="T321">作業基金：</text:span><text:span text:style-name="T322">經濟作業基金、水資源作業基金。農業作業基金。</text:span></text:p>
      <text:p text:style-name="P323"><text:span text:style-name="T324">（二）</text:span><text:span text:style-name="T325">特別收入基金：</text:span><text:span text:style-name="T326">經濟特別收入基金、核能發電後端營運基金。農業特別收入基金。</text:span></text:p>
      <text:p text:style-name="P327">（經審計部審計長陳瑞敏提出報告後，計有委員吳秉叡、沈發惠、郭國文、林德福、陳亭妃、李貴敏、林楚茵、曾銘宗、賴士葆、蔡壁如、賴瑞隆、高嘉瑜、張其祿、陳椒華、楊瓊瓔、蘇治芬、余天、江永昌、鄭天財、洪孟楷、羅明才等21人提出質詢，均經審計部審計長陳瑞敏、行政院主計總處主計長朱澤民、行政院農業委員會主任委員陳吉仲、副主任委員陳添壽、經濟部部長王美花、政務次長陳正祺、水利署<text:tab/>署長<text:tab/>賴建信、能源局局長游振偉、國營事業委員會<text:tab/>執行長<text:tab/>劉明忠、礦務局局長<text:tab/>徐景文、動植物防疫檢疫局局長杜文珍、台灣電力股份有限公司董事長楊偉甫、總經理鍾炳利、台灣中油股份有限公司副總經理廖惠貞、台灣自來水股份有限公司<text:tab/>董事長胡南澤、及相關人員予以答復。）</text:p>
      <text:p text:style-name="P328">決議：</text:p>
      <text:p text:style-name="P329">(一)說明及詢答完畢。</text:p>
      <text:p text:style-name="P330">(二)委員質詢未及答復或請補充資訊，請審計部及相關機關於一週內以書面答復；委員另要求期限者，從其所定。</text:p>
      <text:p text:style-name="P331">(三)委員邱志偉、謝衣鳯、鍾佳濱、陳超明、蔡易餘所提書面質詢、委員李貴敏所提書面補充資料，均列入紀錄，刊登公報，並請審計部及相關機關以書面答復。</text:p>
      <text:p text:style-name="P332">(四)審查「中華民國109年度中央政府總決算審核報告（含附屬單位決算及綜計表）案」關於經濟部、農業委員會主管等單位預算及附屬單位預算之執行、政策之實施及特別事件之審核、救濟等事項，均照列。</text:p>
      <text:p text:style-name="P333">通過臨時提案17案：</text:p>
      <text:p text:style-name="P334">一、依立法院審議103年度中央政府總預算案通案決議第10項決議，依據審計部決算審核報告指出，過去政府辦理政令宣導採購，曾發生未編有專項預算，逕由相關科目勻支經費辦理（如由各工作計畫之業務費支應等），…由各項工作計畫之業務費支應辦理廣告或宣導，勢將排擠其他業務支出，值此政府財政困難之際，為能有效監督控管執行成效，允宜透過編列專項預算方式，明確列示各機關辦理廣告或宣導之計畫，俾有效監督控管。102年度立法院審議預算亦通過決議要求「103年度起，各機關編列政策宣導經費，應於預算書表內將經費編列情形妥適表達，以利國會及社會大眾監督。」103年度起，除依立法院要求妥適表達編列之專項宣導經費，除突發事件所需外，不得動支任何經費進行宣導。有鑑於審計部就109年度中央政府各機關政策宣導經費高達15.9億元，該部109年度中央政府總決算審核報告指出，其中有部分機關辦理政策宣導未依立法院決議編列專項經費，且動支其他經費進行政策宣導，預算管控機制薄弱等缺失。爰此，行政院主計總處應就審計部提出政策宣導經費執行缺失審核意見，研擬相關預算管控積極檢討精進措施，並於1個月內向立法院財政、經濟委員會提出書面報告。</text:p>
      <text:p text:style-name="P335">　　　　　　　　　　提案人：李貴敏　曾銘宗　賴士葆　林德福　</text:p>
      <text:p text:style-name="P336"><text:span text:style-name="T337">　　　　　　　　　　　　　　羅明才</text:span></text:p>
      <text:p text:style-name="P338">二、有關109年度審計部中央政府總決算審核報告指出，行政院農業委員會及所屬機關（含非營業特種基金）109年度運用平面媒體、網路媒體（含FACEBOOK、LINE、INSTAGRAM、YOUTUBE等網路社群媒體）、廣播媒體及電視媒體（下稱四大媒體）辦理政策宣導費用7,388萬餘元，惟間有宣導案件於刊登或發布前欠缺相關書面審認文件，致刊登之廣告內容引發爭議，雖隨即下架，惟已影響政府形象，又於四大媒體辦理政策宣導，部分案件未依立法院決議等規定將宣導內容、期程及金額等資訊按季彙送立法院；且辦理109年度整體農業政策整合行銷案採購案，未依採購評選委員會組織準則第6條第1項規定，將評選委員名單及變更情形及時公開於主管機關資訊網站；又行政院農業委員會動植物防疫檢疫局辦理109年度防檢疫政策整合行銷採購，預算金額7,000萬元，未依機關提報巨額採購使用情形及效益分析作業規定，於採購前評估使用情形及接觸群體、人數或次數、工作成果等指標之效益等情事。爰此，行政院農業委員會應確實檢討改善，並於1個月內就檢討改善精進方案向立法院財政、經濟委員會提出書面報告。</text:p>
      <text:p text:style-name="P339">　　　　　　　　　　提案人：李貴敏　曾銘宗　賴士葆　林德福　</text:p>
      <text:p text:style-name="P340"><text:span text:style-name="T341">　　　　　　　　　　　　　　羅明才</text:span></text:p>
      <text:p text:style-name="P342">三、行政院農業委員會農業特別收入基金項下農業發展基金產銷調節緊急處理計畫，近5年度（105至109年度）產銷調節緊急處理計畫預算數均編列1億5,875萬餘元，惟決算數卻由105年度之1,187萬餘元，爆增至108及109年度之6億5,951萬餘元及4億5,771萬餘元，增幅分別逾54倍及37倍，且占該年度預算數1億5,875萬餘元之415.43%及288.31%，增加部分係以超支併決算方式辦理，超支金額龐鉅，增加公庫負擔。爰此，行政院農業委員會應於1個月內向立法院財政、經濟委員會提出加強經費運用控管以減輕政府財政負擔之書面報告。</text:p>
      <text:p text:style-name="P343">　　　　　　　　　　提案人：李貴敏　曾銘宗　林德福　賴士葆　</text:p>
      <text:p text:style-name="P344">　　　　　　　　　　　　　　羅明才</text:p>
      <text:p text:style-name="P345">四、109年度農產品出口量209萬1,608公噸、出口值49億1,193萬3千美元，分別較108年度衰退8.86%及11.95%，農產品進口量1,788萬2,810公噸、進口值153億2,792萬8千美元，僅較108年度分別減少3.12%及2.34%，致109年度農產品貿易入超金額不減反增，較108年度增加2.99億美元，增幅約2.95%，且已連續4年農產品入超金額逾百億美元；另近5年度(105至109年度)我國對主要國家(地區)農產品進出口貿易，排除中國大陸、香港、日本及美國等我國傳統農產品出口國家(地區)之出口值後，則對其他新興國家農產品出口值占比(即我國農產品出口至其他國家之出口值占總出口值之比率)大致呈現逐年下降趨勢，尤其109年度占比42.04%，為近5年最低值，顯示我國農產品出口至新興市場之拓展能力有待加強，加上我國對陸港美日等傳統農產品出口市場之依賴仍深。爰此，行政院農業委員會應積極檢討相關政策執行成效並研謀我國農產品出口全球各國之改善精進對策，於1個月內向立法院財政、經濟委員會提出書面報告。</text:p>
      <text:p text:style-name="P346">　　　　　　　　　　提案人：李貴敏　曾銘宗　林德福　賴士葆　</text:p>
      <text:p text:style-name="P347"><text:span text:style-name="T348">　　　　　　　　　　　　　　羅明才</text:span></text:p>
      <text:p text:style-name="P349">五、經濟部水利署執行行政院雲彰地區長期地層下陷具體解決方案暨行動計畫之推動地下水保育管理暨地層下陷防治第2期計畫（104至109年度），總經費21億0,944萬元，截至109年底止，累計編列預算數15億2,296萬餘元，累計實現數12億7,390萬餘元，實現率83.65%，有關該署為減緩地層下陷，降低嚴重下陷區淹水趨勢，管制考核執行成效，109年度最大下陷速率，以雲林、屏東及彰化3個地區較嚴重，分別為5.5公分、3.3公分及3.2公分，其中雲林縣仍超標，另臺北、屏東2個地區，109年度最大下陷速率，分別為1.5公分及3.3公分，較108年度之1.0公分及3.1公分，增加0.5公分及0.2公分。爰此，經濟部水利署應積極檢討改進，於2週內向立法院財政、經濟委員會提出書面報告。</text:p>
      <text:p text:style-name="P350">　　　　　　　　　　提案人：李貴敏　張其祿　楊瓊櫻　羅明才</text:p>
      <text:p text:style-name="P351">六、有鑑於109年無颱風帶來大量降雨，主要水庫集水區平均降雨量僅為歷史平均值二至六成，造成全臺主要水庫蓄水為歷年最低，供水及水情不佳，經濟部於109年10月14日成立旱災中央災害緊急應變中心，按降雨情勢調控水情燈號，採行多元開源及減壓減量或分區供水等節（限）水措施，並強化區域水源調度，以減緩對民生及產業衝擊，研提防災及備援水井建置計畫，依審計部於109年4月辦理水源調度及備援建設執行情形專案稽察發現，該計畫大幅下修備援目標水量，影響計畫執行效益，且未與台灣自來水股份有限公司就接管營運事宜積極協調，及桃園地區水井未接續辦理機電工程，不利水井之維護管理與後續使用，且經濟部水利署考量嘉南高屏地區地下水質不佳、水量不足及民眾抗爭，經於109年8月再次辦理計畫修正，原預計辦理之嘉南高屏地區防災備援水井取消施作，總經費調降幅度達39.18%，影響備援供水成效。又計畫前期經濟部水利署於桃園、新竹、臺中等地建置之緊急備援井網，與台灣自來水股份有限公司於臺中及屏東等地建置之常態備援水井均已完工，並加入供水系統，其中經濟部水利署建置井網後續將交由台灣自來水股份有限公司代管，截至109年底止，雙方僅就臺中地區水井簽訂代管契約，至新竹及桃園地區尚待協商，不利後續維護管理，為避免多次修正計畫，影響執行效益。爰此，經濟部水利署應提出檢討改進因應對策，於3週內向立法院財政、經濟委員會提出書面報告。</text:p>
      <text:p text:style-name="P352">　　　　　　　　　　提案人：李貴敏　曾銘宗　賴士葆　林德福　</text:p>
      <text:p text:style-name="P353"><text:span text:style-name="T354">　　　　　　　　　　　　　　羅明才</text:span></text:p>
      <text:p text:style-name="P355">七、109年度經濟部編列投資民營事業之「營業盈餘及事業收入」項下「投資收益」之「投資股息紅利」29億5,252萬5千元，決算數20億8,825萬6千元(實現率70.73%)，未達預算目標。有關經濟部迄109年底直接投資民營事業共7家，109年度實際獲配投資股息紅利20億8,825萬6千元，較107及108年度投資收益，分別減少11億7,891萬2千元及16億5,038萬1千元，係近3年度最低者，另7家轉投資事業，其中108及109年度營運中國鋼鐵股份有限公司、漢翔航空工業股份有限公司及108年度新增投資之可寧衛蘇伊士環境資源股份有限公司等3家被投資事業，109年度營運雖獲有盈餘，惟均呈縮減；另台灣國際造船股份有限公司受市場景氣等影響已連續2年度虧損，唐榮鐵工廠股份有限公司則因市場競爭，109年度轉盈為虧。爰此，經濟部應加強督導改善各轉投資事業之營運績效，以確實落實政府投資目的，於2週內向立法院財政、經濟委員會提出書面報告。</text:p>
      <text:p text:style-name="P356">　　　　　　　　　　提案人：李貴敏　曾銘宗　林德福　賴士葆　</text:p>
      <text:p text:style-name="P357">　　　　　　　　　　　　　　羅明才</text:p>
      <text:p text:style-name="P358">八、109年度經濟部智慧財產局預算於「推動保護智慧財產權」項下「專利行政及審查」編列「委託辦理專利生物材料寄存工作」預算1,373萬7千元，決算數1,371萬元，辦理依專利法及有關專利申請之生物材料寄存辦法，執行專利生物材料寄存工作；另歲入預算「使用規費收入」項下編列394萬8千元，決算數285萬1千元，達成率72.21%，較108年度決算數516萬4千元減少231萬3千元，減幅達44.79%；另經濟部智慧財產局委託財團法人食品工業發展研究所辦理專利生物材料寄存工作，同期間各年度經費均逾1,300萬元，109年決算數1,371萬元，執行率99.8%，決算收支比率20.8%，為107年度以來新低點，收支失衡計1,085萬9千元，且收支失衡現象久存103至108年度每年度收支失衡均約千萬元。爰此，經濟部智慧財產局應併同檢討寄存業務收入及支出合理性，以調整收支嚴重失衡情事，於2週內向立法院財政、經濟委員會提出書面報告。</text:p>
      <text:p text:style-name="P359">　　　　　　　　　　提案人：李貴敏　曾銘宗　張其祿　楊瓊櫻　</text:p>
      <text:p text:style-name="P360">　　　　　　　　　　　　　　羅明才</text:p>
      <text:p text:style-name="P361">九、台灣電力股份有限公司109年底負債金額1兆8,190億1,990萬餘元，占總資產之84.79%，自有資本比率僅15.21%，其中計息負債高達1兆1,030億1,882萬餘元，109年度支付利息費用191億6,011萬餘元，債息負擔相當沉重，主要係95至102年度間連續虧損，累積虧損達2,085.57億元，公司財務狀況呈惡化，電源開發等重大資本支出計畫所需資金幾乎全仰賴舉債支應，致102年底負債比率高達90.47%，雖109年底降至84.79%，惟負債總額仍逐年攀高，致縱使近年市場利率持續走低，該公司利息費用仍居高不下。爰此，台灣電力股份有限公司應於1個月內向立法院財政、經濟委員會提出改善財務結構書面報告。</text:p>
      <text:p text:style-name="P362">　　　　　　　　　　提案人：李貴敏　張其祿　楊瓊櫻　羅明才</text:p>
      <text:p text:style-name="P363">十、針對我國電力供應問題，110年台灣電力股份有限公司頻傳供電吃緊，引發缺電疑慮，又，110年5月全台停電，12月初中和高壓塔發生火災、台灣電力股份有限公司綜合研究所發生故障事故，同月12日更發生萬隆變電所爆炸等，不但造成國人生活上的不便及財物損失，也再次凸顯了國內整體電力供應系統非常脆弱。爰要求經濟部及台灣電力股份有限公司檢討我國供電系統上的缺失與不足，研擬未來如何提升供電品質、量能、穩定性及相關機組設備，且考量台灣電力股份有限公司有連年虧損之問題，請研議未來如何改善台灣電力股份有限公司的財務結構，避免債務惡化、影響電力供應。請經濟部及台灣電力股份有限公司於2個月內向立法院財政、經濟委員會提出書面報告。</text:p>
      <text:p text:style-name="P364">　　　　　　　　　　提案人：張其祿　陳超明　謝衣鳯　羅明才　</text:p>
      <text:p text:style-name="P365"><text:span text:style-name="T366">　　　　　　　　　　　　　　李貴敏</text:span></text:p>
      <text:p text:style-name="P367">十一、有鑑於台灣電力股份有限公司於110年12月迄今陸續發生電塔起火燃燒、變電站爆炸進而導致停電等事故，顯見台灣電力股份有限公司於整體電網維修、公司之內稽內控有其缺失之處，且未於首次發生意外時便得改善，致使台灣電力股份有限公司難脫顢頇之罵名。為確保台灣電力股份有限公司整體供電穩定、電網安全，且為釐清近期台灣電力股份有限公司意外事故確切原因，爰要求台灣電力股份有限公司於2週內向立法院財政、經濟委員會提出全臺灣電網過去3年之檢測結果，以確認事故原因並昭公信。</text:p>
      <text:p text:style-name="P368">　　　　　　　　　　提案人：沈發惠　郭國文　陳亭妃　羅明才　</text:p>
      <text:p text:style-name="P369"><text:span text:style-name="T370">　　　　　　　　　　　　　　</text:span><text:span text:style-name="T371">江永昌</text:span></text:p>
      <text:p text:style-name="P372">十二、109年度台灣中油股份有限公司決算淨損73億4,155萬3千元，較預算淨利113億5,436萬元及108年度決算淨利324億4,281萬9千元，分別減少186億9,591萬3千元及減少397億8,437萬2千元，依該公司105至109年度之決算損益分析，營業利益自107年度起衰退，主要係煉製結構及石化產品產能等未能有效發揮經濟規模生產，營業成本偏高所致。爰此，台灣中油股份有限公司應積極拓展油品銷售，並賡續改善煉製結構，研謀抑減營業成本及費用，以扭轉營業利益率及淨利率之遞減趨勢，並於2週內向立法院財政、經濟委員會提出書面報告。</text:p>
      <text:p text:style-name="P373">　　　　　　　　　　提案人：李貴敏　張其祿　楊瓊櫻　羅明才</text:p>
      <text:p text:style-name="P374">十三、台灣中油股份有限公司配合強化國營事業工業安全衛生、環境保護及災害防救工作，防範事故發生政策，善盡企業社會責任及提昇整體環境品質，近年度均將污染預防改善並消除潛在污染風險等列為公司重要經營政策之一，並持續編列鉅額經費以維護環境安全，成為環境友善企業。惟108至109年底因違反環保法規共遭裁罰92件，罰鍰總金額計2,904萬8千元。爰此，台灣中油股份有限公司亟待積極檢討強化內部管理，改進相關管理機制，以善盡國營企業之社會暨環保責任，並於2週內向立法院財政、經濟委員會提出檢討結果書面報告。</text:p>
      <text:p text:style-name="P375">　　　　　　　　　　提案人:李貴敏　張其祿　楊瓊櫻　羅明才</text:p>
      <text:p text:style-name="P376">十四、政府為落實減碳之永續目標，減少移動污染源溫室氣體排放，推動智慧電動機車產業發展，經查台灣中油股份有限公司配合經濟部工業局智慧電動機車能源補充設施普及計畫，建置電動機車能源補充設施，惟近八成電動機車集中於都會區，僅約五成充/換電站設置於六都區域，供不應求，且能源補充設施站點設址情形與電動機車分布多寡未呈正相關。爰此，台灣中油股份有限公司應評估調整充/換電站設置點位，並於1個月內向立法院財政、經濟委員會提出設置計畫書面報告。</text:p>
      <text:p text:style-name="P377">　　　　　　　　　　提案人:李貴敏　張其祿　楊瓊櫻　羅明才</text:p>
      <text:p text:style-name="P378">十五、台灣自來水股份有限公司為改善自來水管網設備逐漸老化，管線漏水嚴重問題，研擬降低漏水率計畫(102至111年度)逐年汰換老舊自來水管線、建置主動式漏水監測及地理資訊系統等，惟基隆、新北市北部、臺中、南投、宜蘭、花蓮及臺東等地區之漏水率仍高於整體目標值，且推動汰換自來水管線工程，管線仍有近半數逾齡。爰此，台灣自來水股份有限公司應積極汰換老舊管線，並於2週內向立法院財政、經濟委員會提出汰換計畫書面報告。</text:p>
      <text:p text:style-name="P379">　　　　　　　　　　提案人:李貴敏　張其祿　楊瓊櫻　羅明才</text:p>
      <text:p text:style-name="P380">十六、根據審計部對109年行政院農業委員會農遊券發放成效之意見，109年多數農遊券領用者至農漁會特產展售中心等場域購買農特產品或伴手禮，農業觀光旅遊等受益有限。根據行政院農業委員會之統計，110年農遊券尚有一階60萬、二階58萬，共118萬餘人未使用。爰請行政院農業委員會針對目前農遊券於各產業使用狀況進行盤點，並研擬合適引導對策，以利各相關產業皆能受惠。</text:p>
      <text:p text:style-name="P381">　　　　　　　　　　提案人：林楚茵　邱議瑩　沈發惠　羅明才</text:p>
      <text:p text:style-name="P382">十七、2021年12月9日美國眾議院以428：1壓倒性通過維吾爾強制勞工保護法案，全面禁止進口中國新疆產品，抵制中國政府在新疆侵犯維吾爾人及穆斯林人權。該法案包含可反駁推定，也就是先推定所有來自新疆的貨物都產自強迫勞動，除非企業能夠提供明確的證據證明商品不是強迫勞動所生產。鑑於台灣對人權保障的高度重視，爰請經濟部研議跟進美國維吾爾強制勞工保護法案制定新法或修正貿易法第6條，將強迫勞動納入得暫停進口條件，於1個月內向立法院財政、經濟委員會提出評估書面報告。</text:p>
      <text:p text:style-name="P383">　　　　　　　　　　提案人：林楚茵　邱議瑩　沈發惠　</text:p>
      <text:p text:style-name="P384"><text:span text:style-name="T38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0"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字元3字元字元字元1字元字元2"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3"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tl00_contentplaceholder1_treeview1_0ctl00_contentplaceholder1_treeview1_1ctl00_contentplaceholder1_treeview1_3" style:display-name="ctl00_contentplaceholder1_treeview1_0 ctl00_contentplaceholder1_treeview1_1 ctl00_contentplaceholder1_treeview1_3"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2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395in" text:min-label-width="0.3333in" text:list-level-position-and-space-mode="label-alignment">
          <style:list-level-label-alignment text:label-followed-by="listtab" fo:margin-left="0.0937in" fo:text-indent="-0.3333in"/>
        </style:list-level-properties>
      </text:list-level-style-number>
      <text:list-level-style-number text:level="3" style:num-suffix="." style:num-format="i">
        <style:list-level-properties fo:text-align="end" text:space-before="0.0937in" text:min-label-width="0.3333in" text:list-level-position-and-space-mode="label-alignment">
          <style:list-level-label-alignment text:label-followed-by="listtab" fo:margin-left="0.427in" fo:text-indent="-0.3333in"/>
        </style:list-level-properties>
      </text:list-level-style-number>
      <text:list-level-style-number text:level="4" style:num-suffix="." style:num-format="1">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5" style:num-suffix="、" style:num-format="甲, 乙, 丙, ...">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6" style:num-suffix="." style:num-format="i">
        <style:list-level-properties fo:text-align="end" text:space-before="1.0937in" text:min-label-width="0.3333in" text:list-level-position-and-space-mode="label-alignment">
          <style:list-level-label-alignment text:label-followed-by="listtab" fo:margin-left="1.427in" fo:text-indent="-0.3333in"/>
        </style:list-level-properties>
      </text:list-level-style-number>
      <text:list-level-style-number text:level="7" style:num-suffix="." style:num-format="1">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8"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9"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position-and-space-mode="label-alignment">
          <style:list-level-label-alignment text:label-followed-by="listtab" fo:margin-left="1.0263in" fo:text-indent="-0.5in"/>
        </style:list-level-properties>
      </text:list-level-style-number>
      <text:list-level-style-number text:level="2" style:num-suffix="、" style:num-format="甲, 乙, 丙, ...">
        <style:list-level-properties text:space-before="0.8597in" text:min-label-width="0.3333in" text:list-level-position-and-space-mode="label-alignment">
          <style:list-level-label-alignment text:label-followed-by="listtab" fo:margin-left="1.193in" fo:text-indent="-0.3333in"/>
        </style:list-level-properties>
      </text:list-level-style-number>
      <text:list-level-style-number text:level="3" style:num-suffix="." style:num-format="i">
        <style:list-level-properties fo:text-align="end" text:space-before="1.193in" text:min-label-width="0.3333in" text:list-level-position-and-space-mode="label-alignment">
          <style:list-level-label-alignment text:label-followed-by="listtab" fo:margin-left="1.5263in" fo:text-indent="-0.3333in"/>
        </style:list-level-properties>
      </text:list-level-style-number>
      <text:list-level-style-number text:level="4" style:num-suffix="." style:num-format="1">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5" style:num-suffix="、" style:num-format="甲, 乙, 丙, ...">
        <style:list-level-properties text:space-before="1.8597in" text:min-label-width="0.3333in" text:list-level-position-and-space-mode="label-alignment">
          <style:list-level-label-alignment text:label-followed-by="listtab" fo:margin-left="2.193in" fo:text-indent="-0.3333in"/>
        </style:list-level-properties>
      </text:list-level-style-number>
      <text:list-level-style-number text:level="6" style:num-suffix="." style:num-format="i">
        <style:list-level-properties fo:text-align="end" text:space-before="2.193in" text:min-label-width="0.3333in" text:list-level-position-and-space-mode="label-alignment">
          <style:list-level-label-alignment text:label-followed-by="listtab" fo:margin-left="2.5263in" fo:text-indent="-0.3333in"/>
        </style:list-level-properties>
      </text:list-level-style-number>
      <text:list-level-style-number text:level="7" style:num-suffix="." style:num-format="1">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8" style:num-suffix="、" style:num-format="甲, 乙, 丙, ...">
        <style:list-level-properties text:space-before="2.8597in" text:min-label-width="0.3333in" text:list-level-position-and-space-mode="label-alignment">
          <style:list-level-label-alignment text:label-followed-by="listtab" fo:margin-left="3.193in" fo:text-indent="-0.3333in"/>
        </style:list-level-properties>
      </text:list-level-style-number>
      <text:list-level-style-number text:level="9" style:num-suffix="." style:num-format="i">
        <style:list-level-properties fo:text-align="end" text:space-before="3.193in" text:min-label-width="0.3333in" text:list-level-position-and-space-mode="label-alignment">
          <style:list-level-label-alignment text:label-followed-by="listtab" fo:margin-left="3.5263in" fo:text-indent="-0.3333in"/>
        </style:list-level-properties>
      </text:list-level-style-number>
    </text:list-style>
    <text:list-style style:name="LFO11">
      <text:list-level-style-number text:level="1" text:style-name="WW_CharLFO11LV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12">
      <text:list-level-style-number text:level="1" text:style-name="WW_CharLFO12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3">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4">
      <text:list-level-style-number text:level="1" style:num-prefix="(" style:num-suffix=")"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2" style:num-suffix="、" style:num-format="甲, 乙, 丙, ...">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3" style:num-suffix="." style:num-format="i">
        <style:list-level-properties fo:text-align="end" text:space-before="1.1236in" text:min-label-width="0.3333in" text:list-level-position-and-space-mode="label-alignment">
          <style:list-level-label-alignment text:label-followed-by="listtab" fo:margin-left="1.4569in" fo:text-indent="-0.3333in"/>
        </style:list-level-properties>
      </text:list-level-style-number>
      <text:list-level-style-number text:level="4" style:num-suffix="." style:num-format="1">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5" style:num-suffix="、" style:num-format="甲, 乙, 丙, ...">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6" style:num-suffix="." style:num-format="i">
        <style:list-level-properties fo:text-align="end" text:space-before="2.1236in" text:min-label-width="0.3333in" text:list-level-position-and-space-mode="label-alignment">
          <style:list-level-label-alignment text:label-followed-by="listtab" fo:margin-left="2.4569in" fo:text-indent="-0.3333in"/>
        </style:list-level-properties>
      </text:list-level-style-number>
      <text:list-level-style-number text:level="7" style:num-suffix="." style:num-format="1">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8" style:num-suffix="、" style:num-format="甲, 乙, 丙, ...">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9" style:num-suffix="." style:num-format="i">
        <style:list-level-properties fo:text-align="end" text:space-before="3.1236in" text:min-label-width="0.3333in" text:list-level-position-and-space-mode="label-alignment">
          <style:list-level-label-alignment text:label-followed-by="listtab" fo:margin-left="3.4569in" fo:text-indent="-0.3333in"/>
        </style:list-level-properties>
      </text:list-level-style-number>
    </text:list-style>
    <text:list-style style:name="LFO16">
      <text:list-level-style-number text:level="1" style:num-suffix="." style:num-format="1">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2" style:num-suffix="、" style:num-format="甲, 乙, 丙, ...">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3" style:num-suffix="." style:num-format="i">
        <style:list-level-properties fo:text-align="end" text:space-before="1.5333in" text:min-label-width="0.3333in" text:list-level-position-and-space-mode="label-alignment">
          <style:list-level-label-alignment text:label-followed-by="listtab" fo:margin-left="1.8666in" fo:text-indent="-0.3333in"/>
        </style:list-level-properties>
      </text:list-level-style-number>
      <text:list-level-style-number text:level="4" style:num-suffix="." style:num-format="1">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5" style:num-suffix="、" style:num-format="甲, 乙, 丙, ...">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6" style:num-suffix="." style:num-format="i">
        <style:list-level-properties fo:text-align="end" text:space-before="2.5333in" text:min-label-width="0.3333in" text:list-level-position-and-space-mode="label-alignment">
          <style:list-level-label-alignment text:label-followed-by="listtab" fo:margin-left="2.8666in" fo:text-indent="-0.3333in"/>
        </style:list-level-properties>
      </text:list-level-style-number>
      <text:list-level-style-number text:level="7" style:num-suffix="." style:num-format="1">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8" style:num-suffix="、" style:num-format="甲, 乙, 丙, ...">
        <style:list-level-properties text:space-before="3.2in" text:min-label-width="0.3333in" text:list-level-position-and-space-mode="label-alignment">
          <style:list-level-label-alignment text:label-followed-by="listtab" fo:margin-left="3.5333in" fo:text-indent="-0.3333in"/>
        </style:list-level-properties>
      </text:list-level-style-number>
      <text:list-level-style-number text:level="9" style:num-suffix="." style:num-format="i">
        <style:list-level-properties fo:text-align="end" text:space-before="3.5333in" text:min-label-width="0.3333in" text:list-level-position-and-space-mode="label-alignment">
          <style:list-level-label-alignment text:label-followed-by="listtab" fo:margin-left="3.8666in" fo:text-indent="-0.3333in"/>
        </style:list-level-properties>
      </text:list-level-style-number>
    </text:list-style>
    <text:list-style style:name="LFO17">
      <text:list-level-style-number text:level="1" text:style-name="WW_CharLFO17LVL1"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3.484in" text:min-label-width="0.3333in" text:list-level-position-and-space-mode="label-alignment">
          <style:list-level-label-alignment text:label-followed-by="listtab" fo:margin-left="3.8173in" fo:text-indent="-0.3333in"/>
        </style:list-level-properties>
      </text:list-level-style-number>
      <text:list-level-style-number text:level="3" style:num-suffix="." style:num-format="i">
        <style:list-level-properties fo:text-align="end" text:space-before="3.8173in" text:min-label-width="0.3333in" text:list-level-position-and-space-mode="label-alignment">
          <style:list-level-label-alignment text:label-followed-by="listtab" fo:margin-left="4.1506in" fo:text-indent="-0.3333in"/>
        </style:list-level-properties>
      </text:list-level-style-number>
      <text:list-level-style-number text:level="4" style:num-suffix="." style:num-format="1">
        <style:list-level-properties text:space-before="4.1506in" text:min-label-width="0.3333in" text:list-level-position-and-space-mode="label-alignment">
          <style:list-level-label-alignment text:label-followed-by="listtab" fo:margin-left="4.484in" fo:text-indent="-0.3333in"/>
        </style:list-level-properties>
      </text:list-level-style-number>
      <text:list-level-style-number text:level="5" style:num-suffix="、" style:num-format="甲, 乙, 丙, ...">
        <style:list-level-properties text:space-before="4.484in" text:min-label-width="0.3333in" text:list-level-position-and-space-mode="label-alignment">
          <style:list-level-label-alignment text:label-followed-by="listtab" fo:margin-left="4.8173in" fo:text-indent="-0.3333in"/>
        </style:list-level-properties>
      </text:list-level-style-number>
      <text:list-level-style-number text:level="6" style:num-suffix="." style:num-format="i">
        <style:list-level-properties fo:text-align="end" text:space-before="4.8173in" text:min-label-width="0.3333in" text:list-level-position-and-space-mode="label-alignment">
          <style:list-level-label-alignment text:label-followed-by="listtab" fo:margin-left="5.1506in" fo:text-indent="-0.3333in"/>
        </style:list-level-properties>
      </text:list-level-style-number>
      <text:list-level-style-number text:level="7" style:num-suffix="." style:num-format="1">
        <style:list-level-properties text:space-before="5.1506in" text:min-label-width="0.3333in" text:list-level-position-and-space-mode="label-alignment">
          <style:list-level-label-alignment text:label-followed-by="listtab" fo:margin-left="5.484in" fo:text-indent="-0.3333in"/>
        </style:list-level-properties>
      </text:list-level-style-number>
      <text:list-level-style-number text:level="8" style:num-suffix="、" style:num-format="甲, 乙, 丙, ...">
        <style:list-level-properties text:space-before="5.484in" text:min-label-width="0.3333in" text:list-level-position-and-space-mode="label-alignment">
          <style:list-level-label-alignment text:label-followed-by="listtab" fo:margin-left="5.8173in" fo:text-indent="-0.3333in"/>
        </style:list-level-properties>
      </text:list-level-style-number>
      <text:list-level-style-number text:level="9" style:num-suffix="." style:num-format="i">
        <style:list-level-properties fo:text-align="end" text:space-before="5.8173in" text:min-label-width="0.3333in" text:list-level-position-and-space-mode="label-alignment">
          <style:list-level-label-alignment text:label-followed-by="listtab" fo:margin-left="6.150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position-and-space-mode="label-alignment">
          <style:list-level-label-alignment text:label-followed-by="listtab" fo:margin-left="1.4388in" fo:text-indent="-0.552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position-and-space-mode="label-alignment">
          <style:list-level-label-alignment text:label-followed-by="listtab" fo:margin-left="3.4076in" fo:text-indent="-0.552in"/>
        </style:list-level-properties>
      </text:list-level-style-number>
      <text:list-level-style-number text:level="2" style:num-suffix="、" style:num-format="甲, 乙, 丙, ...">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3" style:num-suffix="." style:num-format="i">
        <style:list-level-properties fo:text-align="end" text:space-before="2.7347in" text:min-label-width="0.3333in" text:list-level-position-and-space-mode="label-alignment">
          <style:list-level-label-alignment text:label-followed-by="listtab" fo:margin-left="3.068in" fo:text-indent="-0.3333in"/>
        </style:list-level-properties>
      </text:list-level-style-number>
      <text:list-level-style-number text:level="4" style:num-suffix="." style:num-format="1">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5" style:num-suffix="、" style:num-format="甲, 乙, 丙, ...">
        <style:list-level-properties text:space-before="3.4013in" text:min-label-width="0.3333in" text:list-level-position-and-space-mode="label-alignment">
          <style:list-level-label-alignment text:label-followed-by="listtab" fo:margin-left="3.7347in" fo:text-indent="-0.3333in"/>
        </style:list-level-properties>
      </text:list-level-style-number>
      <text:list-level-style-number text:level="6" style:num-suffix="." style:num-format="i">
        <style:list-level-properties fo:text-align="end" text:space-before="3.7347in" text:min-label-width="0.3333in" text:list-level-position-and-space-mode="label-alignment">
          <style:list-level-label-alignment text:label-followed-by="listtab" fo:margin-left="4.068in" fo:text-indent="-0.3333in"/>
        </style:list-level-properties>
      </text:list-level-style-number>
      <text:list-level-style-number text:level="7" style:num-suffix="." style:num-format="1">
        <style:list-level-properties text:space-before="4.068in" text:min-label-width="0.3333in" text:list-level-position-and-space-mode="label-alignment">
          <style:list-level-label-alignment text:label-followed-by="listtab" fo:margin-left="4.4013in" fo:text-indent="-0.3333in"/>
        </style:list-level-properties>
      </text:list-level-style-number>
      <text:list-level-style-number text:level="8" style:num-suffix="、" style:num-format="甲, 乙, 丙, ...">
        <style:list-level-properties text:space-before="4.4013in" text:min-label-width="0.3333in" text:list-level-position-and-space-mode="label-alignment">
          <style:list-level-label-alignment text:label-followed-by="listtab" fo:margin-left="4.7347in" fo:text-indent="-0.3333in"/>
        </style:list-level-properties>
      </text:list-level-style-number>
      <text:list-level-style-number text:level="9" style:num-suffix="." style:num-format="i">
        <style:list-level-properties fo:text-align="end" text:space-before="4.7347in" text:min-label-width="0.3333in" text:list-level-position-and-space-mode="label-alignment">
          <style:list-level-label-alignment text:label-followed-by="listtab" fo:margin-left="5.068in" fo:text-indent="-0.3333in"/>
        </style:list-level-properties>
      </text:list-level-style-number>
    </text:list-style>
    <text:list-style style:name="LFO20">
      <text:list-level-style-number text:level="1" style:num-prefix="(" style:num-suffix=")" style:num-format="一, 十, 一百(繁), ...">
        <style:list-level-properties text:space-before="0.6687in" text:min-label-width="0.5937in" text:list-level-position-and-space-mode="label-alignment">
          <style:list-level-label-alignment text:label-followed-by="listtab" fo:margin-left="1.2625in" fo:text-indent="-0.5937in"/>
        </style:list-level-properties>
      </text:list-level-style-number>
      <text:list-level-style-number text:level="2" style:num-suffix="、" style:num-format="甲, 乙, 丙, ...">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3" style:num-suffix="." style:num-format="i">
        <style:list-level-properties fo:text-align="end" text:space-before="1.3354in" text:min-label-width="0.3333in" text:list-level-position-and-space-mode="label-alignment">
          <style:list-level-label-alignment text:label-followed-by="listtab" fo:margin-left="1.6687in" fo:text-indent="-0.3333in"/>
        </style:list-level-properties>
      </text:list-level-style-number>
      <text:list-level-style-number text:level="4" style:num-suffix="." style:num-format="1">
        <style:list-level-properties text:space-before="1.6687in" text:min-label-width="0.3333in" text:list-level-position-and-space-mode="label-alignment">
          <style:list-level-label-alignment text:label-followed-by="listtab" fo:margin-left="2.002in" fo:text-indent="-0.3333in"/>
        </style:list-level-properties>
      </text:list-level-style-number>
      <text:list-level-style-number text:level="5" style:num-suffix="、" style:num-format="甲, 乙, 丙, ...">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6" style:num-suffix="." style:num-format="i">
        <style:list-level-properties fo:text-align="end" text:space-before="2.3354in" text:min-label-width="0.3333in" text:list-level-position-and-space-mode="label-alignment">
          <style:list-level-label-alignment text:label-followed-by="listtab" fo:margin-left="2.6687in" fo:text-indent="-0.3333in"/>
        </style:list-level-properties>
      </text:list-level-style-number>
      <text:list-level-style-number text:level="7" style:num-suffix="." style:num-format="1">
        <style:list-level-properties text:space-before="2.6687in" text:min-label-width="0.3333in" text:list-level-position-and-space-mode="label-alignment">
          <style:list-level-label-alignment text:label-followed-by="listtab" fo:margin-left="3.002in" fo:text-indent="-0.3333in"/>
        </style:list-level-properties>
      </text:list-level-style-number>
      <text:list-level-style-number text:level="8" style:num-suffix="、" style:num-format="甲, 乙, 丙, ...">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9" style:num-suffix="." style:num-format="i">
        <style:list-level-properties fo:text-align="end" text:space-before="3.3354in" text:min-label-width="0.3333in" text:list-level-position-and-space-mode="label-alignment">
          <style:list-level-label-alignment text:label-followed-by="listtab" fo:margin-left="3.6687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0.4763in" fo:text-indent="-0.3333in"/>
        </style:list-level-properties>
      </text:list-level-style-number>
      <text:list-level-style-number text:level="4" style:num-suffix="." style:num-format="1">
        <style:list-level-properties text:space-before="-0.4763in" text:min-label-width="0.3333in" text:list-level-position-and-space-mode="label-alignment">
          <style:list-level-label-alignment text:label-followed-by="listtab" fo:margin-left="-0.143in" fo:text-indent="-0.3333in"/>
        </style:list-level-properties>
      </text:list-level-style-number>
      <text:list-level-style-number text:level="5" style:num-suffix="、" style:num-format="甲, 乙, 丙, ...">
        <style:list-level-properties text:space-before="-0.143in" text:min-label-width="0.3333in" text:list-level-position-and-space-mode="label-alignment">
          <style:list-level-label-alignment text:label-followed-by="listtab" fo:margin-left="0.1902in" fo:text-indent="-0.3333in"/>
        </style:list-level-properties>
      </text:list-level-style-number>
      <text:list-level-style-number text:level="6" style:num-suffix="." style:num-format="i">
        <style:list-level-properties fo:text-align="end" text:space-before="0.1902in" text:min-label-width="0.3333in" text:list-level-position-and-space-mode="label-alignment">
          <style:list-level-label-alignment text:label-followed-by="listtab" fo:margin-left="0.5236in" fo:text-indent="-0.3333in"/>
        </style:list-level-properties>
      </text:list-level-style-number>
      <text:list-level-style-number text:level="7" style:num-suffix="." style:num-format="1">
        <style:list-level-properties text:space-before="0.5236in" text:min-label-width="0.3333in" text:list-level-position-and-space-mode="label-alignment">
          <style:list-level-label-alignment text:label-followed-by="listtab" fo:margin-left="0.8569in" fo:text-indent="-0.3333in"/>
        </style:list-level-properties>
      </text:list-level-style-number>
      <text:list-level-style-number text:level="8" style:num-suffix="、" style:num-format="甲, 乙, 丙, ...">
        <style:list-level-properties text:space-before="0.8569in" text:min-label-width="0.3333in" text:list-level-position-and-space-mode="label-alignment">
          <style:list-level-label-alignment text:label-followed-by="listtab" fo:margin-left="1.1902in" fo:text-indent="-0.3333in"/>
        </style:list-level-properties>
      </text:list-level-style-number>
      <text:list-level-style-number text:level="9" style:num-suffix="." style:num-format="i">
        <style:list-level-properties fo:text-align="end" text:space-before="1.1902in" text:min-label-width="0.3333in" text:list-level-position-and-space-mode="label-alignment">
          <style:list-level-label-alignment text:label-followed-by="listtab" fo:margin-left="1.5236in" fo:text-indent="-0.3333in"/>
        </style:list-level-properties>
      </text:list-level-style-number>
    </text:list-style>
    <text:list-style style:name="LFO23">
      <text:list-level-style-number text:level="1" style:num-suffix="、" style:num-format="一, 十, 一百(繁), ...">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meta:initial-creator>HP6200P</meta:initial-creator>
    <dc:creator>Windows 使用者</dc:creator>
    <meta:creation-date>2021-12-29T10:20:00Z</meta:creation-date>
    <dc:date>2021-12-29T10:20:00Z</dc:date>
    <meta:print-date>2021-12-17T03:16:00Z</meta:print-date>
    <meta:template xlink:href="1財委會議事錄-兩天一次會.dot" xlink:type="simple"/>
    <meta:editing-cycles>2</meta:editing-cycles>
    <meta:editing-duration>PT0S</meta:editing-duration>
    <meta:document-statistic meta:page-count="2" meta:paragraph-count="18" meta:word-count="1387" meta:character-count="9276" meta:row-count="65" meta:non-whitespace-character-count="7907"/>
  </office:meta>
</office:document-meta>
</file>