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1.4458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9451in" style:use-optimal-column-width="false"/>
    </style:style>
    <style:style style:name="TableColumn17" style:family="table-column">
      <style:table-column-properties style:column-width="1.3763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10" style:family="table">
      <style:table-properties style:width="7.5618in" style:rel-width="107.3%" fo:margin-left="0in" table:align="left"/>
    </style:style>
    <style:style style:name="TableRow19" style:family="table-row">
      <style:table-row-properties style:min-row-height="0.8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86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>
        <style:tab-stops>
          <style:tab-stop style:type="left" style:position="0.8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8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865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0.8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865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0.8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865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0.865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0.865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86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865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865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1" style:family="table-row">
      <style:table-row-properties style:min-row-height="0.865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865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865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8659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 style:min-row-height="0.865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96" style:family="table-row">
      <style:table-row-properties style:min-row-height="0.865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9" style:family="table-row">
      <style:table-row-properties style:min-row-height="0.8659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42" style:family="table-row">
      <style:table-row-properties style:min-row-height="0.8659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5" style:family="table-row">
      <style:table-row-properties style:min-row-height="0.8659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88" style:family="table-row">
      <style:table-row-properties style:min-row-height="0.8659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1" style:family="table-row">
      <style:table-row-properties style:min-row-height="0.865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34" style:family="table-row">
      <style:table-row-properties style:min-row-height="0.8659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 fo:line-height="0.25in"/>
    </style:style>
    <style:style style:name="T5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57" style:family="table-row">
      <style:table-row-properties style:min-row-height="0.865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80" style:family="table-row">
      <style:table-row-properties style:min-row-height="0.8659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03" style:family="table-row">
      <style:table-row-properties style:min-row-height="0.8659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26" style:family="table-row">
      <style:table-row-properties style:min-row-height="0.865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9" style:family="table-row">
      <style:table-row-properties style:min-row-height="0.8659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72" style:family="table-row">
      <style:table-row-properties style:min-row-height="0.8659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94" style:family="table-row">
      <style:table-row-properties style:min-row-height="0.8659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17" style:family="table-row">
      <style:table-row-properties style:min-row-height="0.865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40" style:family="table-row">
      <style:table-row-properties style:min-row-height="0.8659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 fo:line-height="0.25in"/>
    </style:style>
    <style:style style:name="T7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63" style:family="table-row">
      <style:table-row-properties style:min-row-height="0.8659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 fo:line-height="0.25in"/>
    </style:style>
    <style:style style:name="T7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86" style:family="table-row">
      <style:table-row-properties style:min-row-height="0.8659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2" style:parent-style-name="內文" style:family="paragraph">
      <style:paragraph-properties fo:text-align="justify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9" style:family="table-row">
      <style:table-row-properties style:min-row-height="0.8659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32" style:family="table-row">
      <style:table-row-properties style:min-row-height="0.8659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55" style:family="table-row">
      <style:table-row-properties style:min-row-height="0.8659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78" style:family="table-row">
      <style:table-row-properties style:min-row-height="0.8659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1" style:family="table-row">
      <style:table-row-properties style:min-row-height="0.8659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24" style:family="table-row">
      <style:table-row-properties style:min-row-height="0.8659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47" style:family="table-row">
      <style:table-row-properties style:min-row-height="0.8659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70" style:family="table-row">
      <style:table-row-properties style:min-row-height="0.8659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93" style:family="table-row">
      <style:table-row-properties style:min-row-height="0.8659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16" style:family="table-row">
      <style:table-row-properties style:min-row-height="0.8659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</style:style>
    <style:style style:name="T10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40" style:family="table-row">
      <style:table-row-properties style:min-row-height="0.8659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65" style:family="table-row">
      <style:table-row-properties style:min-row-height="0.8659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 fo:margin-right="-0.0347in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text-align="center" style:line-height-at-least="0in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90" style:family="table-row">
      <style:table-row-properties style:min-row-height="0.8659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in" fo:margin-right="-0.0347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center" style:line-height-at-least="0in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15" style:family="table-row">
      <style:table-row-properties style:min-row-height="0.8659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line-height-at-least="0in" fo:margin-right="-0.0347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 style:line-height-at-least="0in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40" style:family="table-row">
      <style:table-row-properties style:min-row-height="0.8659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 fo:margin-right="-0.0347in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text-align="center" style:line-height-at-least="0in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67" style:family="table-row">
      <style:table-row-properties style:min-row-height="0.8659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 fo:margin-right="-0.0347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text-align="center" style:line-height-at-least="0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92" style:family="table-row">
      <style:table-row-properties style:min-row-height="0.8659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in" fo:margin-right="-0.0347in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16" style:family="table-row">
      <style:table-row-properties style:min-row-height="0.8659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 fo:margin-right="-0.0347in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text-align="center" style:line-height-at-least="0in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41" style:family="table-row">
      <style:table-row-properties style:min-row-height="0.8659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line-height-at-least="0in" fo:margin-right="-0.0347in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 style:line-height-at-least="0in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66" style:family="table-row">
      <style:table-row-properties style:min-row-height="0.8659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 fo:margin-right="-0.0347in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center" style:line-height-at-least="0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91" style:family="table-row">
      <style:table-row-properties style:min-row-height="0.8659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in" fo:margin-right="-0.0347in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center" style:line-height-at-least="0in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16" style:family="table-row">
      <style:table-row-properties style:min-row-height="0.8659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line-height-at-least="0in" fo:margin-right="-0.0347in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 style:line-height-at-least="0in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41" style:family="table-row">
      <style:table-row-properties style:min-row-height="0.8659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line-height-at-least="0in" fo:margin-right="-0.0347in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 style:line-height-at-least="0in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66" style:family="table-row">
      <style:table-row-properties style:min-row-height="0.8659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line-height-at-least="0in" fo:margin-right="-0.0347in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 style:line-height-at-least="0in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91" style:family="table-row">
      <style:table-row-properties style:min-row-height="0.8659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98" style:parent-style-name="內文" style:family="paragraph">
      <style:paragraph-properties fo:text-align="center" style:line-height-at-least="0in"/>
    </style:style>
    <style:style style:name="T1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17" style:family="table-row">
      <style:table-row-properties style:min-row-height="0.8659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24" style:parent-style-name="內文" style:family="paragraph">
      <style:paragraph-properties fo:text-align="center" style:line-height-at-least="0in"/>
    </style:style>
    <style:style style:name="T1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43" style:family="table-row">
      <style:table-row-properties style:min-row-height="0.8659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 fo:line-height="0.25in"/>
    </style:style>
    <style:style style:name="T14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66" style:family="table-row">
      <style:table-row-properties style:min-row-height="0.8659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text-align="center" fo:line-height="0.25in"/>
    </style:style>
    <style:style style:name="T14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89" style:family="table-row">
      <style:table-row-properties style:min-row-height="0.8659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1" style:parent-style-name="內文" style:family="paragraph">
      <style:paragraph-properties fo:text-align="center" fo:line-height="0.25in"/>
    </style:style>
    <style:style style:name="T15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12" style:family="table-row">
      <style:table-row-properties style:min-row-height="0.8659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text-align="center" fo:line-height="0.25in"/>
    </style:style>
    <style:style style:name="T15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35" style:family="table-row">
      <style:table-row-properties style:min-row-height="0.8659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7" style:parent-style-name="內文" style:family="paragraph">
      <style:paragraph-properties fo:text-align="center" fo:line-height="0.25in"/>
    </style:style>
    <style:style style:name="T15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58" style:family="table-row">
      <style:table-row-properties style:min-row-height="0.8659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fo:text-align="center" fo:line-height="0.25in"/>
    </style:style>
    <style:style style:name="T15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81" style:family="table-row">
      <style:table-row-properties style:min-row-height="0.8659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3" style:parent-style-name="內文" style:family="paragraph">
      <style:paragraph-properties fo:text-align="center" fo:line-height="0.25in"/>
    </style:style>
    <style:style style:name="T15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04" style:family="table-row">
      <style:table-row-properties style:min-row-height="0.8659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6" style:parent-style-name="內文" style:family="paragraph">
      <style:paragraph-properties fo:text-align="center" fo:line-height="0.25in"/>
    </style:style>
    <style:style style:name="T16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27" style:family="table-row">
      <style:table-row-properties style:min-row-height="0.8659in"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8" style:parent-style-name="內文" style:family="paragraph">
      <style:paragraph-properties fo:text-align="center" fo:line-height="0.25in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50" style:family="table-row">
      <style:table-row-properties style:min-row-height="0.8659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text-align="center" fo:line-height="0.25in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73" style:family="table-row">
      <style:table-row-properties style:min-row-height="0.8659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5" style:parent-style-name="內文" style:family="paragraph">
      <style:paragraph-properties fo:text-align="center" fo:line-height="0.25in"/>
    </style:style>
    <style:style style:name="T16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96" style:family="table-row">
      <style:table-row-properties style:min-row-height="0.8659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8" style:parent-style-name="內文" style:family="paragraph">
      <style:paragraph-properties fo:text-align="center" fo:line-height="0.25in"/>
    </style:style>
    <style:style style:name="T17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19" style:family="table-row">
      <style:table-row-properties style:min-row-height="0.8659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text-align="center" fo:line-height="0.25in"/>
    </style:style>
    <style:style style:name="T17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42" style:family="table-row">
      <style:table-row-properties style:min-row-height="0.8659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4" style:parent-style-name="內文" style:family="paragraph">
      <style:paragraph-properties fo:text-align="center" fo:line-height="0.25in"/>
    </style:style>
    <style:style style:name="T17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65" style:family="table-row">
      <style:table-row-properties style:min-row-height="0.8659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text-align="center" fo:line-height="0.25in"/>
    </style:style>
    <style:style style:name="T17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88" style:family="table-row">
      <style:table-row-properties style:min-row-height="0.8659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0" style:parent-style-name="內文" style:family="paragraph">
      <style:paragraph-properties fo:text-align="center" fo:line-height="0.25in"/>
    </style:style>
    <style:style style:name="T18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11" style:family="table-row">
      <style:table-row-properties style:min-row-height="0.8659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34" style:family="table-row">
      <style:table-row-properties style:min-row-height="0.8659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6" style:parent-style-name="內文" style:family="paragraph">
      <style:paragraph-properties fo:text-align="center" fo:line-height="0.25in"/>
    </style:style>
    <style:style style:name="T18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57" style:family="table-row">
      <style:table-row-properties style:min-row-height="0.8659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9" style:parent-style-name="內文" style:family="paragraph">
      <style:paragraph-properties fo:text-align="center" fo:line-height="0.25in"/>
    </style:style>
    <style:style style:name="T18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0-4會期院會通過之議案(含逕付二讀案)<text:bookmark-end text:name="_Toc44418836"/><text:bookmark-end text:name="_Toc44419220"/><text:bookmark-end text:name="_Toc44419461"/></text:h>
      <text:p text:style-name="P4"><text:s text:c="2"/>更新時間：111年1月20日</text:p>
      <text:h text:style-name="P5" text:outline-level="2"><text:bookmark-start text:name="_Toc44418837"/><text:bookmark-start text:name="_Toc44419221"/><text:bookmark-start text:name="_Toc44419462"/>一、法律案<text:span text:style-name="T6">（</text:span><text:span text:style-name="T7">78</text:span><text:span text:style-name="T8">案）</text:span></text:h>
      <text:list text:style-name="LFO38">
        <text:list-item text:start-value="1">
          <text:p text:style-name="P9">法律案（並咨請總統公布）（78案）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案 <text:s/>由</text:p>
          </table:table-cell>
          <table:table-cell table:style-name="TableCell24">
            <text:p text:style-name="P25">提案委員</text:p>
            <text:p text:style-name="P26"><text:span text:style-name="T27">（單位）</text:span></text:p>
          </table:table-cell>
          <table:table-cell table:style-name="TableCell28">
            <text:p text:style-name="P29">院會交付</text:p>
            <text:p text:style-name="P30"><text:span text:style-name="T31">日期及會次</text:span></text:p>
          </table:table-cell>
          <table:table-cell table:style-name="TableCell32">
            <text:p text:style-name="P33">委員會</text:p>
            <text:p text:style-name="P34">審竣日期</text:p>
            <text:p text:style-name="P35">及會次</text:p>
          </table:table-cell>
          <table:table-cell table:style-name="TableCell36">
            <text:p text:style-name="P37">院會二、三讀通過日期及會次</text:p>
          </table:table-cell>
          <table:table-cell table:style-name="TableCell38">
            <text:p text:style-name="P39">總統公布</text:p>
            <text:p text:style-name="P40">日期及文號</text:p>
          </table:table-cell>
          <table:table-cell table:style-name="TableCell41">
            <text:p text:style-name="P42">總統府公報</text:p>
          </table:table-cell>
        </table:table-row>
        <table:table-row table:style-name="TableRow43">
          <table:table-cell table:style-name="TableCell44">
            <text:list text:style-name="LFO109">
              <text:list-item text:start-value="1">
                <text:p text:style-name="P45"/>
              </text:list-item>
            </text:list>
          </table:table-cell>
          <table:table-cell table:style-name="TableCell46">
            <text:p text:style-name="P47">就業保險法第十九條之一條文修正草案</text:p>
          </table:table-cell>
          <table:table-cell table:style-name="TableCell48">
            <text:p text:style-name="P49">本院委員</text:p>
            <text:p text:style-name="P50">許淑華等17人</text:p>
          </table:table-cell>
          <table:table-cell table:style-name="TableCell51">
            <text:p text:style-name="P52">109.3.3</text:p>
            <text:p text:style-name="P53">(10-1-2)</text:p>
          </table:table-cell>
          <table:table-cell table:style-name="TableCell54">
            <text:p text:style-name="P55">110.11.29</text:p>
            <text:p text:style-name="P56">(10-4-23)</text:p>
          </table:table-cell>
          <table:table-cell table:style-name="TableCell57">
            <text:p text:style-name="P58">110.12.14</text:p>
            <text:p text:style-name="P59"><text:span text:style-name="T60">(10-4-13)</text:span></text:p>
          </table:table-cell>
          <table:table-cell table:style-name="TableCell61">
            <text:p text:style-name="P62">110.12.29</text:p>
            <text:p text:style-name="P63">華總一義字第</text:p>
            <text:p text:style-name="P64">11000115861號</text:p>
          </table:table-cell>
          <table:table-cell table:style-name="TableCell65">
            <text:p text:style-name="P66">7580</text:p>
          </table:table-cell>
        </table:table-row>
        <table:table-row table:style-name="TableRow67">
          <table:table-cell table:style-name="TableCell68">
            <text:list text:style-name="LFO109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就業保險法第十九條之一條文修正草案</text:p>
          </table:table-cell>
          <table:table-cell table:style-name="TableCell72">
            <text:p text:style-name="P73">本院委員</text:p>
            <text:p text:style-name="P74">莊競程等19人</text:p>
          </table:table-cell>
          <table:table-cell table:style-name="TableCell75">
            <text:p text:style-name="P76">109.12.11</text:p>
            <text:p text:style-name="P77">(10-2-7)</text:p>
          </table:table-cell>
          <table:table-cell table:style-name="TableCell78">
            <text:p text:style-name="P79">110.11.29</text:p>
            <text:p text:style-name="P80">(10-4-23)</text:p>
          </table:table-cell>
          <table:table-cell table:style-name="TableCell81">
            <text:p text:style-name="P82">110.12.14</text:p>
            <text:p text:style-name="P83"><text:span text:style-name="T84">(10-4-13)</text:span></text:p>
          </table:table-cell>
          <table:table-cell table:style-name="TableCell85">
            <text:p text:style-name="P86">110.12.29</text:p>
            <text:p text:style-name="P87">華總一義字第</text:p>
            <text:p text:style-name="P88">11000115861號</text:p>
          </table:table-cell>
          <table:table-cell table:style-name="TableCell89">
            <text:p text:style-name="P90">7580</text:p>
          </table:table-cell>
        </table:table-row>
        <table:table-row table:style-name="TableRow91">
          <table:table-cell table:style-name="TableCell92">
            <text:list text:style-name="LFO109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就業保險法第十九條之一條文修正草案</text:p>
          </table:table-cell>
          <table:table-cell table:style-name="TableCell96">
            <text:p text:style-name="P97">本院委員</text:p>
            <text:p text:style-name="P98">林文瑞等16人</text:p>
          </table:table-cell>
          <table:table-cell table:style-name="TableCell99">
            <text:p text:style-name="P100">110.5.31</text:p>
            <text:p text:style-name="P101">(10-3-14)</text:p>
          </table:table-cell>
          <table:table-cell table:style-name="TableCell102">
            <text:p text:style-name="P103">110.11.29</text:p>
            <text:p text:style-name="P104">(10-4-23)</text:p>
          </table:table-cell>
          <table:table-cell table:style-name="TableCell105">
            <text:p text:style-name="P106">110.12.14</text:p>
            <text:p text:style-name="P107"><text:span text:style-name="T108">(10-4-13)</text:span></text:p>
          </table:table-cell>
          <table:table-cell table:style-name="TableCell109">
            <text:p text:style-name="P110">110.12.29</text:p>
            <text:p text:style-name="P111">華總一義字第</text:p>
            <text:p text:style-name="P112">11000115861號</text:p>
          </table:table-cell>
          <table:table-cell table:style-name="TableCell113">
            <text:p text:style-name="P114">7580</text:p>
          </table:table-cell>
        </table:table-row>
        <table:table-row table:style-name="TableRow115">
          <table:table-cell table:style-name="TableCell116">
            <text:list text:style-name="LFO109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就業保險法第十九條之一條文修正草案</text:p>
          </table:table-cell>
          <table:table-cell table:style-name="TableCell120">
            <text:p text:style-name="P121">本院委員</text:p>
            <text:p text:style-name="P122">蔣萬安等16人</text:p>
          </table:table-cell>
          <table:table-cell table:style-name="TableCell123">
            <text:p text:style-name="P124">110.10.8</text:p>
            <text:p text:style-name="P125">(10-4-4)</text:p>
          </table:table-cell>
          <table:table-cell table:style-name="TableCell126">
            <text:p text:style-name="P127">110.11.29</text:p>
            <text:p text:style-name="P128">(10-4-23)</text:p>
          </table:table-cell>
          <table:table-cell table:style-name="TableCell129">
            <text:p text:style-name="P130">110.12.14</text:p>
            <text:p text:style-name="P131"><text:span text:style-name="T132">(10-4-13)</text:span></text:p>
          </table:table-cell>
          <table:table-cell table:style-name="TableCell133">
            <text:p text:style-name="P134">110.12.29</text:p>
            <text:p text:style-name="P135">華總一義字第</text:p>
            <text:p text:style-name="P136">11000115861號</text:p>
          </table:table-cell>
          <table:table-cell table:style-name="TableCell137">
            <text:p text:style-name="P138">7580</text:p>
          </table:table-cell>
        </table:table-row>
        <table:table-row table:style-name="TableRow139">
          <table:table-cell table:style-name="TableCell140">
            <text:list text:style-name="LFO109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就業保險法第十九條之二條文修正草案</text:p>
          </table:table-cell>
          <table:table-cell table:style-name="TableCell144">
            <text:p text:style-name="P145">行政院</text:p>
          </table:table-cell>
          <table:table-cell table:style-name="TableCell146">
            <text:p text:style-name="P147">110.9.17</text:p>
            <text:p text:style-name="P148">(10-4-1)</text:p>
          </table:table-cell>
          <table:table-cell table:style-name="TableCell149">
            <text:p text:style-name="P150">110.9.29</text:p>
            <text:p text:style-name="P151"><text:span text:style-name="T152">(10-4-3)</text:span></text:p>
          </table:table-cell>
          <table:table-cell table:style-name="TableCell153">
            <text:p text:style-name="P154">110.12.24</text:p>
            <text:p text:style-name="P155">(10-4-15)</text:p>
          </table:table-cell>
          <table:table-cell table:style-name="TableCell156">
            <text:p text:style-name="P157">111.1.12</text:p>
            <text:p text:style-name="P158">華總一義字第</text:p>
            <text:p text:style-name="P159">11100001921號</text:p>
          </table:table-cell>
          <table:table-cell table:style-name="TableCell160">
            <text:p text:style-name="P161">7583</text:p>
          </table:table-cell>
        </table:table-row>
        <table:table-row table:style-name="TableRow162">
          <table:table-cell table:style-name="TableCell163">
            <text:list text:style-name="LFO109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就業保險法第十九條之二條文修正草案</text:p>
          </table:table-cell>
          <table:table-cell table:style-name="TableCell167">
            <text:p text:style-name="P168">本院委員</text:p>
            <text:p text:style-name="P169">許淑華等17人</text:p>
          </table:table-cell>
          <table:table-cell table:style-name="TableCell170">
            <text:p text:style-name="P171">109.3.3</text:p>
            <text:p text:style-name="P172">(10-1-2)</text:p>
          </table:table-cell>
          <table:table-cell table:style-name="TableCell173">
            <text:p text:style-name="P174">110.9.29</text:p>
            <text:p text:style-name="P175"><text:span text:style-name="T176">(10-4-3)</text:span></text:p>
          </table:table-cell>
          <table:table-cell table:style-name="TableCell177">
            <text:p text:style-name="P178">110.12.24</text:p>
            <text:p text:style-name="P179">(10-4-15)</text:p>
          </table:table-cell>
          <table:table-cell table:style-name="TableCell180">
            <text:p text:style-name="P181">111.1.12</text:p>
            <text:p text:style-name="P182">華總一義字第</text:p>
            <text:p text:style-name="P183">11100001921號</text:p>
          </table:table-cell>
          <table:table-cell table:style-name="TableCell184">
            <text:p text:style-name="P185">7583</text:p>
          </table:table-cell>
        </table:table-row>
        <table:table-row table:style-name="TableRow186">
          <table:table-cell table:style-name="TableCell187">
            <text:list text:style-name="LFO109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就業保險法第十九條之二條文修正草案</text:p>
          </table:table-cell>
          <table:table-cell table:style-name="TableCell191">
            <text:p text:style-name="P192">本院委員</text:p>
            <text:p text:style-name="P193">廖婉汝等22人</text:p>
          </table:table-cell>
          <table:table-cell table:style-name="TableCell194">
            <text:p text:style-name="P195">109.9.18</text:p>
            <text:p text:style-name="P196">(10-2-1)</text:p>
          </table:table-cell>
          <table:table-cell table:style-name="TableCell197">
            <text:p text:style-name="P198">110.9.29</text:p>
            <text:p text:style-name="P199"><text:span text:style-name="T200">(10-4-3)</text:span></text:p>
          </table:table-cell>
          <table:table-cell table:style-name="TableCell201">
            <text:p text:style-name="P202">110.12.24</text:p>
            <text:p text:style-name="P203">(10-4-15)</text:p>
          </table:table-cell>
          <table:table-cell table:style-name="TableCell204">
            <text:p text:style-name="P205">111.1.12</text:p>
            <text:p text:style-name="P206">華總一義字第</text:p>
            <text:p text:style-name="P207">11100001921號</text:p>
          </table:table-cell>
          <table:table-cell table:style-name="TableCell208">
            <text:p text:style-name="P209">7583</text:p>
          </table:table-cell>
        </table:table-row>
        <table:table-row table:style-name="TableRow210">
          <table:table-cell table:style-name="TableCell211">
            <text:list text:style-name="LFO109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就業保險法第十九條之二條文修正草案</text:p>
          </table:table-cell>
          <table:table-cell table:style-name="TableCell215">
            <text:p text:style-name="P216">本院委員</text:p>
            <text:p text:style-name="P217">萬美玲等28人</text:p>
          </table:table-cell>
          <table:table-cell table:style-name="TableCell218">
            <text:p text:style-name="P219">110.3.26</text:p>
            <text:p text:style-name="P220">(10-3-5)</text:p>
          </table:table-cell>
          <table:table-cell table:style-name="TableCell221">
            <text:p text:style-name="P222">110.9.29</text:p>
            <text:p text:style-name="P223"><text:span text:style-name="T224">(10-4-3)</text:span></text:p>
          </table:table-cell>
          <table:table-cell table:style-name="TableCell225">
            <text:p text:style-name="P226">110.12.24</text:p>
            <text:p text:style-name="P227">(10-4-15)</text:p>
          </table:table-cell>
          <table:table-cell table:style-name="TableCell228">
            <text:p text:style-name="P229">111.1.12</text:p>
            <text:p text:style-name="P230">華總一義字第</text:p>
            <text:p text:style-name="P231">11100001921號</text:p>
          </table:table-cell>
          <table:table-cell table:style-name="TableCell232">
            <text:p text:style-name="P233">7583</text:p>
          </table:table-cell>
        </table:table-row>
        <table:table-row table:style-name="TableRow234">
          <table:table-cell table:style-name="TableCell235">
            <text:list text:style-name="LFO109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就業保險法第十九條之二條文修正草案</text:p>
          </table:table-cell>
          <table:table-cell table:style-name="TableCell239">
            <text:p text:style-name="P240">本院委員</text:p>
            <text:p text:style-name="P241">劉建國等18人</text:p>
          </table:table-cell>
          <table:table-cell table:style-name="TableCell242">
            <text:p text:style-name="P243">110.5.21</text:p>
            <text:p text:style-name="P244">(10-3-13)</text:p>
          </table:table-cell>
          <table:table-cell table:style-name="TableCell245">
            <text:p text:style-name="P246">110.9.29</text:p>
            <text:p text:style-name="P247"><text:span text:style-name="T248">(10-4-3)</text:span></text:p>
          </table:table-cell>
          <table:table-cell table:style-name="TableCell249">
            <text:p text:style-name="P250">110.12.24</text:p>
            <text:p text:style-name="P251">(10-4-15)</text:p>
          </table:table-cell>
          <table:table-cell table:style-name="TableCell252">
            <text:p text:style-name="P253">111.1.12</text:p>
            <text:p text:style-name="P254">華總一義字第</text:p>
            <text:p text:style-name="P255">11100001921號</text:p>
          </table:table-cell>
          <table:table-cell table:style-name="TableCell256">
            <text:p text:style-name="P257">7583</text:p>
          </table:table-cell>
        </table:table-row>
        <table:table-row table:style-name="TableRow258">
          <table:table-cell table:style-name="TableCell259">
            <text:list text:style-name="LFO109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就業保險法第十九條之二條文修正草案</text:p>
          </table:table-cell>
          <table:table-cell table:style-name="TableCell263">
            <text:p text:style-name="P264">本院委員</text:p>
            <text:p text:style-name="P265">呂玉玲等17人</text:p>
          </table:table-cell>
          <table:table-cell table:style-name="TableCell266">
            <text:p text:style-name="P267">110.5.21</text:p>
            <text:p text:style-name="P268">(10-3-13)</text:p>
          </table:table-cell>
          <table:table-cell table:style-name="TableCell269">
            <text:p text:style-name="P270">110.9.29</text:p>
            <text:p text:style-name="P271">(10-4-3)</text:p>
          </table:table-cell>
          <table:table-cell table:style-name="TableCell272">
            <text:p text:style-name="P273">110.12.24</text:p>
            <text:p text:style-name="P274">(10-4-15)</text:p>
          </table:table-cell>
          <table:table-cell table:style-name="TableCell275">
            <text:p text:style-name="P276">111.1.12</text:p>
            <text:p text:style-name="P277">華總一義字第</text:p>
            <text:p text:style-name="P278">11100001921號</text:p>
          </table:table-cell>
          <table:table-cell table:style-name="TableCell279">
            <text:p text:style-name="P280">7583</text:p>
          </table:table-cell>
        </table:table-row>
        <table:table-row table:style-name="TableRow281">
          <table:table-cell table:style-name="TableCell282">
            <text:list text:style-name="LFO109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就業保險法第十九條之二條文修正草案</text:p>
          </table:table-cell>
          <table:table-cell table:style-name="TableCell286">
            <text:p text:style-name="P287">本院委員</text:p>
            <text:p text:style-name="P288">許淑華等16人</text:p>
          </table:table-cell>
          <table:table-cell table:style-name="TableCell289">
            <text:p text:style-name="P290">110.9.17</text:p>
            <text:p text:style-name="P291">(10-4-1)</text:p>
          </table:table-cell>
          <table:table-cell table:style-name="TableCell292">
            <text:p text:style-name="P293">110.9.29</text:p>
            <text:p text:style-name="P294">(10-4-3)</text:p>
          </table:table-cell>
          <table:table-cell table:style-name="TableCell295">
            <text:p text:style-name="P296">110.12.24</text:p>
            <text:p text:style-name="P297">(10-4-15)</text:p>
          </table:table-cell>
          <table:table-cell table:style-name="TableCell298">
            <text:p text:style-name="P299">111.1.12</text:p>
            <text:p text:style-name="P300">華總一義字第</text:p>
            <text:p text:style-name="P301">11100001921號</text:p>
          </table:table-cell>
          <table:table-cell table:style-name="TableCell302">
            <text:p text:style-name="P303">7583</text:p>
          </table:table-cell>
        </table:table-row>
        <table:table-row table:style-name="TableRow304">
          <table:table-cell table:style-name="TableCell305">
            <text:list text:style-name="LFO109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就業保險法第十九條之二條文修正草案</text:p>
          </table:table-cell>
          <table:table-cell table:style-name="TableCell309">
            <text:p text:style-name="P310">本院委員林為洲等20人</text:p>
          </table:table-cell>
          <table:table-cell table:style-name="TableCell311">
            <text:p text:style-name="P312">--</text:p>
          </table:table-cell>
          <table:table-cell table:style-name="TableCell313">
            <text:p text:style-name="P314">110.10.8</text:p>
            <text:p text:style-name="P315">(10-4-4)</text:p>
            <text:p text:style-name="P316"><text:span text:style-name="T317">院會決議：逕付二讀。</text:span></text:p>
          </table:table-cell>
          <table:table-cell table:style-name="TableCell318">
            <text:p text:style-name="P319">110.12.24</text:p>
            <text:p text:style-name="P320">(10-4-15)</text:p>
          </table:table-cell>
          <table:table-cell table:style-name="TableCell321">
            <text:p text:style-name="P322">111.1.12</text:p>
            <text:p text:style-name="P323">華總一義字第</text:p>
            <text:p text:style-name="P324">11100001921號</text:p>
          </table:table-cell>
          <table:table-cell table:style-name="TableCell325">
            <text:p text:style-name="P326">7583</text:p>
          </table:table-cell>
        </table:table-row>
        <table:table-row table:style-name="TableRow327">
          <table:table-cell table:style-name="TableCell328">
            <text:list text:style-name="LFO109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就業保險法第十九條之二條文修正草案</text:p>
          </table:table-cell>
          <table:table-cell table:style-name="TableCell332">
            <text:p text:style-name="P333">本院委員莊競程等25人</text:p>
          </table:table-cell>
          <table:table-cell table:style-name="TableCell334">
            <text:p text:style-name="P335">--</text:p>
          </table:table-cell>
          <table:table-cell table:style-name="TableCell336">
            <text:p text:style-name="P337">110.10.8</text:p>
            <text:p text:style-name="P338">(10-4-4)</text:p>
            <text:p text:style-name="P339"><text:span text:style-name="T340">院會決議：逕付二讀。</text:span></text:p>
          </table:table-cell>
          <table:table-cell table:style-name="TableCell341">
            <text:p text:style-name="P342">110.12.24</text:p>
            <text:p text:style-name="P343">(10-4-15)</text:p>
          </table:table-cell>
          <table:table-cell table:style-name="TableCell344">
            <text:p text:style-name="P345">111.1.12</text:p>
            <text:p text:style-name="P346">華總一義字第</text:p>
            <text:p text:style-name="P347">11100001921號</text:p>
          </table:table-cell>
          <table:table-cell table:style-name="TableCell348">
            <text:p text:style-name="P349">7583</text:p>
          </table:table-cell>
        </table:table-row>
        <table:table-row table:style-name="TableRow350">
          <table:table-cell table:style-name="TableCell351">
            <text:list text:style-name="LFO109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就業保險法第十九條之二條文修正草案</text:p>
          </table:table-cell>
          <table:table-cell table:style-name="TableCell355">
            <text:p text:style-name="P356">本院委員傅崐萁等19人</text:p>
          </table:table-cell>
          <table:table-cell table:style-name="TableCell357">
            <text:p text:style-name="P358">--</text:p>
          </table:table-cell>
          <table:table-cell table:style-name="TableCell359">
            <text:p text:style-name="P360">110.10.8</text:p>
            <text:p text:style-name="P361">(10-4-4)</text:p>
            <text:p text:style-name="P362"><text:span text:style-name="T363">院會決議：逕付二讀。</text:span></text:p>
          </table:table-cell>
          <table:table-cell table:style-name="TableCell364">
            <text:p text:style-name="P365">110.12.24</text:p>
            <text:p text:style-name="P366">(10-4-15)</text:p>
          </table:table-cell>
          <table:table-cell table:style-name="TableCell367">
            <text:p text:style-name="P368">111.1.12</text:p>
            <text:p text:style-name="P369">華總一義字第</text:p>
            <text:p text:style-name="P370">11100001921號</text:p>
          </table:table-cell>
          <table:table-cell table:style-name="TableCell371">
            <text:p text:style-name="P372">7583</text:p>
          </table:table-cell>
        </table:table-row>
        <table:table-row table:style-name="TableRow373">
          <table:table-cell table:style-name="TableCell374">
            <text:list text:style-name="LFO109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就業保險法第十九條之二條文修正草案</text:p>
          </table:table-cell>
          <table:table-cell table:style-name="TableCell378">
            <text:p text:style-name="P379">本院委員張育美等17人</text:p>
          </table:table-cell>
          <table:table-cell table:style-name="TableCell380">
            <text:p text:style-name="P381">--</text:p>
          </table:table-cell>
          <table:table-cell table:style-name="TableCell382">
            <text:p text:style-name="P383">110.10.8</text:p>
            <text:p text:style-name="P384">(10-4-4)</text:p>
            <text:p text:style-name="P385"><text:span text:style-name="T386">院會決議：逕付二讀。</text:span></text:p>
          </table:table-cell>
          <table:table-cell table:style-name="TableCell387">
            <text:p text:style-name="P388">110.12.24</text:p>
            <text:p text:style-name="P389">(10-4-15)</text:p>
          </table:table-cell>
          <table:table-cell table:style-name="TableCell390">
            <text:p text:style-name="P391">111.1.12</text:p>
            <text:p text:style-name="P392">華總一義字第</text:p>
            <text:p text:style-name="P393">11100001921號</text:p>
          </table:table-cell>
          <table:table-cell table:style-name="TableCell394">
            <text:p text:style-name="P395">7583</text:p>
          </table:table-cell>
        </table:table-row>
        <table:table-row table:style-name="TableRow396">
          <table:table-cell table:style-name="TableCell397">
            <text:list text:style-name="LFO109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就業保險法第十九條之二條文修正草案</text:p>
          </table:table-cell>
          <table:table-cell table:style-name="TableCell401">
            <text:p text:style-name="P402">本院委員蔣萬安等16人</text:p>
          </table:table-cell>
          <table:table-cell table:style-name="TableCell403">
            <text:p text:style-name="P404">--</text:p>
          </table:table-cell>
          <table:table-cell table:style-name="TableCell405">
            <text:p text:style-name="P406">110.10.8</text:p>
            <text:p text:style-name="P407">(10-4-4)</text:p>
            <text:p text:style-name="P408"><text:span text:style-name="T409">院會決議：逕付二讀。</text:span></text:p>
          </table:table-cell>
          <table:table-cell table:style-name="TableCell410">
            <text:p text:style-name="P411">110.12.24</text:p>
            <text:p text:style-name="P412">(10-4-15)</text:p>
          </table:table-cell>
          <table:table-cell table:style-name="TableCell413">
            <text:p text:style-name="P414">111.1.12</text:p>
            <text:p text:style-name="P415">華總一義字第</text:p>
            <text:p text:style-name="P416">11100001921號</text:p>
          </table:table-cell>
          <table:table-cell table:style-name="TableCell417">
            <text:p text:style-name="P418">7583</text:p>
          </table:table-cell>
        </table:table-row>
        <table:table-row table:style-name="TableRow419">
          <table:table-cell table:style-name="TableCell420">
            <text:list text:style-name="LFO109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就業保險法第十九條之二條文修正草案</text:p>
          </table:table-cell>
          <table:table-cell table:style-name="TableCell424">
            <text:p text:style-name="P425">本院委員翁重鈞等24人</text:p>
          </table:table-cell>
          <table:table-cell table:style-name="TableCell426">
            <text:p text:style-name="P427">--</text:p>
          </table:table-cell>
          <table:table-cell table:style-name="TableCell428">
            <text:p text:style-name="P429">110.10.8</text:p>
            <text:p text:style-name="P430">(10-4-4)</text:p>
            <text:p text:style-name="P431"><text:span text:style-name="T432">院會決議：逕付二讀。</text:span></text:p>
          </table:table-cell>
          <table:table-cell table:style-name="TableCell433">
            <text:p text:style-name="P434">110.12.24</text:p>
            <text:p text:style-name="P435">(10-4-15)</text:p>
          </table:table-cell>
          <table:table-cell table:style-name="TableCell436">
            <text:p text:style-name="P437">111.1.12</text:p>
            <text:p text:style-name="P438">華總一義字第</text:p>
            <text:p text:style-name="P439">11100001921號</text:p>
          </table:table-cell>
          <table:table-cell table:style-name="TableCell440">
            <text:p text:style-name="P441">7583</text:p>
          </table:table-cell>
        </table:table-row>
        <table:table-row table:style-name="TableRow442">
          <table:table-cell table:style-name="TableCell443">
            <text:list text:style-name="LFO109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就業保險法第十九條之二條文修正草案</text:p>
          </table:table-cell>
          <table:table-cell table:style-name="TableCell447">
            <text:p text:style-name="P448">本院委員鄭正鈐等27人</text:p>
          </table:table-cell>
          <table:table-cell table:style-name="TableCell449">
            <text:p text:style-name="P450">--</text:p>
          </table:table-cell>
          <table:table-cell table:style-name="TableCell451">
            <text:p text:style-name="P452">110.10.8</text:p>
            <text:p text:style-name="P453">(10-4-4)</text:p>
            <text:p text:style-name="P454"><text:span text:style-name="T455">院會決議：逕付二讀。</text:span></text:p>
          </table:table-cell>
          <table:table-cell table:style-name="TableCell456">
            <text:p text:style-name="P457">110.12.24</text:p>
            <text:p text:style-name="P458">(10-4-15)</text:p>
          </table:table-cell>
          <table:table-cell table:style-name="TableCell459">
            <text:p text:style-name="P460">111.1.12</text:p>
            <text:p text:style-name="P461">華總一義字第</text:p>
            <text:p text:style-name="P462">11100001921號</text:p>
          </table:table-cell>
          <table:table-cell table:style-name="TableCell463">
            <text:p text:style-name="P464">7583</text:p>
          </table:table-cell>
        </table:table-row>
        <table:table-row table:style-name="TableRow465">
          <table:table-cell table:style-name="TableCell466">
            <text:list text:style-name="LFO109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就業保險法第十九條之二條文修正草案</text:p>
          </table:table-cell>
          <table:table-cell table:style-name="TableCell470">
            <text:p text:style-name="P471">本院委員鄭天財Sra Kacaw等17人</text:p>
          </table:table-cell>
          <table:table-cell table:style-name="TableCell472">
            <text:p text:style-name="P473">--</text:p>
          </table:table-cell>
          <table:table-cell table:style-name="TableCell474">
            <text:p text:style-name="P475">110.10.22</text:p>
            <text:p text:style-name="P476">(10-4-6)</text:p>
            <text:p text:style-name="P477"><text:span text:style-name="T478">院會決議：逕付二讀。</text:span></text:p>
          </table:table-cell>
          <table:table-cell table:style-name="TableCell479">
            <text:p text:style-name="P480">110.12.24</text:p>
            <text:p text:style-name="P481">(10-4-15)</text:p>
          </table:table-cell>
          <table:table-cell table:style-name="TableCell482">
            <text:p text:style-name="P483">111.1.12</text:p>
            <text:p text:style-name="P484">華總一義字第</text:p>
            <text:p text:style-name="P485">11100001921號</text:p>
          </table:table-cell>
          <table:table-cell table:style-name="TableCell486">
            <text:p text:style-name="P487">7583</text:p>
          </table:table-cell>
        </table:table-row>
        <table:table-row table:style-name="TableRow488">
          <table:table-cell table:style-name="TableCell489">
            <text:list text:style-name="LFO109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就業保險法第十九條之二條文修正草案</text:p>
          </table:table-cell>
          <table:table-cell table:style-name="TableCell493">
            <text:p text:style-name="P494">本院委員林奕華等17人</text:p>
          </table:table-cell>
          <table:table-cell table:style-name="TableCell495">
            <text:p text:style-name="P496">--</text:p>
          </table:table-cell>
          <table:table-cell table:style-name="TableCell497">
            <text:p text:style-name="P498">110.10.22</text:p>
            <text:p text:style-name="P499">(10-4-6)</text:p>
            <text:p text:style-name="P500"><text:span text:style-name="T501">院會決議：逕付二讀。</text:span></text:p>
          </table:table-cell>
          <table:table-cell table:style-name="TableCell502">
            <text:p text:style-name="P503">110.12.24</text:p>
            <text:p text:style-name="P504">(10-4-15)</text:p>
          </table:table-cell>
          <table:table-cell table:style-name="TableCell505">
            <text:p text:style-name="P506">111.1.12</text:p>
            <text:p text:style-name="P507">華總一義字第</text:p>
            <text:p text:style-name="P508">11100001921號</text:p>
          </table:table-cell>
          <table:table-cell table:style-name="TableCell509">
            <text:p text:style-name="P510">7583</text:p>
          </table:table-cell>
        </table:table-row>
        <table:table-row table:style-name="TableRow511">
          <table:table-cell table:style-name="TableCell512">
            <text:list text:style-name="LFO109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就業保險法第十九條之二條文修正草案</text:p>
          </table:table-cell>
          <table:table-cell table:style-name="TableCell516">
            <text:p text:style-name="P517">本院委員蔡易餘等18人</text:p>
          </table:table-cell>
          <table:table-cell table:style-name="TableCell518">
            <text:p text:style-name="P519">--</text:p>
          </table:table-cell>
          <table:table-cell table:style-name="TableCell520">
            <text:p text:style-name="P521">110.10.22</text:p>
            <text:p text:style-name="P522">(10-4-6)</text:p>
            <text:p text:style-name="P523"><text:span text:style-name="T524">院會決議：逕付二讀。</text:span></text:p>
          </table:table-cell>
          <table:table-cell table:style-name="TableCell525">
            <text:p text:style-name="P526">110.12.24</text:p>
            <text:p text:style-name="P527">(10-4-15)</text:p>
          </table:table-cell>
          <table:table-cell table:style-name="TableCell528">
            <text:p text:style-name="P529">111.1.12</text:p>
            <text:p text:style-name="P530">華總一義字第</text:p>
            <text:p text:style-name="P531">11100001921號</text:p>
          </table:table-cell>
          <table:table-cell table:style-name="TableCell532">
            <text:p text:style-name="P533">7583</text:p>
          </table:table-cell>
        </table:table-row>
        <table:table-row table:style-name="TableRow534">
          <table:table-cell table:style-name="TableCell535">
            <text:list text:style-name="LFO109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就業保險法第十九條之二條文修正草案</text:p>
          </table:table-cell>
          <table:table-cell table:style-name="TableCell539">
            <text:p text:style-name="P540">本院委員陳秀寳等19人</text:p>
          </table:table-cell>
          <table:table-cell table:style-name="TableCell541">
            <text:p text:style-name="P542">--</text:p>
          </table:table-cell>
          <table:table-cell table:style-name="TableCell543">
            <text:p text:style-name="P544">110.10.22</text:p>
            <text:p text:style-name="P545">(10-4-6)</text:p>
            <text:p text:style-name="P546"><text:span text:style-name="T547">院會決議：逕付二讀。</text:span></text:p>
          </table:table-cell>
          <table:table-cell table:style-name="TableCell548">
            <text:p text:style-name="P549">110.12.24</text:p>
            <text:p text:style-name="P550">(10-4-15)</text:p>
          </table:table-cell>
          <table:table-cell table:style-name="TableCell551">
            <text:p text:style-name="P552">111.1.12</text:p>
            <text:p text:style-name="P553">華總一義字第</text:p>
            <text:p text:style-name="P554">11100001921號</text:p>
          </table:table-cell>
          <table:table-cell table:style-name="TableCell555">
            <text:p text:style-name="P556">7583</text:p>
          </table:table-cell>
        </table:table-row>
        <table:table-row table:style-name="TableRow557">
          <table:table-cell table:style-name="TableCell558">
            <text:list text:style-name="LFO109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就業保險法第十九條之二條文修正草案</text:p>
          </table:table-cell>
          <table:table-cell table:style-name="TableCell562">
            <text:p text:style-name="P563">本院委員謝衣鳯等16人</text:p>
          </table:table-cell>
          <table:table-cell table:style-name="TableCell564">
            <text:p text:style-name="P565">--</text:p>
          </table:table-cell>
          <table:table-cell table:style-name="TableCell566">
            <text:p text:style-name="P567">110.10.22</text:p>
            <text:p text:style-name="P568">(10-4-6)</text:p>
            <text:p text:style-name="P569"><text:span text:style-name="T570">院會決議：逕付二讀。</text:span></text:p>
          </table:table-cell>
          <table:table-cell table:style-name="TableCell571">
            <text:p text:style-name="P572">110.12.24</text:p>
            <text:p text:style-name="P573">(10-4-15)</text:p>
          </table:table-cell>
          <table:table-cell table:style-name="TableCell574">
            <text:p text:style-name="P575">111.1.12</text:p>
            <text:p text:style-name="P576">華總一義字第</text:p>
            <text:p text:style-name="P577">11100001921號</text:p>
          </table:table-cell>
          <table:table-cell table:style-name="TableCell578">
            <text:p text:style-name="P579">7583</text:p>
          </table:table-cell>
        </table:table-row>
        <table:table-row table:style-name="TableRow580">
          <table:table-cell table:style-name="TableCell581">
            <text:list text:style-name="LFO109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就業保險法第十九條之二條文修正草案</text:p>
          </table:table-cell>
          <table:table-cell table:style-name="TableCell585">
            <text:p text:style-name="P586">本院民眾黨黨團</text:p>
          </table:table-cell>
          <table:table-cell table:style-name="TableCell587">
            <text:p text:style-name="P588">--</text:p>
          </table:table-cell>
          <table:table-cell table:style-name="TableCell589">
            <text:p text:style-name="P590">110.10.22</text:p>
            <text:p text:style-name="P591">(10-4-6)</text:p>
            <text:p text:style-name="P592"><text:span text:style-name="T593">院會決議：逕付二讀。</text:span></text:p>
          </table:table-cell>
          <table:table-cell table:style-name="TableCell594">
            <text:p text:style-name="P595">110.12.24</text:p>
            <text:p text:style-name="P596">(10-4-15)</text:p>
          </table:table-cell>
          <table:table-cell table:style-name="TableCell597">
            <text:p text:style-name="P598">111.1.12</text:p>
            <text:p text:style-name="P599">華總一義字第</text:p>
            <text:p text:style-name="P600">11100001921號</text:p>
          </table:table-cell>
          <table:table-cell table:style-name="TableCell601">
            <text:p text:style-name="P602">7583</text:p>
          </table:table-cell>
        </table:table-row>
        <table:table-row table:style-name="TableRow603">
          <table:table-cell table:style-name="TableCell604">
            <text:list text:style-name="LFO109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就業保險法第十九條之二條文修正草案</text:p>
          </table:table-cell>
          <table:table-cell table:style-name="TableCell608">
            <text:p text:style-name="P609">本院委員李昆澤等23人</text:p>
          </table:table-cell>
          <table:table-cell table:style-name="TableCell610">
            <text:p text:style-name="P611">--</text:p>
          </table:table-cell>
          <table:table-cell table:style-name="TableCell612">
            <text:p text:style-name="P613">110.10.29</text:p>
            <text:p text:style-name="P614">(10-4-7)</text:p>
            <text:p text:style-name="P615"><text:span text:style-name="T616">院會決議：逕付二讀。</text:span></text:p>
          </table:table-cell>
          <table:table-cell table:style-name="TableCell617">
            <text:p text:style-name="P618">110.12.24</text:p>
            <text:p text:style-name="P619">(10-4-15)</text:p>
          </table:table-cell>
          <table:table-cell table:style-name="TableCell620">
            <text:p text:style-name="P621">111.1.12</text:p>
            <text:p text:style-name="P622">華總一義字第</text:p>
            <text:p text:style-name="P623">11100001921號</text:p>
          </table:table-cell>
          <table:table-cell table:style-name="TableCell624">
            <text:p text:style-name="P625">7583</text:p>
          </table:table-cell>
        </table:table-row>
        <table:table-row table:style-name="TableRow626">
          <table:table-cell table:style-name="TableCell627">
            <text:list text:style-name="LFO109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就業保險法第十九條之二條文修正草案</text:p>
          </table:table-cell>
          <table:table-cell table:style-name="TableCell631">
            <text:p text:style-name="P632">本院委員何欣純等16人</text:p>
          </table:table-cell>
          <table:table-cell table:style-name="TableCell633">
            <text:p text:style-name="P634">--</text:p>
          </table:table-cell>
          <table:table-cell table:style-name="TableCell635">
            <text:p text:style-name="P636">110.11.5</text:p>
            <text:p text:style-name="P637">(10-4-8)</text:p>
            <text:p text:style-name="P638"><text:span text:style-name="T639">院會決議：逕付二讀。</text:span></text:p>
          </table:table-cell>
          <table:table-cell table:style-name="TableCell640">
            <text:p text:style-name="P641">110.12.24</text:p>
            <text:p text:style-name="P642">(10-4-15)</text:p>
          </table:table-cell>
          <table:table-cell table:style-name="TableCell643">
            <text:p text:style-name="P644">111.1.12</text:p>
            <text:p text:style-name="P645">華總一義字第</text:p>
            <text:p text:style-name="P646">11100001921號</text:p>
          </table:table-cell>
          <table:table-cell table:style-name="TableCell647">
            <text:p text:style-name="P648">7583</text:p>
          </table:table-cell>
        </table:table-row>
        <table:table-row table:style-name="TableRow649">
          <table:table-cell table:style-name="TableCell650">
            <text:list text:style-name="LFO109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就業保險法第十九條之二條文修正草案</text:p>
          </table:table-cell>
          <table:table-cell table:style-name="TableCell654">
            <text:p text:style-name="P655">本院委員林淑芬等19人</text:p>
          </table:table-cell>
          <table:table-cell table:style-name="TableCell656">
            <text:p text:style-name="P657">--</text:p>
          </table:table-cell>
          <table:table-cell table:style-name="TableCell658">
            <text:p text:style-name="P659">110.12.10</text:p>
            <text:p text:style-name="P660">(10-4-13)</text:p>
            <text:p text:style-name="P661"><text:span text:style-name="T662">院會決議：逕付二讀。</text:span></text:p>
          </table:table-cell>
          <table:table-cell table:style-name="TableCell663">
            <text:p text:style-name="P664">110.12.24</text:p>
            <text:p text:style-name="P665">(10-4-15)</text:p>
          </table:table-cell>
          <table:table-cell table:style-name="TableCell666">
            <text:p text:style-name="P667">111.1.12</text:p>
            <text:p text:style-name="P668">華總一義字第</text:p>
            <text:p text:style-name="P669">11100001921號</text:p>
          </table:table-cell>
          <table:table-cell table:style-name="TableCell670">
            <text:p text:style-name="P671">7583</text:p>
          </table:table-cell>
        </table:table-row>
        <table:table-row table:style-name="TableRow672">
          <table:table-cell table:style-name="TableCell673">
            <text:list text:style-name="LFO109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性別工作平等法部分條文修正草案</text:p>
          </table:table-cell>
          <table:table-cell table:style-name="TableCell677">
            <text:p text:style-name="P678">行政院</text:p>
          </table:table-cell>
          <table:table-cell table:style-name="TableCell679">
            <text:p text:style-name="P680">110.9.17</text:p>
            <text:p text:style-name="P681">(10-4-1)</text:p>
          </table:table-cell>
          <table:table-cell table:style-name="TableCell682">
            <text:p text:style-name="P683">110.9.29</text:p>
            <text:p text:style-name="P684">(10-4-3)</text:p>
          </table:table-cell>
          <table:table-cell table:style-name="TableCell685">
            <text:p text:style-name="P686">110.12.28</text:p>
            <text:p text:style-name="P687">(10-4-15)</text:p>
          </table:table-cell>
          <table:table-cell table:style-name="TableCell688">
            <text:p text:style-name="P689">111.1.19</text:p>
            <text:p text:style-name="P690">華總一義字第</text:p>
            <text:p text:style-name="P691">11100003411號</text:p>
          </table:table-cell>
          <table:table-cell table:style-name="TableCell692">
            <text:p text:style-name="P693">7584</text:p>
          </table:table-cell>
        </table:table-row>
        <table:table-row table:style-name="TableRow694">
          <table:table-cell table:style-name="TableCell695">
            <text:list text:style-name="LFO109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性別工作平等法部分條文修正草案</text:p>
          </table:table-cell>
          <table:table-cell table:style-name="TableCell699">
            <text:p text:style-name="P700">本院委員</text:p>
            <text:p text:style-name="P701">許淑華等16人</text:p>
          </table:table-cell>
          <table:table-cell table:style-name="TableCell702">
            <text:p text:style-name="P703">110.9.17</text:p>
            <text:p text:style-name="P704">(10-4-1)</text:p>
          </table:table-cell>
          <table:table-cell table:style-name="TableCell705">
            <text:p text:style-name="P706">110.9.29</text:p>
            <text:p text:style-name="P707">(10-4-3)</text:p>
          </table:table-cell>
          <table:table-cell table:style-name="TableCell708">
            <text:p text:style-name="P709">110.12.28</text:p>
            <text:p text:style-name="P710">(10-4-15)</text:p>
          </table:table-cell>
          <table:table-cell table:style-name="TableCell711">
            <text:p text:style-name="P712">111.1.19</text:p>
            <text:p text:style-name="P713">華總一義字第</text:p>
            <text:p text:style-name="P714">11100003411號</text:p>
          </table:table-cell>
          <table:table-cell table:style-name="TableCell715">
            <text:p text:style-name="P716">7584</text:p>
          </table:table-cell>
        </table:table-row>
        <table:table-row table:style-name="TableRow717">
          <table:table-cell table:style-name="TableCell718">
            <text:list text:style-name="LFO109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性別工作平等法部分條文修正草案</text:p>
          </table:table-cell>
          <table:table-cell table:style-name="TableCell722">
            <text:p text:style-name="P723">本院委員謝衣鳯等20人</text:p>
          </table:table-cell>
          <table:table-cell table:style-name="TableCell724">
            <text:p text:style-name="P725">--</text:p>
          </table:table-cell>
          <table:table-cell table:style-name="TableCell726">
            <text:p text:style-name="P727">110.10.8</text:p>
            <text:p text:style-name="P728">(10-4-4)</text:p>
            <text:p text:style-name="P729"><text:span text:style-name="T730">院會決議：逕付二讀。</text:span></text:p>
          </table:table-cell>
          <table:table-cell table:style-name="TableCell731">
            <text:p text:style-name="P732">110.12.28</text:p>
            <text:p text:style-name="P733">(10-4-15)</text:p>
          </table:table-cell>
          <table:table-cell table:style-name="TableCell734">
            <text:p text:style-name="P735">111.1.19</text:p>
            <text:p text:style-name="P736">華總一義字第</text:p>
            <text:p text:style-name="P737">11100003411號</text:p>
          </table:table-cell>
          <table:table-cell table:style-name="TableCell738">
            <text:p text:style-name="P739">7584</text:p>
          </table:table-cell>
        </table:table-row>
        <table:table-row table:style-name="TableRow740">
          <table:table-cell table:style-name="TableCell741">
            <text:list text:style-name="LFO109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性別工作平等法部分條文修正草案</text:p>
          </table:table-cell>
          <table:table-cell table:style-name="TableCell745">
            <text:p text:style-name="P746">本院委員翁重鈞等25人</text:p>
          </table:table-cell>
          <table:table-cell table:style-name="TableCell747">
            <text:p text:style-name="P748">--</text:p>
          </table:table-cell>
          <table:table-cell table:style-name="TableCell749">
            <text:p text:style-name="P750">110.10.8</text:p>
            <text:p text:style-name="P751">(10-4-4)</text:p>
            <text:p text:style-name="P752"><text:span text:style-name="T753">院會決議：逕付二讀。</text:span></text:p>
          </table:table-cell>
          <table:table-cell table:style-name="TableCell754">
            <text:p text:style-name="P755">110.12.28</text:p>
            <text:p text:style-name="P756">(10-4-15)</text:p>
          </table:table-cell>
          <table:table-cell table:style-name="TableCell757">
            <text:p text:style-name="P758">111.1.19</text:p>
            <text:p text:style-name="P759">華總一義字第</text:p>
            <text:p text:style-name="P760">11100003411號</text:p>
          </table:table-cell>
          <table:table-cell table:style-name="TableCell761">
            <text:p text:style-name="P762">7584</text:p>
          </table:table-cell>
        </table:table-row>
        <table:table-row table:style-name="TableRow763">
          <table:table-cell table:style-name="TableCell764">
            <text:list text:style-name="LFO109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性別工作平等法部分條文修正草案</text:p>
          </table:table-cell>
          <table:table-cell table:style-name="TableCell768">
            <text:p text:style-name="P769">本院委員林淑芬等16人</text:p>
          </table:table-cell>
          <table:table-cell table:style-name="TableCell770">
            <text:p text:style-name="P771">--</text:p>
          </table:table-cell>
          <table:table-cell table:style-name="TableCell772">
            <text:p text:style-name="P773">110.12.24</text:p>
            <text:p text:style-name="P774">(10-4-15)</text:p>
            <text:p text:style-name="P775"><text:span text:style-name="T776">院會決議：逕付二讀。</text:span></text:p>
          </table:table-cell>
          <table:table-cell table:style-name="TableCell777">
            <text:p text:style-name="P778">110.12.28</text:p>
            <text:p text:style-name="P779">(10-4-15)</text:p>
          </table:table-cell>
          <table:table-cell table:style-name="TableCell780">
            <text:p text:style-name="P781">111.1.19</text:p>
            <text:p text:style-name="P782">華總一義字第</text:p>
            <text:p text:style-name="P783">11100003411號</text:p>
          </table:table-cell>
          <table:table-cell table:style-name="TableCell784">
            <text:p text:style-name="P785">7584</text:p>
          </table:table-cell>
        </table:table-row>
        <table:table-row table:style-name="TableRow786">
          <table:table-cell table:style-name="TableCell787">
            <text:list text:style-name="LFO109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性別工作平等法第十五條條文修正草案</text:p>
          </table:table-cell>
          <table:table-cell table:style-name="TableCell791">
            <text:p text:style-name="P792">本院委員</text:p>
            <text:p text:style-name="P793">費鴻泰等21人</text:p>
          </table:table-cell>
          <table:table-cell table:style-name="TableCell794">
            <text:p text:style-name="P795">109.3.3</text:p>
            <text:p text:style-name="P796">(10-1-2)</text:p>
          </table:table-cell>
          <table:table-cell table:style-name="TableCell797">
            <text:p text:style-name="P798">110.9.29</text:p>
            <text:p text:style-name="P799">(10-4-3)</text:p>
          </table:table-cell>
          <table:table-cell table:style-name="TableCell800">
            <text:p text:style-name="P801">110.12.28</text:p>
            <text:p text:style-name="P802">(10-4-15)</text:p>
          </table:table-cell>
          <table:table-cell table:style-name="TableCell803">
            <text:p text:style-name="P804">111.1.19</text:p>
            <text:p text:style-name="P805">華總一義字第</text:p>
            <text:p text:style-name="P806">11100003411號</text:p>
          </table:table-cell>
          <table:table-cell table:style-name="TableCell807">
            <text:p text:style-name="P808">7584</text:p>
          </table:table-cell>
        </table:table-row>
        <table:table-row table:style-name="TableRow809">
          <table:table-cell table:style-name="TableCell810">
            <text:list text:style-name="LFO109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性別工作平等法第十五條條文修正草案</text:p>
          </table:table-cell>
          <table:table-cell table:style-name="TableCell814">
            <text:p text:style-name="P815">本院委員</text:p>
            <text:p text:style-name="P816">許淑華等16人</text:p>
          </table:table-cell>
          <table:table-cell table:style-name="TableCell817">
            <text:p text:style-name="P818">109.3.6</text:p>
            <text:p text:style-name="P819">(10-1-3)</text:p>
          </table:table-cell>
          <table:table-cell table:style-name="TableCell820">
            <text:p text:style-name="P821">110.9.29</text:p>
            <text:p text:style-name="P822">(10-4-3)</text:p>
          </table:table-cell>
          <table:table-cell table:style-name="TableCell823">
            <text:p text:style-name="P824">110.12.28</text:p>
            <text:p text:style-name="P825">(10-4-15)</text:p>
          </table:table-cell>
          <table:table-cell table:style-name="TableCell826">
            <text:p text:style-name="P827">111.1.19</text:p>
            <text:p text:style-name="P828">華總一義字第</text:p>
            <text:p text:style-name="P829">11100003411號</text:p>
          </table:table-cell>
          <table:table-cell table:style-name="TableCell830">
            <text:p text:style-name="P831">7584</text:p>
          </table:table-cell>
        </table:table-row>
        <table:table-row table:style-name="TableRow832">
          <table:table-cell table:style-name="TableCell833">
            <text:list text:style-name="LFO109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性別工作平等法第十五條條文修正草案</text:p>
          </table:table-cell>
          <table:table-cell table:style-name="TableCell837">
            <text:p text:style-name="P838">本院委員</text:p>
            <text:p text:style-name="P839">洪孟楷等19人</text:p>
          </table:table-cell>
          <table:table-cell table:style-name="TableCell840">
            <text:p text:style-name="P841">109.3.13</text:p>
            <text:p text:style-name="P842">(10-1-4)</text:p>
          </table:table-cell>
          <table:table-cell table:style-name="TableCell843">
            <text:p text:style-name="P844">110.9.29</text:p>
            <text:p text:style-name="P845">(10-4-3)</text:p>
          </table:table-cell>
          <table:table-cell table:style-name="TableCell846">
            <text:p text:style-name="P847">110.12.28</text:p>
            <text:p text:style-name="P848">(10-4-15)</text:p>
          </table:table-cell>
          <table:table-cell table:style-name="TableCell849">
            <text:p text:style-name="P850">111.1.19</text:p>
            <text:p text:style-name="P851">華總一義字第</text:p>
            <text:p text:style-name="P852">11100003411號</text:p>
          </table:table-cell>
          <table:table-cell table:style-name="TableCell853">
            <text:p text:style-name="P854">7584</text:p>
          </table:table-cell>
        </table:table-row>
        <table:table-row table:style-name="TableRow855">
          <table:table-cell table:style-name="TableCell856">
            <text:list text:style-name="LFO109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性別工作平等法第十五條條文修正草案</text:p>
          </table:table-cell>
          <table:table-cell table:style-name="TableCell860">
            <text:p text:style-name="P861">本院委員</text:p>
            <text:p text:style-name="P862">江啟臣等21人</text:p>
          </table:table-cell>
          <table:table-cell table:style-name="TableCell863">
            <text:p text:style-name="P864">109.3.13</text:p>
            <text:p text:style-name="P865">(10-1-4)</text:p>
          </table:table-cell>
          <table:table-cell table:style-name="TableCell866">
            <text:p text:style-name="P867">110.9.29</text:p>
            <text:p text:style-name="P868">(10-4-3)</text:p>
          </table:table-cell>
          <table:table-cell table:style-name="TableCell869">
            <text:p text:style-name="P870">110.12.28</text:p>
            <text:p text:style-name="P871">(10-4-15)</text:p>
          </table:table-cell>
          <table:table-cell table:style-name="TableCell872">
            <text:p text:style-name="P873">111.1.19</text:p>
            <text:p text:style-name="P874">華總一義字第</text:p>
            <text:p text:style-name="P875">11100003411號</text:p>
          </table:table-cell>
          <table:table-cell table:style-name="TableCell876">
            <text:p text:style-name="P877">7584</text:p>
          </table:table-cell>
        </table:table-row>
        <table:table-row table:style-name="TableRow878">
          <table:table-cell table:style-name="TableCell879">
            <text:list text:style-name="LFO109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性別工作平等法第十五條條文修正草案</text:p>
          </table:table-cell>
          <table:table-cell table:style-name="TableCell883">
            <text:p text:style-name="P884">本院委員</text:p>
            <text:p text:style-name="P885">萬美玲等17人</text:p>
          </table:table-cell>
          <table:table-cell table:style-name="TableCell886">
            <text:p text:style-name="P887">109.3.20</text:p>
            <text:p text:style-name="P888">(10-1-5)</text:p>
          </table:table-cell>
          <table:table-cell table:style-name="TableCell889">
            <text:p text:style-name="P890">110.9.29</text:p>
            <text:p text:style-name="P891">(10-4-3)</text:p>
          </table:table-cell>
          <table:table-cell table:style-name="TableCell892">
            <text:p text:style-name="P893">110.12.28</text:p>
            <text:p text:style-name="P894">(10-4-15)</text:p>
          </table:table-cell>
          <table:table-cell table:style-name="TableCell895">
            <text:p text:style-name="P896">111.1.19</text:p>
            <text:p text:style-name="P897">華總一義字第</text:p>
            <text:p text:style-name="P898">11100003411號</text:p>
          </table:table-cell>
          <table:table-cell table:style-name="TableCell899">
            <text:p text:style-name="P900">7584</text:p>
          </table:table-cell>
        </table:table-row>
        <table:table-row table:style-name="TableRow901">
          <table:table-cell table:style-name="TableCell902">
            <text:list text:style-name="LFO109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性別工作平等法第十五條條文修正草案</text:p>
          </table:table-cell>
          <table:table-cell table:style-name="TableCell906">
            <text:p text:style-name="P907">本院委員</text:p>
            <text:p text:style-name="P908">鄭運鵬等21人</text:p>
          </table:table-cell>
          <table:table-cell table:style-name="TableCell909">
            <text:p text:style-name="P910">109.4.24</text:p>
            <text:p text:style-name="P911">(10-1-10)</text:p>
          </table:table-cell>
          <table:table-cell table:style-name="TableCell912">
            <text:p text:style-name="P913">110.9.29</text:p>
            <text:p text:style-name="P914">(10-4-3)</text:p>
          </table:table-cell>
          <table:table-cell table:style-name="TableCell915">
            <text:p text:style-name="P916">110.12.28</text:p>
            <text:p text:style-name="P917">(10-4-15)</text:p>
          </table:table-cell>
          <table:table-cell table:style-name="TableCell918">
            <text:p text:style-name="P919">111.1.19</text:p>
            <text:p text:style-name="P920">華總一義字第</text:p>
            <text:p text:style-name="P921">11100003411號</text:p>
          </table:table-cell>
          <table:table-cell table:style-name="TableCell922">
            <text:p text:style-name="P923">7584</text:p>
          </table:table-cell>
        </table:table-row>
        <table:table-row table:style-name="TableRow924">
          <table:table-cell table:style-name="TableCell925">
            <text:list text:style-name="LFO109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性別工作平等法第十五條條文修正草案</text:p>
          </table:table-cell>
          <table:table-cell table:style-name="TableCell929">
            <text:p text:style-name="P930">本院委員</text:p>
            <text:p text:style-name="P931">高嘉瑜等17人</text:p>
          </table:table-cell>
          <table:table-cell table:style-name="TableCell932">
            <text:p text:style-name="P933">109.5.1</text:p>
            <text:p text:style-name="P934">(10-1-11)</text:p>
          </table:table-cell>
          <table:table-cell table:style-name="TableCell935">
            <text:p text:style-name="P936">110.9.29</text:p>
            <text:p text:style-name="P937">(10-4-3)</text:p>
          </table:table-cell>
          <table:table-cell table:style-name="TableCell938">
            <text:p text:style-name="P939">110.12.28</text:p>
            <text:p text:style-name="P940">(10-4-15)</text:p>
          </table:table-cell>
          <table:table-cell table:style-name="TableCell941">
            <text:p text:style-name="P942">111.1.19</text:p>
            <text:p text:style-name="P943">華總一義字第</text:p>
            <text:p text:style-name="P944">11100003411號</text:p>
          </table:table-cell>
          <table:table-cell table:style-name="TableCell945">
            <text:p text:style-name="P946">7584</text:p>
          </table:table-cell>
        </table:table-row>
        <table:table-row table:style-name="TableRow947">
          <table:table-cell table:style-name="TableCell948">
            <text:list text:style-name="LFO109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性別工作平等法第十五條條文修正草案</text:p>
          </table:table-cell>
          <table:table-cell table:style-name="TableCell952">
            <text:p text:style-name="P953">本院委員</text:p>
            <text:p text:style-name="P954">吳琪銘等21人</text:p>
          </table:table-cell>
          <table:table-cell table:style-name="TableCell955">
            <text:p text:style-name="P956">109.5.8</text:p>
            <text:p text:style-name="P957">(10-1-12)</text:p>
          </table:table-cell>
          <table:table-cell table:style-name="TableCell958">
            <text:p text:style-name="P959">110.9.29</text:p>
            <text:p text:style-name="P960">(10-4-3)</text:p>
          </table:table-cell>
          <table:table-cell table:style-name="TableCell961">
            <text:p text:style-name="P962">110.12.28</text:p>
            <text:p text:style-name="P963">(10-4-15)</text:p>
          </table:table-cell>
          <table:table-cell table:style-name="TableCell964">
            <text:p text:style-name="P965">111.1.19</text:p>
            <text:p text:style-name="P966">華總一義字第</text:p>
            <text:p text:style-name="P967">11100003411號</text:p>
          </table:table-cell>
          <table:table-cell table:style-name="TableCell968">
            <text:p text:style-name="P969">7584</text:p>
          </table:table-cell>
        </table:table-row>
        <table:table-row table:style-name="TableRow970">
          <table:table-cell table:style-name="TableCell971">
            <text:list text:style-name="LFO109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性別工作平等法第十五條條文修正草案</text:p>
          </table:table-cell>
          <table:table-cell table:style-name="TableCell975">
            <text:p text:style-name="P976">本院委員</text:p>
            <text:p text:style-name="P977">蔣萬安等19人</text:p>
          </table:table-cell>
          <table:table-cell table:style-name="TableCell978">
            <text:p text:style-name="P979">109.5.15</text:p>
            <text:p text:style-name="P980">(10-1-13)</text:p>
          </table:table-cell>
          <table:table-cell table:style-name="TableCell981">
            <text:p text:style-name="P982">110.9.29</text:p>
            <text:p text:style-name="P983">(10-4-3)</text:p>
          </table:table-cell>
          <table:table-cell table:style-name="TableCell984">
            <text:p text:style-name="P985">110.12.28</text:p>
            <text:p text:style-name="P986">(10-4-15)</text:p>
          </table:table-cell>
          <table:table-cell table:style-name="TableCell987">
            <text:p text:style-name="P988">111.1.19</text:p>
            <text:p text:style-name="P989">華總一義字第</text:p>
            <text:p text:style-name="P990">11100003411號</text:p>
          </table:table-cell>
          <table:table-cell table:style-name="TableCell991">
            <text:p text:style-name="P992">7584</text:p>
          </table:table-cell>
        </table:table-row>
        <table:table-row table:style-name="TableRow993">
          <table:table-cell table:style-name="TableCell994">
            <text:list text:style-name="LFO109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性別工作平等法第十五條條文修正草案</text:p>
          </table:table-cell>
          <table:table-cell table:style-name="TableCell998">
            <text:p text:style-name="P999">本院委員</text:p>
            <text:p text:style-name="P1000">林昶佐等16人</text:p>
          </table:table-cell>
          <table:table-cell table:style-name="TableCell1001">
            <text:p text:style-name="P1002">109.5.22</text:p>
            <text:p text:style-name="P1003">(10-1-14)</text:p>
          </table:table-cell>
          <table:table-cell table:style-name="TableCell1004">
            <text:p text:style-name="P1005">110.9.29</text:p>
            <text:p text:style-name="P1006">(10-4-3)</text:p>
          </table:table-cell>
          <table:table-cell table:style-name="TableCell1007">
            <text:p text:style-name="P1008">110.12.28</text:p>
            <text:p text:style-name="P1009">(10-4-15)</text:p>
          </table:table-cell>
          <table:table-cell table:style-name="TableCell1010">
            <text:p text:style-name="P1011">111.1.19</text:p>
            <text:p text:style-name="P1012">華總一義字第</text:p>
            <text:p text:style-name="P1013">11100003411號</text:p>
          </table:table-cell>
          <table:table-cell table:style-name="TableCell1014">
            <text:p text:style-name="P1015">7584</text:p>
          </table:table-cell>
        </table:table-row>
        <table:table-row table:style-name="TableRow1016">
          <table:table-cell table:style-name="TableCell1017">
            <text:list text:style-name="LFO109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性別工作平等法第十五條條文修正草案</text:p>
          </table:table-cell>
          <table:table-cell table:style-name="TableCell1021">
            <text:p text:style-name="P1022"><text:span text:style-name="T1023">本院</text:span><text:span text:style-name="T1024">民眾黨黨團</text:span></text:p>
          </table:table-cell>
          <table:table-cell table:style-name="TableCell1025">
            <text:p text:style-name="P1026">109.5.29</text:p>
            <text:p text:style-name="P1027">(10-1-15)</text:p>
          </table:table-cell>
          <table:table-cell table:style-name="TableCell1028">
            <text:p text:style-name="P1029">110.9.29</text:p>
            <text:p text:style-name="P1030">(10-4-3)</text:p>
          </table:table-cell>
          <table:table-cell table:style-name="TableCell1031">
            <text:p text:style-name="P1032">110.12.28</text:p>
            <text:p text:style-name="P1033">(10-4-15)</text:p>
          </table:table-cell>
          <table:table-cell table:style-name="TableCell1034">
            <text:p text:style-name="P1035">111.1.19</text:p>
            <text:p text:style-name="P1036">華總一義字第</text:p>
            <text:p text:style-name="P1037">11100003411號</text:p>
          </table:table-cell>
          <table:table-cell table:style-name="TableCell1038">
            <text:p text:style-name="P1039">7584</text:p>
          </table:table-cell>
        </table:table-row>
        <table:table-row table:style-name="TableRow1040">
          <table:table-cell table:style-name="TableCell1041">
            <text:list text:style-name="LFO109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<text:span text:style-name="T1045">性別工作平等法第十五條條文修正草案</text:span></text:p>
          </table:table-cell>
          <table:table-cell table:style-name="TableCell1046">
            <text:p text:style-name="P1047">本院委員</text:p>
            <text:p text:style-name="P1048"><text:span text:style-name="T1049">蔣萬安等21人</text:span></text:p>
          </table:table-cell>
          <table:table-cell table:style-name="TableCell1050">
            <text:p text:style-name="P1051">109.10.6</text:p>
            <text:p text:style-name="P1052">(10-2-3)</text:p>
          </table:table-cell>
          <table:table-cell table:style-name="TableCell1053">
            <text:p text:style-name="P1054">110.9.29</text:p>
            <text:p text:style-name="P1055">(10-4-3)</text:p>
          </table:table-cell>
          <table:table-cell table:style-name="TableCell1056">
            <text:p text:style-name="P1057">110.12.28</text:p>
            <text:p text:style-name="P1058">(10-4-15)</text:p>
          </table:table-cell>
          <table:table-cell table:style-name="TableCell1059">
            <text:p text:style-name="P1060">111.1.19</text:p>
            <text:p text:style-name="P1061">華總一義字第</text:p>
            <text:p text:style-name="P1062">11100003411號</text:p>
          </table:table-cell>
          <table:table-cell table:style-name="TableCell1063">
            <text:p text:style-name="P1064">7584</text:p>
          </table:table-cell>
        </table:table-row>
        <table:table-row table:style-name="TableRow1065">
          <table:table-cell table:style-name="TableCell1066">
            <text:list text:style-name="LFO109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<text:span text:style-name="T1070">性別工作平等法第十五條條文修正草案</text:span></text:p>
          </table:table-cell>
          <table:table-cell table:style-name="TableCell1071">
            <text:p text:style-name="P1072">本院委員</text:p>
            <text:p text:style-name="P1073"><text:span text:style-name="T1074">楊曜等20人</text:span></text:p>
          </table:table-cell>
          <table:table-cell table:style-name="TableCell1075">
            <text:p text:style-name="P1076">109.12.4</text:p>
            <text:p text:style-name="P1077">(10-2-6)</text:p>
          </table:table-cell>
          <table:table-cell table:style-name="TableCell1078">
            <text:p text:style-name="P1079">110.9.29</text:p>
            <text:p text:style-name="P1080">(10-4-3)</text:p>
          </table:table-cell>
          <table:table-cell table:style-name="TableCell1081">
            <text:p text:style-name="P1082">110.12.28</text:p>
            <text:p text:style-name="P1083">(10-4-15)</text:p>
          </table:table-cell>
          <table:table-cell table:style-name="TableCell1084">
            <text:p text:style-name="P1085">111.1.19</text:p>
            <text:p text:style-name="P1086">華總一義字第</text:p>
            <text:p text:style-name="P1087">11100003411號</text:p>
          </table:table-cell>
          <table:table-cell table:style-name="TableCell1088">
            <text:p text:style-name="P1089">7584</text:p>
          </table:table-cell>
        </table:table-row>
        <table:table-row table:style-name="TableRow1090">
          <table:table-cell table:style-name="TableCell1091">
            <text:list text:style-name="LFO109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<text:span text:style-name="T1095">性別工作平等法第十五條條文修正草案</text:span></text:p>
          </table:table-cell>
          <table:table-cell table:style-name="TableCell1096">
            <text:p text:style-name="P1097">本院委員</text:p>
            <text:p text:style-name="P1098"><text:span text:style-name="T1099">李昆澤等19人</text:span></text:p>
          </table:table-cell>
          <table:table-cell table:style-name="TableCell1100">
            <text:p text:style-name="P1101">109.12.4</text:p>
            <text:p text:style-name="P1102">(10-2-6)</text:p>
          </table:table-cell>
          <table:table-cell table:style-name="TableCell1103">
            <text:p text:style-name="P1104">110.9.29</text:p>
            <text:p text:style-name="P1105">(10-4-3)</text:p>
          </table:table-cell>
          <table:table-cell table:style-name="TableCell1106">
            <text:p text:style-name="P1107">110.12.28</text:p>
            <text:p text:style-name="P1108">(10-4-15)</text:p>
          </table:table-cell>
          <table:table-cell table:style-name="TableCell1109">
            <text:p text:style-name="P1110">111.1.19</text:p>
            <text:p text:style-name="P1111">華總一義字第</text:p>
            <text:p text:style-name="P1112">11100003411號</text:p>
          </table:table-cell>
          <table:table-cell table:style-name="TableCell1113">
            <text:p text:style-name="P1114">7584</text:p>
          </table:table-cell>
        </table:table-row>
        <table:table-row table:style-name="TableRow1115">
          <table:table-cell table:style-name="TableCell1116">
            <text:list text:style-name="LFO109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<text:span text:style-name="T1120">性別工作平等法第十五條條文修正草案</text:span></text:p>
          </table:table-cell>
          <table:table-cell table:style-name="TableCell1121">
            <text:p text:style-name="P1122">本院委員</text:p>
            <text:p text:style-name="P1123"><text:span text:style-name="T1124">范雲等17人</text:span></text:p>
          </table:table-cell>
          <table:table-cell table:style-name="TableCell1125">
            <text:p text:style-name="P1126">109.12.4</text:p>
            <text:p text:style-name="P1127">(10-2-6)</text:p>
          </table:table-cell>
          <table:table-cell table:style-name="TableCell1128">
            <text:p text:style-name="P1129">110.9.29</text:p>
            <text:p text:style-name="P1130">(10-4-3)</text:p>
          </table:table-cell>
          <table:table-cell table:style-name="TableCell1131">
            <text:p text:style-name="P1132">110.12.28</text:p>
            <text:p text:style-name="P1133">(10-4-15)</text:p>
          </table:table-cell>
          <table:table-cell table:style-name="TableCell1134">
            <text:p text:style-name="P1135">111.1.19</text:p>
            <text:p text:style-name="P1136">華總一義字第</text:p>
            <text:p text:style-name="P1137">11100003411號</text:p>
          </table:table-cell>
          <table:table-cell table:style-name="TableCell1138">
            <text:p text:style-name="P1139">7584</text:p>
          </table:table-cell>
        </table:table-row>
        <table:table-row table:style-name="TableRow1140">
          <table:table-cell table:style-name="TableCell1141">
            <text:list text:style-name="LFO109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<text:span text:style-name="T1145">性別工作平等法第十五條條文修正草案</text:span></text:p>
          </table:table-cell>
          <table:table-cell table:style-name="TableCell1146">
            <text:p text:style-name="P1147">本院委員</text:p>
            <text:p text:style-name="P1148"><text:span text:style-name="T1149">謝衣鳯等</text:span><text:span text:style-name="T1150">17</text:span><text:span text:style-name="T1151">人</text:span></text:p>
          </table:table-cell>
          <table:table-cell table:style-name="TableCell1152">
            <text:p text:style-name="P1153">109.12.4</text:p>
            <text:p text:style-name="P1154">(10-2-6)</text:p>
          </table:table-cell>
          <table:table-cell table:style-name="TableCell1155">
            <text:p text:style-name="P1156">110.9.29</text:p>
            <text:p text:style-name="P1157">(10-4-3)</text:p>
          </table:table-cell>
          <table:table-cell table:style-name="TableCell1158">
            <text:p text:style-name="P1159">110.12.28</text:p>
            <text:p text:style-name="P1160">(10-4-15)</text:p>
          </table:table-cell>
          <table:table-cell table:style-name="TableCell1161">
            <text:p text:style-name="P1162">111.1.19</text:p>
            <text:p text:style-name="P1163">華總一義字第</text:p>
            <text:p text:style-name="P1164">11100003411號</text:p>
          </table:table-cell>
          <table:table-cell table:style-name="TableCell1165">
            <text:p text:style-name="P1166">7584</text:p>
          </table:table-cell>
        </table:table-row>
        <table:table-row table:style-name="TableRow1167">
          <table:table-cell table:style-name="TableCell1168">
            <text:list text:style-name="LFO109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<text:span text:style-name="T1172">性別工作平等法第十五條條文修正草案</text:span></text:p>
          </table:table-cell>
          <table:table-cell table:style-name="TableCell1173">
            <text:p text:style-name="P1174">本院委員</text:p>
            <text:p text:style-name="P1175"><text:span text:style-name="T1176">楊瓊瓔等23人</text:span></text:p>
          </table:table-cell>
          <table:table-cell table:style-name="TableCell1177">
            <text:p text:style-name="P1178">109.12.4</text:p>
            <text:p text:style-name="P1179">(10-2-6)</text:p>
          </table:table-cell>
          <table:table-cell table:style-name="TableCell1180">
            <text:p text:style-name="P1181">110.9.29</text:p>
            <text:p text:style-name="P1182">(10-4-3)</text:p>
          </table:table-cell>
          <table:table-cell table:style-name="TableCell1183">
            <text:p text:style-name="P1184">110.12.28</text:p>
            <text:p text:style-name="P1185">(10-4-15)</text:p>
          </table:table-cell>
          <table:table-cell table:style-name="TableCell1186">
            <text:p text:style-name="P1187">111.1.19</text:p>
            <text:p text:style-name="P1188">華總一義字第</text:p>
            <text:p text:style-name="P1189">11100003411號</text:p>
          </table:table-cell>
          <table:table-cell table:style-name="TableCell1190">
            <text:p text:style-name="P1191">7584</text:p>
          </table:table-cell>
        </table:table-row>
        <table:table-row table:style-name="TableRow1192">
          <table:table-cell table:style-name="TableCell1193">
            <text:list text:style-name="LFO109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<text:span text:style-name="T1197">性別工作平等法第十五條條文修正草案</text:span></text:p>
          </table:table-cell>
          <table:table-cell table:style-name="TableCell1198">
            <text:p text:style-name="P1199"><text:span text:style-name="T1200">本院時代力量黨團</text:span></text:p>
          </table:table-cell>
          <table:table-cell table:style-name="TableCell1201">
            <text:p text:style-name="P1202">109.12.4</text:p>
            <text:p text:style-name="P1203">(10-2-6)</text:p>
          </table:table-cell>
          <table:table-cell table:style-name="TableCell1204">
            <text:p text:style-name="P1205">110.9.29</text:p>
            <text:p text:style-name="P1206">(10-4-3)</text:p>
          </table:table-cell>
          <table:table-cell table:style-name="TableCell1207">
            <text:p text:style-name="P1208">110.12.28</text:p>
            <text:p text:style-name="P1209">(10-4-15)</text:p>
          </table:table-cell>
          <table:table-cell table:style-name="TableCell1210">
            <text:p text:style-name="P1211">111.1.19</text:p>
            <text:p text:style-name="P1212">華總一義字第</text:p>
            <text:p text:style-name="P1213">11100003411號</text:p>
          </table:table-cell>
          <table:table-cell table:style-name="TableCell1214">
            <text:p text:style-name="P1215">7584</text:p>
          </table:table-cell>
        </table:table-row>
        <table:table-row table:style-name="TableRow1216">
          <table:table-cell table:style-name="TableCell1217">
            <text:list text:style-name="LFO109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<text:span text:style-name="T1221">性別工作平等法第十五條條文修正草案</text:span></text:p>
          </table:table-cell>
          <table:table-cell table:style-name="TableCell1222">
            <text:p text:style-name="P1223">本院委員</text:p>
            <text:p text:style-name="P1224"><text:span text:style-name="T1225">劉建國等17人</text:span></text:p>
          </table:table-cell>
          <table:table-cell table:style-name="TableCell1226">
            <text:p text:style-name="P1227">109.12.18</text:p>
            <text:p text:style-name="P1228">(10-2-8)</text:p>
          </table:table-cell>
          <table:table-cell table:style-name="TableCell1229">
            <text:p text:style-name="P1230">110.9.29</text:p>
            <text:p text:style-name="P1231">(10-4-3)</text:p>
          </table:table-cell>
          <table:table-cell table:style-name="TableCell1232">
            <text:p text:style-name="P1233">110.12.28</text:p>
            <text:p text:style-name="P1234">(10-4-15)</text:p>
          </table:table-cell>
          <table:table-cell table:style-name="TableCell1235">
            <text:p text:style-name="P1236">111.1.19</text:p>
            <text:p text:style-name="P1237">華總一義字第</text:p>
            <text:p text:style-name="P1238">11100003411號</text:p>
          </table:table-cell>
          <table:table-cell table:style-name="TableCell1239">
            <text:p text:style-name="P1240">7584</text:p>
          </table:table-cell>
        </table:table-row>
        <table:table-row table:style-name="TableRow1241">
          <table:table-cell table:style-name="TableCell1242">
            <text:list text:style-name="LFO109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<text:span text:style-name="T1246">性別工作平等法第十五條條文修正草案</text:span></text:p>
          </table:table-cell>
          <table:table-cell table:style-name="TableCell1247">
            <text:p text:style-name="P1248">本院委員</text:p>
            <text:p text:style-name="P1249"><text:span text:style-name="T1250">賴惠員等17人</text:span></text:p>
          </table:table-cell>
          <table:table-cell table:style-name="TableCell1251">
            <text:p text:style-name="P1252">110.4.16</text:p>
            <text:p text:style-name="P1253">(10-3-8)</text:p>
          </table:table-cell>
          <table:table-cell table:style-name="TableCell1254">
            <text:p text:style-name="P1255">110.9.29</text:p>
            <text:p text:style-name="P1256">(10-4-3)</text:p>
          </table:table-cell>
          <table:table-cell table:style-name="TableCell1257">
            <text:p text:style-name="P1258">110.12.28</text:p>
            <text:p text:style-name="P1259">(10-4-15)</text:p>
          </table:table-cell>
          <table:table-cell table:style-name="TableCell1260">
            <text:p text:style-name="P1261">111.1.19</text:p>
            <text:p text:style-name="P1262">華總一義字第</text:p>
            <text:p text:style-name="P1263">11100003411號</text:p>
          </table:table-cell>
          <table:table-cell table:style-name="TableCell1264">
            <text:p text:style-name="P1265">7584</text:p>
          </table:table-cell>
        </table:table-row>
        <table:table-row table:style-name="TableRow1266">
          <table:table-cell table:style-name="TableCell1267">
            <text:list text:style-name="LFO109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<text:span text:style-name="T1271">性別工作平等法第十五條條文修正草案</text:span></text:p>
          </table:table-cell>
          <table:table-cell table:style-name="TableCell1272">
            <text:p text:style-name="P1273">本院委員</text:p>
            <text:p text:style-name="P1274"><text:span text:style-name="T1275">徐志榮等17人</text:span></text:p>
          </table:table-cell>
          <table:table-cell table:style-name="TableCell1276">
            <text:p text:style-name="P1277">110.5.21</text:p>
            <text:p text:style-name="P1278">(10-3-13)</text:p>
          </table:table-cell>
          <table:table-cell table:style-name="TableCell1279">
            <text:p text:style-name="P1280">110.9.29</text:p>
            <text:p text:style-name="P1281">(10-4-3)</text:p>
          </table:table-cell>
          <table:table-cell table:style-name="TableCell1282">
            <text:p text:style-name="P1283">110.12.28</text:p>
            <text:p text:style-name="P1284">(10-4-15)</text:p>
          </table:table-cell>
          <table:table-cell table:style-name="TableCell1285">
            <text:p text:style-name="P1286">111.1.19</text:p>
            <text:p text:style-name="P1287">華總一義字第</text:p>
            <text:p text:style-name="P1288">11100003411號</text:p>
          </table:table-cell>
          <table:table-cell table:style-name="TableCell1289">
            <text:p text:style-name="P1290">7584</text:p>
          </table:table-cell>
        </table:table-row>
        <table:table-row table:style-name="TableRow1291">
          <table:table-cell table:style-name="TableCell1292">
            <text:list text:style-name="LFO109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<text:span text:style-name="T1296">性別工作平等法第十五條條文修正草案</text:span></text:p>
          </table:table-cell>
          <table:table-cell table:style-name="TableCell1297">
            <text:p text:style-name="P1298">本院委員</text:p>
            <text:p text:style-name="P1299"><text:span text:style-name="T1300">魯明哲等21人</text:span></text:p>
          </table:table-cell>
          <table:table-cell table:style-name="TableCell1301">
            <text:p text:style-name="P1302">110.5.21</text:p>
            <text:p text:style-name="P1303">(10-3-13)</text:p>
          </table:table-cell>
          <table:table-cell table:style-name="TableCell1304">
            <text:p text:style-name="P1305">110.9.29</text:p>
            <text:p text:style-name="P1306">(10-4-3)</text:p>
          </table:table-cell>
          <table:table-cell table:style-name="TableCell1307">
            <text:p text:style-name="P1308">110.12.28</text:p>
            <text:p text:style-name="P1309">(10-4-15)</text:p>
          </table:table-cell>
          <table:table-cell table:style-name="TableCell1310">
            <text:p text:style-name="P1311">111.1.19</text:p>
            <text:p text:style-name="P1312">華總一義字第</text:p>
            <text:p text:style-name="P1313">11100003411號</text:p>
          </table:table-cell>
          <table:table-cell table:style-name="TableCell1314">
            <text:p text:style-name="P1315">7584</text:p>
          </table:table-cell>
        </table:table-row>
        <table:table-row table:style-name="TableRow1316">
          <table:table-cell table:style-name="TableCell1317">
            <text:list text:style-name="LFO109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<text:span text:style-name="T1321">性別工作平等法第十五條條文修正草案</text:span></text:p>
          </table:table-cell>
          <table:table-cell table:style-name="TableCell1322">
            <text:p text:style-name="P1323">本院委員</text:p>
            <text:p text:style-name="P1324"><text:span text:style-name="T1325">李昆澤等20人</text:span></text:p>
          </table:table-cell>
          <table:table-cell table:style-name="TableCell1326">
            <text:p text:style-name="P1327">110.5.31</text:p>
            <text:p text:style-name="P1328">(10-3-14)</text:p>
          </table:table-cell>
          <table:table-cell table:style-name="TableCell1329">
            <text:p text:style-name="P1330">110.9.29</text:p>
            <text:p text:style-name="P1331">(10-4-3)</text:p>
          </table:table-cell>
          <table:table-cell table:style-name="TableCell1332">
            <text:p text:style-name="P1333">110.12.28</text:p>
            <text:p text:style-name="P1334">(10-4-15)</text:p>
          </table:table-cell>
          <table:table-cell table:style-name="TableCell1335">
            <text:p text:style-name="P1336">111.1.19</text:p>
            <text:p text:style-name="P1337">華總一義字第</text:p>
            <text:p text:style-name="P1338">11100003411號</text:p>
          </table:table-cell>
          <table:table-cell table:style-name="TableCell1339">
            <text:p text:style-name="P1340">7584</text:p>
          </table:table-cell>
        </table:table-row>
        <table:table-row table:style-name="TableRow1341">
          <table:table-cell table:style-name="TableCell1342">
            <text:list text:style-name="LFO109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<text:span text:style-name="T1346">性別工作平等法第十五條條文修正草案</text:span></text:p>
          </table:table-cell>
          <table:table-cell table:style-name="TableCell1347">
            <text:p text:style-name="P1348">本院委員</text:p>
            <text:p text:style-name="P1349"><text:span text:style-name="T1350">劉世芳等19人</text:span></text:p>
          </table:table-cell>
          <table:table-cell table:style-name="TableCell1351">
            <text:p text:style-name="P1352">110.5.31</text:p>
            <text:p text:style-name="P1353">(10-3-14)</text:p>
          </table:table-cell>
          <table:table-cell table:style-name="TableCell1354">
            <text:p text:style-name="P1355">110.9.29</text:p>
            <text:p text:style-name="P1356">(10-4-3)</text:p>
          </table:table-cell>
          <table:table-cell table:style-name="TableCell1357">
            <text:p text:style-name="P1358">110.12.28</text:p>
            <text:p text:style-name="P1359">(10-4-15)</text:p>
          </table:table-cell>
          <table:table-cell table:style-name="TableCell1360">
            <text:p text:style-name="P1361">111.1.19</text:p>
            <text:p text:style-name="P1362">華總一義字第</text:p>
            <text:p text:style-name="P1363">11100003411號</text:p>
          </table:table-cell>
          <table:table-cell table:style-name="TableCell1364">
            <text:p text:style-name="P1365">7584</text:p>
          </table:table-cell>
        </table:table-row>
        <table:table-row table:style-name="TableRow1366">
          <table:table-cell table:style-name="TableCell1367">
            <text:list text:style-name="LFO109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<text:span text:style-name="T1371">性別工作平等法第十五條條文修正草案</text:span></text:p>
          </table:table-cell>
          <table:table-cell table:style-name="TableCell1372">
            <text:p text:style-name="P1373">本院委員</text:p>
            <text:p text:style-name="P1374"><text:span text:style-name="T1375">鄭正鈐等17人</text:span></text:p>
          </table:table-cell>
          <table:table-cell table:style-name="TableCell1376">
            <text:p text:style-name="P1377">110.5.31</text:p>
            <text:p text:style-name="P1378">(10-3-14)</text:p>
          </table:table-cell>
          <table:table-cell table:style-name="TableCell1379">
            <text:p text:style-name="P1380">110.9.29</text:p>
            <text:p text:style-name="P1381">(10-4-3)</text:p>
          </table:table-cell>
          <table:table-cell table:style-name="TableCell1382">
            <text:p text:style-name="P1383">110.12.28</text:p>
            <text:p text:style-name="P1384">(10-4-15)</text:p>
          </table:table-cell>
          <table:table-cell table:style-name="TableCell1385">
            <text:p text:style-name="P1386">111.1.19</text:p>
            <text:p text:style-name="P1387">華總一義字第</text:p>
            <text:p text:style-name="P1388">11100003411號</text:p>
          </table:table-cell>
          <table:table-cell table:style-name="TableCell1389">
            <text:p text:style-name="P1390">7584</text:p>
          </table:table-cell>
        </table:table-row>
        <table:table-row table:style-name="TableRow1391">
          <table:table-cell table:style-name="TableCell1392">
            <text:list text:style-name="LFO109" text:continue-numbering="true">
              <text:list-item>
                <text:p text:style-name="P1393"/>
              </text:list-item>
            </text:list>
          </table:table-cell>
          <table:table-cell table:style-name="TableCell1394">
            <text:p text:style-name="P1395">性別工作平等法第十九條條文修正草案</text:p>
          </table:table-cell>
          <table:table-cell table:style-name="TableCell1396">
            <text:p text:style-name="P1397">本院委員</text:p>
            <text:p text:style-name="P1398"><text:span text:style-name="T1399">徐志榮等</text:span><text:span text:style-name="T1400">17</text:span><text:span text:style-name="T1401">人</text:span></text:p>
          </table:table-cell>
          <table:table-cell table:style-name="TableCell1402">
            <text:p text:style-name="P1403">109.12.18</text:p>
            <text:p text:style-name="P1404">(10-2-8)</text:p>
          </table:table-cell>
          <table:table-cell table:style-name="TableCell1405">
            <text:p text:style-name="P1406">110.9.29</text:p>
            <text:p text:style-name="P1407">(10-4-3)</text:p>
          </table:table-cell>
          <table:table-cell table:style-name="TableCell1408">
            <text:p text:style-name="P1409">110.12.28</text:p>
            <text:p text:style-name="P1410">(10-4-15)</text:p>
          </table:table-cell>
          <table:table-cell table:style-name="TableCell1411">
            <text:p text:style-name="P1412">111.1.19</text:p>
            <text:p text:style-name="P1413">華總一義字第</text:p>
            <text:p text:style-name="P1414">11100003411號</text:p>
          </table:table-cell>
          <table:table-cell table:style-name="TableCell1415">
            <text:p text:style-name="P1416">7584</text:p>
          </table:table-cell>
        </table:table-row>
        <table:table-row table:style-name="TableRow1417">
          <table:table-cell table:style-name="TableCell1418">
            <text:list text:style-name="LFO109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性別工作平等法第十九條條文修正草案</text:p>
          </table:table-cell>
          <table:table-cell table:style-name="TableCell1422">
            <text:p text:style-name="P1423">本院委員</text:p>
            <text:p text:style-name="P1424"><text:span text:style-name="T1425">管碧玲等</text:span><text:span text:style-name="T1426">25</text:span><text:span text:style-name="T1427">人</text:span></text:p>
          </table:table-cell>
          <table:table-cell table:style-name="TableCell1428">
            <text:p text:style-name="P1429">110.5.21</text:p>
            <text:p text:style-name="P1430">(10-3-13)</text:p>
          </table:table-cell>
          <table:table-cell table:style-name="TableCell1431">
            <text:p text:style-name="P1432">110.9.29</text:p>
            <text:p text:style-name="P1433">(10-4-3)</text:p>
          </table:table-cell>
          <table:table-cell table:style-name="TableCell1434">
            <text:p text:style-name="P1435">110.12.28</text:p>
            <text:p text:style-name="P1436">(10-4-15)</text:p>
          </table:table-cell>
          <table:table-cell table:style-name="TableCell1437">
            <text:p text:style-name="P1438">111.1.19</text:p>
            <text:p text:style-name="P1439">華總一義字第</text:p>
            <text:p text:style-name="P1440">11100003411號</text:p>
          </table:table-cell>
          <table:table-cell table:style-name="TableCell1441">
            <text:p text:style-name="P1442">7584</text:p>
          </table:table-cell>
        </table:table-row>
        <table:table-row table:style-name="TableRow1443">
          <table:table-cell table:style-name="TableCell1444">
            <text:list text:style-name="LFO109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性別工作平等法第十五條、第十九條及第二十二條條文修正草案</text:p>
          </table:table-cell>
          <table:table-cell table:style-name="TableCell1448">
            <text:p text:style-name="P1449">本院委員張育美等17人</text:p>
          </table:table-cell>
          <table:table-cell table:style-name="TableCell1450">
            <text:p text:style-name="P1451">--</text:p>
          </table:table-cell>
          <table:table-cell table:style-name="TableCell1452">
            <text:p text:style-name="P1453">110.10.8</text:p>
            <text:p text:style-name="P1454">(10-4-4)</text:p>
            <text:p text:style-name="P1455"><text:span text:style-name="T1456">院會決議：逕付二讀。</text:span></text:p>
          </table:table-cell>
          <table:table-cell table:style-name="TableCell1457">
            <text:p text:style-name="P1458">110.12.28</text:p>
            <text:p text:style-name="P1459">(10-4-15)</text:p>
          </table:table-cell>
          <table:table-cell table:style-name="TableCell1460">
            <text:p text:style-name="P1461">111.1.19</text:p>
            <text:p text:style-name="P1462">華總一義字第</text:p>
            <text:p text:style-name="P1463">11100003411號</text:p>
          </table:table-cell>
          <table:table-cell table:style-name="TableCell1464">
            <text:p text:style-name="P1465">7584</text:p>
          </table:table-cell>
        </table:table-row>
        <table:table-row table:style-name="TableRow1466">
          <table:table-cell table:style-name="TableCell1467">
            <text:list text:style-name="LFO109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>性別工作平等法第十五條條文修正草案</text:p>
          </table:table-cell>
          <table:table-cell table:style-name="TableCell1471">
            <text:p text:style-name="P1472">本院委員萬美玲等19人</text:p>
          </table:table-cell>
          <table:table-cell table:style-name="TableCell1473">
            <text:p text:style-name="P1474">--</text:p>
          </table:table-cell>
          <table:table-cell table:style-name="TableCell1475">
            <text:p text:style-name="P1476">110.10.8</text:p>
            <text:p text:style-name="P1477">(10-4-4)</text:p>
            <text:p text:style-name="P1478"><text:span text:style-name="T1479">院會決議：逕付二讀。</text:span></text:p>
          </table:table-cell>
          <table:table-cell table:style-name="TableCell1480">
            <text:p text:style-name="P1481">110.12.28</text:p>
            <text:p text:style-name="P1482">(10-4-15)</text:p>
          </table:table-cell>
          <table:table-cell table:style-name="TableCell1483">
            <text:p text:style-name="P1484">111.1.19</text:p>
            <text:p text:style-name="P1485">華總一義字第</text:p>
            <text:p text:style-name="P1486">11100003411號</text:p>
          </table:table-cell>
          <table:table-cell table:style-name="TableCell1487">
            <text:p text:style-name="P1488">7584</text:p>
          </table:table-cell>
        </table:table-row>
        <table:table-row table:style-name="TableRow1489">
          <table:table-cell table:style-name="TableCell1490">
            <text:list text:style-name="LFO109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性別工作平等法第十五條及第十九條條文修正草案</text:p>
          </table:table-cell>
          <table:table-cell table:style-name="TableCell1494">
            <text:p text:style-name="P1495">本院委員廖婉汝等19人</text:p>
          </table:table-cell>
          <table:table-cell table:style-name="TableCell1496">
            <text:p text:style-name="P1497">--</text:p>
          </table:table-cell>
          <table:table-cell table:style-name="TableCell1498">
            <text:p text:style-name="P1499">110.10.8</text:p>
            <text:p text:style-name="P1500">(10-4-4)</text:p>
            <text:p text:style-name="P1501"><text:span text:style-name="T1502">院會決議：逕付二讀。</text:span></text:p>
          </table:table-cell>
          <table:table-cell table:style-name="TableCell1503">
            <text:p text:style-name="P1504">110.12.28</text:p>
            <text:p text:style-name="P1505">(10-4-15)</text:p>
          </table:table-cell>
          <table:table-cell table:style-name="TableCell1506">
            <text:p text:style-name="P1507">111.1.19</text:p>
            <text:p text:style-name="P1508">華總一義字第</text:p>
            <text:p text:style-name="P1509">11100003411號</text:p>
          </table:table-cell>
          <table:table-cell table:style-name="TableCell1510">
            <text:p text:style-name="P1511">7584</text:p>
          </table:table-cell>
        </table:table-row>
        <table:table-row table:style-name="TableRow1512">
          <table:table-cell table:style-name="TableCell1513">
            <text:list text:style-name="LFO109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性別工作平等法第十五條條文修正草案</text:p>
          </table:table-cell>
          <table:table-cell table:style-name="TableCell1517">
            <text:p text:style-name="P1518">本院民眾黨黨團</text:p>
          </table:table-cell>
          <table:table-cell table:style-name="TableCell1519">
            <text:p text:style-name="P1520">--</text:p>
          </table:table-cell>
          <table:table-cell table:style-name="TableCell1521">
            <text:p text:style-name="P1522">110.10.22</text:p>
            <text:p text:style-name="P1523">(10-4-6)</text:p>
            <text:p text:style-name="P1524"><text:span text:style-name="T1525">院會決議：逕付二讀。</text:span></text:p>
          </table:table-cell>
          <table:table-cell table:style-name="TableCell1526">
            <text:p text:style-name="P1527">110.12.28</text:p>
            <text:p text:style-name="P1528">(10-4-15)</text:p>
          </table:table-cell>
          <table:table-cell table:style-name="TableCell1529">
            <text:p text:style-name="P1530">111.1.19</text:p>
            <text:p text:style-name="P1531">華總一義字第</text:p>
            <text:p text:style-name="P1532">11100003411號</text:p>
          </table:table-cell>
          <table:table-cell table:style-name="TableCell1533">
            <text:p text:style-name="P1534">7584</text:p>
          </table:table-cell>
        </table:table-row>
        <table:table-row table:style-name="TableRow1535">
          <table:table-cell table:style-name="TableCell1536">
            <text:list text:style-name="LFO109" text:continue-numbering="true">
              <text:list-item>
                <text:p text:style-name="P1537"/>
              </text:list-item>
            </text:list>
          </table:table-cell>
          <table:table-cell table:style-name="TableCell1538">
            <text:p text:style-name="P1539">性別工作平等法第十五條條文修正草案</text:p>
          </table:table-cell>
          <table:table-cell table:style-name="TableCell1540">
            <text:p text:style-name="P1541">本院委員劉櫂豪等16人</text:p>
          </table:table-cell>
          <table:table-cell table:style-name="TableCell1542">
            <text:p text:style-name="P1543">--</text:p>
          </table:table-cell>
          <table:table-cell table:style-name="TableCell1544">
            <text:p text:style-name="P1545">110.10.29</text:p>
            <text:p text:style-name="P1546">(10-4-7)</text:p>
            <text:p text:style-name="P1547"><text:span text:style-name="T1548">院會決議：逕付二讀。</text:span></text:p>
          </table:table-cell>
          <table:table-cell table:style-name="TableCell1549">
            <text:p text:style-name="P1550">110.12.28</text:p>
            <text:p text:style-name="P1551">(10-4-15)</text:p>
          </table:table-cell>
          <table:table-cell table:style-name="TableCell1552">
            <text:p text:style-name="P1553">111.1.19</text:p>
            <text:p text:style-name="P1554">華總一義字第</text:p>
            <text:p text:style-name="P1555">11100003411號</text:p>
          </table:table-cell>
          <table:table-cell table:style-name="TableCell1556">
            <text:p text:style-name="P1557">7584</text:p>
          </table:table-cell>
        </table:table-row>
        <table:table-row table:style-name="TableRow1558">
          <table:table-cell table:style-name="TableCell1559">
            <text:list text:style-name="LFO109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性別工作平等法第十五條、第二十二條及第四十條條文修正草案</text:p>
          </table:table-cell>
          <table:table-cell table:style-name="TableCell1563">
            <text:p text:style-name="P1564">本院委員何欣純等16人</text:p>
          </table:table-cell>
          <table:table-cell table:style-name="TableCell1565">
            <text:p text:style-name="P1566">--</text:p>
          </table:table-cell>
          <table:table-cell table:style-name="TableCell1567">
            <text:p text:style-name="P1568">110.11.5</text:p>
            <text:p text:style-name="P1569">(10-4-8)</text:p>
            <text:p text:style-name="P1570"><text:span text:style-name="T1571">院會決議：逕付二讀。</text:span></text:p>
          </table:table-cell>
          <table:table-cell table:style-name="TableCell1572">
            <text:p text:style-name="P1573">110.12.28</text:p>
            <text:p text:style-name="P1574">(10-4-15)</text:p>
          </table:table-cell>
          <table:table-cell table:style-name="TableCell1575">
            <text:p text:style-name="P1576">111.1.19</text:p>
            <text:p text:style-name="P1577">華總一義字第</text:p>
            <text:p text:style-name="P1578">11100003411號</text:p>
          </table:table-cell>
          <table:table-cell table:style-name="TableCell1579">
            <text:p text:style-name="P1580">7584</text:p>
          </table:table-cell>
        </table:table-row>
        <table:table-row table:style-name="TableRow1581">
          <table:table-cell table:style-name="TableCell1582">
            <text:list text:style-name="LFO109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性別工作平等法第十五條及第二十二條條文修正草案</text:p>
          </table:table-cell>
          <table:table-cell table:style-name="TableCell1586">
            <text:p text:style-name="P1587">本院委員邱泰源等21人</text:p>
          </table:table-cell>
          <table:table-cell table:style-name="TableCell1588">
            <text:p text:style-name="P1589">--</text:p>
          </table:table-cell>
          <table:table-cell table:style-name="TableCell1590">
            <text:p text:style-name="P1591">110.11.5</text:p>
            <text:p text:style-name="P1592">(10-4-8)</text:p>
            <text:p text:style-name="P1593"><text:span text:style-name="T1594">院會決議：逕付二讀。</text:span></text:p>
          </table:table-cell>
          <table:table-cell table:style-name="TableCell1595">
            <text:p text:style-name="P1596">110.12.28</text:p>
            <text:p text:style-name="P1597">(10-4-15)</text:p>
          </table:table-cell>
          <table:table-cell table:style-name="TableCell1598">
            <text:p text:style-name="P1599">111.1.19</text:p>
            <text:p text:style-name="P1600">華總一義字第</text:p>
            <text:p text:style-name="P1601">11100003411號</text:p>
          </table:table-cell>
          <table:table-cell table:style-name="TableCell1602">
            <text:p text:style-name="P1603">7584</text:p>
          </table:table-cell>
        </table:table-row>
        <table:table-row table:style-name="TableRow1604">
          <table:table-cell table:style-name="TableCell1605">
            <text:list text:style-name="LFO109" text:continue-numbering="true">
              <text:list-item>
                <text:p text:style-name="P1606"/>
              </text:list-item>
            </text:list>
          </table:table-cell>
          <table:table-cell table:style-name="TableCell1607">
            <text:p text:style-name="P1608">性別工作平等法第十五條條文修正草案</text:p>
          </table:table-cell>
          <table:table-cell table:style-name="TableCell1609">
            <text:p text:style-name="P1610">本院委員吳思瑤等21人</text:p>
          </table:table-cell>
          <table:table-cell table:style-name="TableCell1611">
            <text:p text:style-name="P1612">--</text:p>
          </table:table-cell>
          <table:table-cell table:style-name="TableCell1613">
            <text:p text:style-name="P1614">110.11.5</text:p>
            <text:p text:style-name="P1615">(10-4-8)</text:p>
            <text:p text:style-name="P1616"><text:span text:style-name="T1617">院會決議：逕付二讀。</text:span></text:p>
          </table:table-cell>
          <table:table-cell table:style-name="TableCell1618">
            <text:p text:style-name="P1619">110.12.28</text:p>
            <text:p text:style-name="P1620">(10-4-15)</text:p>
          </table:table-cell>
          <table:table-cell table:style-name="TableCell1621">
            <text:p text:style-name="P1622">111.1.19</text:p>
            <text:p text:style-name="P1623">華總一義字第</text:p>
            <text:p text:style-name="P1624">11100003411號</text:p>
          </table:table-cell>
          <table:table-cell table:style-name="TableCell1625">
            <text:p text:style-name="P1626">7584</text:p>
          </table:table-cell>
        </table:table-row>
        <table:table-row table:style-name="TableRow1627">
          <table:table-cell table:style-name="TableCell1628">
            <text:list text:style-name="LFO109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P1631">性別工作平等法第十五條、第十九條及第二十二條條文修正草案</text:p>
          </table:table-cell>
          <table:table-cell table:style-name="TableCell1632">
            <text:p text:style-name="P1633">本院委員張宏陸等19人</text:p>
          </table:table-cell>
          <table:table-cell table:style-name="TableCell1634">
            <text:p text:style-name="P1635">--</text:p>
          </table:table-cell>
          <table:table-cell table:style-name="TableCell1636">
            <text:p text:style-name="P1637">110.11.19</text:p>
            <text:p text:style-name="P1638"><text:span text:style-name="T1639">(10-4-10)</text:span><text:span text:style-name="T1640"><text:s/>院會決議：逕付二讀。</text:span></text:p>
          </table:table-cell>
          <table:table-cell table:style-name="TableCell1641">
            <text:p text:style-name="P1642">110.12.28</text:p>
            <text:p text:style-name="P1643">(10-4-15)</text:p>
          </table:table-cell>
          <table:table-cell table:style-name="TableCell1644">
            <text:p text:style-name="P1645">111.1.19</text:p>
            <text:p text:style-name="P1646">華總一義字第</text:p>
            <text:p text:style-name="P1647">11100003411號</text:p>
          </table:table-cell>
          <table:table-cell table:style-name="TableCell1648">
            <text:p text:style-name="P1649">7584</text:p>
          </table:table-cell>
        </table:table-row>
        <table:table-row table:style-name="TableRow1650">
          <table:table-cell table:style-name="TableCell1651">
            <text:list text:style-name="LFO109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>性別工作平等法第十五條條文修正草案</text:p>
          </table:table-cell>
          <table:table-cell table:style-name="TableCell1655">
            <text:p text:style-name="P1656">本院委員陳玉珍等24人</text:p>
          </table:table-cell>
          <table:table-cell table:style-name="TableCell1657">
            <text:p text:style-name="P1658">--</text:p>
          </table:table-cell>
          <table:table-cell table:style-name="TableCell1659">
            <text:p text:style-name="P1660">110.12.3</text:p>
            <text:p text:style-name="P1661"><text:span text:style-name="T1662">(10-4-12)</text:span><text:span text:style-name="T1663"><text:s/>院會決議：逕付二讀。</text:span></text:p>
          </table:table-cell>
          <table:table-cell table:style-name="TableCell1664">
            <text:p text:style-name="P1665">110.12.28</text:p>
            <text:p text:style-name="P1666">(10-4-15)</text:p>
          </table:table-cell>
          <table:table-cell table:style-name="TableCell1667">
            <text:p text:style-name="P1668">111.1.19</text:p>
            <text:p text:style-name="P1669">華總一義字第</text:p>
            <text:p text:style-name="P1670">11100003411號</text:p>
          </table:table-cell>
          <table:table-cell table:style-name="TableCell1671">
            <text:p text:style-name="P1672">7584</text:p>
          </table:table-cell>
        </table:table-row>
        <table:table-row table:style-name="TableRow1673">
          <table:table-cell table:style-name="TableCell1674">
            <text:list text:style-name="LFO109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性別工作平等法第十五條條文修正草案</text:p>
          </table:table-cell>
          <table:table-cell table:style-name="TableCell1678">
            <text:p text:style-name="P1679">本院委員林宜瑾等20人</text:p>
          </table:table-cell>
          <table:table-cell table:style-name="TableCell1680">
            <text:p text:style-name="P1681">--</text:p>
          </table:table-cell>
          <table:table-cell table:style-name="TableCell1682">
            <text:p text:style-name="P1683">110.12.10</text:p>
            <text:p text:style-name="P1684">(10-4-13)</text:p>
            <text:p text:style-name="P1685"><text:span text:style-name="T1686">院會決議：逕付二讀。</text:span></text:p>
          </table:table-cell>
          <table:table-cell table:style-name="TableCell1687">
            <text:p text:style-name="P1688">110.12.28</text:p>
            <text:p text:style-name="P1689">(10-4-15)</text:p>
          </table:table-cell>
          <table:table-cell table:style-name="TableCell1690">
            <text:p text:style-name="P1691">111.1.19</text:p>
            <text:p text:style-name="P1692">華總一義字第</text:p>
            <text:p text:style-name="P1693">11100003411號</text:p>
          </table:table-cell>
          <table:table-cell table:style-name="TableCell1694">
            <text:p text:style-name="P1695">7584</text:p>
          </table:table-cell>
        </table:table-row>
        <table:table-row table:style-name="TableRow1696">
          <table:table-cell table:style-name="TableCell1697">
            <text:list text:style-name="LFO109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性別工作平等法第十五條及第十九條條文修正草案</text:p>
          </table:table-cell>
          <table:table-cell table:style-name="TableCell1701">
            <text:p text:style-name="P1702">本院委員莊競程等18人</text:p>
          </table:table-cell>
          <table:table-cell table:style-name="TableCell1703">
            <text:p text:style-name="P1704">--</text:p>
          </table:table-cell>
          <table:table-cell table:style-name="TableCell1705">
            <text:p text:style-name="P1706">110.12.17</text:p>
            <text:p text:style-name="P1707">(10-4-14)</text:p>
            <text:p text:style-name="P1708"><text:span text:style-name="T1709">院會決議：逕付二讀。</text:span></text:p>
          </table:table-cell>
          <table:table-cell table:style-name="TableCell1710">
            <text:p text:style-name="P1711">110.12.28</text:p>
            <text:p text:style-name="P1712">(10-4-15)</text:p>
          </table:table-cell>
          <table:table-cell table:style-name="TableCell1713">
            <text:p text:style-name="P1714">111.1.19</text:p>
            <text:p text:style-name="P1715">華總一義字第</text:p>
            <text:p text:style-name="P1716">11100003411號</text:p>
          </table:table-cell>
          <table:table-cell table:style-name="TableCell1717">
            <text:p text:style-name="P1718">7584</text:p>
          </table:table-cell>
        </table:table-row>
        <table:table-row table:style-name="TableRow1719">
          <table:table-cell table:style-name="TableCell1720">
            <text:list text:style-name="LFO109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P1723">性別工作平等法第十五條及第十九條條文修正草案</text:p>
          </table:table-cell>
          <table:table-cell table:style-name="TableCell1724">
            <text:p text:style-name="P1725">本院委員莊瑞雄等18人</text:p>
          </table:table-cell>
          <table:table-cell table:style-name="TableCell1726">
            <text:p text:style-name="P1727">--</text:p>
          </table:table-cell>
          <table:table-cell table:style-name="TableCell1728">
            <text:p text:style-name="P1729">110.12.24</text:p>
            <text:p text:style-name="P1730">(10-4-15)</text:p>
            <text:p text:style-name="P1731"><text:span text:style-name="T1732">院會決議：逕付二讀。</text:span></text:p>
          </table:table-cell>
          <table:table-cell table:style-name="TableCell1733">
            <text:p text:style-name="P1734">110.12.28</text:p>
            <text:p text:style-name="P1735">(10-4-15)</text:p>
          </table:table-cell>
          <table:table-cell table:style-name="TableCell1736">
            <text:p text:style-name="P1737">111.1.19</text:p>
            <text:p text:style-name="P1738">華總一義字第</text:p>
            <text:p text:style-name="P1739">11100003411號</text:p>
          </table:table-cell>
          <table:table-cell table:style-name="TableCell1740">
            <text:p text:style-name="P1741">7584</text:p>
          </table:table-cell>
        </table:table-row>
        <table:table-row table:style-name="TableRow1742">
          <table:table-cell table:style-name="TableCell1743">
            <text:list text:style-name="LFO109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性別工作平等法第十九條及第二十二條條文修正草案</text:p>
          </table:table-cell>
          <table:table-cell table:style-name="TableCell1747">
            <text:p text:style-name="P1748">本院委員蔣萬安等16人</text:p>
          </table:table-cell>
          <table:table-cell table:style-name="TableCell1749">
            <text:p text:style-name="P1750">--</text:p>
          </table:table-cell>
          <table:table-cell table:style-name="TableCell1751">
            <text:p text:style-name="P1752">110.10.8</text:p>
            <text:p text:style-name="P1753">(10-4-4)</text:p>
            <text:p text:style-name="P1754"><text:span text:style-name="T1755">院會決議：逕付二讀。</text:span></text:p>
          </table:table-cell>
          <table:table-cell table:style-name="TableCell1756">
            <text:p text:style-name="P1757">110.12.28</text:p>
            <text:p text:style-name="P1758">(10-4-15)</text:p>
          </table:table-cell>
          <table:table-cell table:style-name="TableCell1759">
            <text:p text:style-name="P1760">111.1.19</text:p>
            <text:p text:style-name="P1761">華總一義字第</text:p>
            <text:p text:style-name="P1762">11100003411號</text:p>
          </table:table-cell>
          <table:table-cell table:style-name="TableCell1763">
            <text:p text:style-name="P1764">7584</text:p>
          </table:table-cell>
        </table:table-row>
        <table:table-row table:style-name="TableRow1765">
          <table:table-cell table:style-name="TableCell1766">
            <text:list text:style-name="LFO109" text:continue-numbering="true">
              <text:list-item>
                <text:p text:style-name="P1767"/>
              </text:list-item>
            </text:list>
          </table:table-cell>
          <table:table-cell table:style-name="TableCell1768">
            <text:p text:style-name="P1769">性別工作平等法第十九條及第二十二條條文修正草案</text:p>
          </table:table-cell>
          <table:table-cell table:style-name="TableCell1770">
            <text:p text:style-name="P1771">本院民眾黨黨團</text:p>
          </table:table-cell>
          <table:table-cell table:style-name="TableCell1772">
            <text:p text:style-name="P1773">--</text:p>
          </table:table-cell>
          <table:table-cell table:style-name="TableCell1774">
            <text:p text:style-name="P1775">110.10.29</text:p>
            <text:p text:style-name="P1776">(10-4-7)</text:p>
            <text:p text:style-name="P1777"><text:span text:style-name="T1778">院會決議：逕付二讀。</text:span></text:p>
          </table:table-cell>
          <table:table-cell table:style-name="TableCell1779">
            <text:p text:style-name="P1780">110.12.28</text:p>
            <text:p text:style-name="P1781">(10-4-15)</text:p>
          </table:table-cell>
          <table:table-cell table:style-name="TableCell1782">
            <text:p text:style-name="P1783">111.1.19</text:p>
            <text:p text:style-name="P1784">華總一義字第</text:p>
            <text:p text:style-name="P1785">11100003411號</text:p>
          </table:table-cell>
          <table:table-cell table:style-name="TableCell1786">
            <text:p text:style-name="P1787">7584</text:p>
          </table:table-cell>
        </table:table-row>
        <table:table-row table:style-name="TableRow1788">
          <table:table-cell table:style-name="TableCell1789">
            <text:list text:style-name="LFO109" text:continue-numbering="true">
              <text:list-item>
                <text:p text:style-name="P1790"/>
              </text:list-item>
            </text:list>
          </table:table-cell>
          <table:table-cell table:style-name="TableCell1791">
            <text:p text:style-name="P1792">性別工作平等法第十九條條文修正草案</text:p>
          </table:table-cell>
          <table:table-cell table:style-name="TableCell1793">
            <text:p text:style-name="P1794">本院委員賴惠員等18人</text:p>
          </table:table-cell>
          <table:table-cell table:style-name="TableCell1795">
            <text:p text:style-name="P1796">--</text:p>
          </table:table-cell>
          <table:table-cell table:style-name="TableCell1797">
            <text:p text:style-name="P1798">110.11.12</text:p>
            <text:p text:style-name="P1799">(10-4-9)</text:p>
            <text:p text:style-name="P1800"><text:span text:style-name="T1801">院會決議：逕付二讀。</text:span></text:p>
          </table:table-cell>
          <table:table-cell table:style-name="TableCell1802">
            <text:p text:style-name="P1803">110.12.28</text:p>
            <text:p text:style-name="P1804">(10-4-15)</text:p>
          </table:table-cell>
          <table:table-cell table:style-name="TableCell1805">
            <text:p text:style-name="P1806">111.1.19</text:p>
            <text:p text:style-name="P1807">華總一義字第</text:p>
            <text:p text:style-name="P1808">11100003411號</text:p>
          </table:table-cell>
          <table:table-cell table:style-name="TableCell1809">
            <text:p text:style-name="P1810">7584</text:p>
          </table:table-cell>
        </table:table-row>
        <table:table-row table:style-name="TableRow1811">
          <table:table-cell table:style-name="TableCell1812">
            <text:list text:style-name="LFO109" text:continue-numbering="true">
              <text:list-item>
                <text:p text:style-name="P1813"/>
              </text:list-item>
            </text:list>
          </table:table-cell>
          <table:table-cell table:style-name="TableCell1814">
            <text:p text:style-name="P1815">性別工作平等法刪除第二十二條條文草案</text:p>
          </table:table-cell>
          <table:table-cell table:style-name="TableCell1816">
            <text:p text:style-name="P1817">本院委員</text:p>
            <text:p text:style-name="P1818">陳柏惟等22人</text:p>
          </table:table-cell>
          <table:table-cell table:style-name="TableCell1819">
            <text:p text:style-name="P1820">109.5.29</text:p>
            <text:p text:style-name="P1821">(10-1-15)</text:p>
          </table:table-cell>
          <table:table-cell table:style-name="TableCell1822">
            <text:p text:style-name="P1823">110.9.29</text:p>
            <text:p text:style-name="P1824">(10-4-3)</text:p>
          </table:table-cell>
          <table:table-cell table:style-name="TableCell1825">
            <text:p text:style-name="P1826">110.12.28</text:p>
            <text:p text:style-name="P1827">(10-4-15)</text:p>
          </table:table-cell>
          <table:table-cell table:style-name="TableCell1828">
            <text:p text:style-name="P1829">111.1.19</text:p>
            <text:p text:style-name="P1830">華總一義字第</text:p>
            <text:p text:style-name="P1831">11100003411號</text:p>
          </table:table-cell>
          <table:table-cell table:style-name="TableCell1832">
            <text:p text:style-name="P1833">7584</text:p>
          </table:table-cell>
        </table:table-row>
        <table:table-row table:style-name="TableRow1834">
          <table:table-cell table:style-name="TableCell1835">
            <text:list text:style-name="LFO109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性別工作平等法刪除第二十二條條文草案</text:p>
          </table:table-cell>
          <table:table-cell table:style-name="TableCell1839">
            <text:p text:style-name="P1840">本院委員陳素月等19人</text:p>
          </table:table-cell>
          <table:table-cell table:style-name="TableCell1841">
            <text:p text:style-name="P1842">--</text:p>
          </table:table-cell>
          <table:table-cell table:style-name="TableCell1843">
            <text:p text:style-name="P1844">110.10.8</text:p>
            <text:p text:style-name="P1845">(10-4-4)</text:p>
            <text:p text:style-name="P1846"><text:span text:style-name="T1847">院會決議：逕付二讀。</text:span></text:p>
          </table:table-cell>
          <table:table-cell table:style-name="TableCell1848">
            <text:p text:style-name="P1849">110.12.28</text:p>
            <text:p text:style-name="P1850">(10-4-15)</text:p>
          </table:table-cell>
          <table:table-cell table:style-name="TableCell1851">
            <text:p text:style-name="P1852">111.1.19</text:p>
            <text:p text:style-name="P1853">華總一義字第</text:p>
            <text:p text:style-name="P1854">11100003411號</text:p>
          </table:table-cell>
          <table:table-cell table:style-name="TableCell1855">
            <text:p text:style-name="P1856">7584</text:p>
          </table:table-cell>
        </table:table-row>
        <table:table-row table:style-name="TableRow1857">
          <table:table-cell table:style-name="TableCell1858">
            <text:list text:style-name="LFO109" text:continue-numbering="true">
              <text:list-item>
                <text:p text:style-name="P1859"/>
              </text:list-item>
            </text:list>
          </table:table-cell>
          <table:table-cell table:style-name="TableCell1860">
            <text:p text:style-name="P1861">性別工作平等法刪除第二十二條條文草案</text:p>
          </table:table-cell>
          <table:table-cell table:style-name="TableCell1862">
            <text:p text:style-name="P1863">本院委員陳秀寳等18人</text:p>
          </table:table-cell>
          <table:table-cell table:style-name="TableCell1864">
            <text:p text:style-name="P1865">--</text:p>
          </table:table-cell>
          <table:table-cell table:style-name="TableCell1866">
            <text:p text:style-name="P1867">110.10.22</text:p>
            <text:p text:style-name="P1868">(10-4-6)</text:p>
            <text:p text:style-name="P1869"><text:span text:style-name="T1870">院會決議：逕付二讀。</text:span></text:p>
          </table:table-cell>
          <table:table-cell table:style-name="TableCell1871">
            <text:p text:style-name="P1872">110.12.28</text:p>
            <text:p text:style-name="P1873">(10-4-15)</text:p>
          </table:table-cell>
          <table:table-cell table:style-name="TableCell1874">
            <text:p text:style-name="P1875">111.1.19</text:p>
            <text:p text:style-name="P1876">華總一義字第</text:p>
            <text:p text:style-name="P1877">11100003411號</text:p>
          </table:table-cell>
          <table:table-cell table:style-name="TableCell1878">
            <text:p text:style-name="P1879">7584</text:p>
          </table:table-cell>
        </table:table-row>
      </table:table>
      <text:p text:style-name="內文"><text:bookmark-end text:name="_Toc31276684"/><text:bookmark-end text:name="_Toc44418837"/><text:bookmark-end text:name="_Toc44419221"/><text:bookmark-end text:name="_Toc4441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Windows 使用者</dc:creator>
    <meta:creation-date>2022-01-20T02:20:00Z</meta:creation-date>
    <dc:date>2022-01-20T02:20:00Z</dc:date>
    <meta:print-date>2021-05-10T09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37" meta:character-count="9610" meta:row-count="68" meta:non-whitespace-character-count="8192"/>
  </office:meta>
</office:document-meta>
</file>