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5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5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6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7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8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0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1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2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3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4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5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7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8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9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30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31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32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space" fo:margin-left="0.5416in" fo:text-indent="-0.5416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10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3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5in" fo:text-indent="0.972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text-indent="0.9722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5in" fo:text-indent="0.9722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77" style:parent-style-name="內文" style:family="paragraph">
      <style:paragraph-properties style:snap-to-layout-grid="false" fo:text-align="justify" fo:line-height="0.25in" fo:margin-left="0.9729in" fo:text-indent="-0.001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 fo:margin-left="0.9729in" fo:text-indent="-0.001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 fo:margin-left="0.9729in" fo:text-indent="-0.001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5in" fo:margin-left="0.9729in" fo:text-indent="-0.001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5in" fo:margin-left="0.9729in" fo:text-indent="-0.00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5in" fo:margin-left="0.7756in" fo:text-indent="-0.775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5in" fo:margin-left="0.7777in" fo:text-indent="-0.777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5in" fo:text-indent="0.7743in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4" style:parent-style-name="一報告事項" style:family="paragraph">
      <style:paragraph-properties fo:text-align="justify" fo:margin-top="0.05in" fo:line-height="0.2222in" fo:margin-left="0.3888in" fo:text-indent="-0.3888in">
        <style:tab-stops/>
      </style:paragraph-properties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2222in" fo:margin-left="0.5833in" fo:text-indent="-0.5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決定" style:family="paragraph">
      <style:paragraph-properties fo:text-align="justify" fo:margin-top="0.125in" fo:line-height="0.2222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25in" fo:margin-left="0.1944in" fo:text-indent="-0.19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57" style:parent-style-name="預設段落字型" style:family="text">
      <style:text-properties style:font-name-asian="標楷體" fo:letter-spacing="-0.0111in" fo:font-size="14pt" style:font-size-asian="14pt"/>
    </style:style>
    <style:style style:name="T15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69" style:parent-style-name="一" style:family="paragraph">
      <style:paragraph-properties fo:margin-left="0.5548in" fo:text-indent="-0.4in">
        <style:tab-stops/>
      </style:paragraph-properties>
    </style:style>
    <style:style style:name="T170" style:parent-style-name="預設段落字型" style:family="text">
      <style:text-properties fo:letter-spacing="-0.0041in"/>
    </style:style>
    <style:style style:name="P171" style:parent-style-name="內文" style:family="paragraph">
      <style:paragraph-properties fo:widows="2" fo:orphans="2" fo:text-align="justify" fo:line-height="0.25in" fo:margin-left="0.5534in" fo:text-indent="-0.39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text-align="justify" fo:line-height="0.25in" fo:margin-left="0.5534in" fo:text-indent="-0.39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fo:text-align="justify" fo:line-height="0.25in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9" style:parent-style-name="內文" style:family="paragraph">
      <style:paragraph-properties fo:text-align="justify" fo:line-height="0.25in" fo:margin-left="0.6965in" fo:text-indent="-0.17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widows="2" fo:orphans="2" fo:text-align="justify" fo:line-height="0.25in" fo:margin-left="0.5534in" fo:text-indent="-0.39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text-align="justify" fo:line-height="0.25in" fo:margin-left="0.5534in" fo:text-indent="-0.39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text-align="justify" fo:line-height="0.25in"/>
    </style:style>
    <style:style style:name="T2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 fo:text-align="justify" fo:line-height="0.25in"/>
    </style:style>
    <style:style style:name="T2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margin-top="0.05in" fo:line-height="0.25in"/>
    </style:style>
    <style:style style:name="T2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 fo:text-align="justify" fo:line-height="0.25in"/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 fo:text-align="justify" fo:line-height="0.25in" fo:margin-left="0.5729in" fo:text-indent="-0.41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2" style:parent-style-name="內文" style:family="paragraph">
      <style:paragraph-properties fo:widows="2" fo:orphans="2" fo:text-align="justify" fo:line-height="0.25in" fo:margin-left="0.5534in" fo:text-indent="-0.39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3" style:parent-style-name="內文" style:family="paragraph">
      <style:paragraph-properties fo:widows="2" fo:orphans="2" fo:text-align="justify" fo:line-height="0.25in" fo:margin-left="0.5534in" fo:text-indent="-0.39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4" style:parent-style-name="內文" style:family="paragraph">
      <style:paragraph-properties fo:text-align="justify" fo:margin-top="0.05in" fo:line-height="0.25in" fo:margin-left="0.3937in" fo:text-indent="-0.393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margin-top="0.125in" fo:line-height="0.2222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10</text:span><text:span text:style-name="T5">屆第</text:span><text:span text:style-name="T6">4</text:span><text:span text:style-name="T7">會期司法及法制委員會第</text:span><text:span text:style-name="T8">23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間</text:span><text:span text:style-name="T12">：</text:span><text:span text:style-name="T13">中華民國</text:span><text:span text:style-name="T14">110</text:span><text:span text:style-name="T15">年</text:span><text:span text:style-name="T16">1</text:span><text:span text:style-name="T17">2</text:span><text:span text:style-name="T18">月</text:span><text:span text:style-name="T19">2</text:span><text:span text:style-name="T20">9</text:span><text:span text:style-name="T21">日（星期</text:span><text:span text:style-name="T22">三</text:span><text:span text:style-name="T23">）上午9時</text:span><text:span text:style-name="T24">2</text:span><text:span text:style-name="T25">分</text:span><text:span text:style-name="T26">至</text:span><text:span text:style-name="T27">下午1時</text:span><text:span text:style-name="T28">42</text:span><text:span text:style-name="T29">分</text:span></text:p>
      <text:p text:style-name="P30">出席委員：葉毓蘭<text:tab/>陳椒華<text:tab/>吳斯懷<text:tab/>江永昌<text:tab/>羅致政<text:tab/>費鴻泰<text:tab/>許智傑</text:p>
      <text:p text:style-name="P31">黃世杰<text:tab/>何志偉<text:tab/>鄭麗文<text:tab/>劉世芳<text:tab/>柯建銘<text:s/>翁重鈞</text:p>
      <text:p text:style-name="P32"><text:span text:style-name="T33">委員出席</text:span><text:span text:style-name="T34">1</text:span><text:span text:style-name="T35">3</text:span><text:span text:style-name="T36">人</text:span></text:p>
      <text:p text:style-name="P37"><text:span text:style-name="T38">列席</text:span><text:span text:style-name="T39">委員：</text:span><text:span text:style-name="T40">林德福</text:span><text:span text:style-name="T41"><text:tab/></text:span><text:span text:style-name="T42">鄭天財Sra</text:span><text:span text:style-name="T43"><text:s/></text:span><text:span text:style-name="T44"><text:s/></text:span><text:span text:style-name="T45">Kacaw</text:span><text:span text:style-name="T46"><text:tab/></text:span><text:span text:style-name="T47">廖國棟</text:span><text:span text:style-name="T48">Sufin‧Siluko</text:span><text:span text:style-name="T49"><text:tab/></text:span><text:span text:style-name="T50"><text:tab/></text:span><text:span text:style-name="T51">鄭正鈐</text:span><text:span text:style-name="T52"><text:tab/></text:span></text:p>
      <text:p text:style-name="P53"><text:span text:style-name="T54">莊競程</text:span><text:span text:style-name="T55"><text:tab/></text:span><text:span text:style-name="T56">李德維</text:span><text:span text:style-name="T57"><text:tab/></text:span><text:span text:style-name="T58">高嘉瑜</text:span><text:span text:style-name="T59"><text:tab/></text:span><text:span text:style-name="T60">楊瓊瓔</text:span><text:span text:style-name="T61"><text:tab/></text:span><text:span text:style-name="T62">湯蕙禎</text:span><text:span text:style-name="T63"><text:tab/></text:span><text:span text:style-name="T64">周春米 蔡</text:span><text:span text:style-name="T65">易餘</text:span></text:p>
      <text:p text:style-name="P66"><text:span text:style-name="T67">委員</text:span><text:span text:style-name="T68">列席</text:span><text:span text:style-name="T69">1</text:span><text:span text:style-name="T70">1</text:span><text:span text:style-name="T71">人</text:span></text:p>
      <text:p text:style-name="P72"><text:span text:style-name="T73">列席官員：</text:span><text:span text:style-name="T74">法務部常務次長</text:span><text:span text:style-name="T75">　</text:span><text:span text:style-name="T76">張斗輝(部長請假)</text:span></text:p>
      <text:p text:style-name="P77"><text:span text:style-name="T78">司法院秘書長</text:span><text:span text:style-name="T79">　</text:span><text:span text:style-name="T80">林輝煌</text:span></text:p>
      <text:p text:style-name="P81"><text:span text:style-name="T82">銓敘部常務次長</text:span><text:span text:style-name="T83">　</text:span><text:span text:style-name="T84">林文燦</text:span></text:p>
      <text:p text:style-name="P85"><text:span text:style-name="T86">衛生福利部醫事司專門委員</text:span><text:span text:style-name="T87">　</text:span><text:span text:style-name="T88">彭美珍</text:span></text:p>
      <text:p text:style-name="P89"><text:span text:style-name="T90">行政院人事行政總處組編人力處專門委員</text:span><text:span text:style-name="T91">　</text:span><text:span text:style-name="T92"><text:tab/>陳美志</text:span></text:p>
      <text:p text:style-name="P93"><text:span text:style-name="T94">行政院主計總處公務預算處科長</text:span><text:span text:style-name="T95">　</text:span><text:span text:style-name="T96">曾驛勝</text:span></text:p>
      <text:p text:style-name="P97"><text:span text:style-name="T98">主 <text:s text:c="3"/>席</text:span><text:span text:style-name="T99">：</text:span><text:span text:style-name="T100">黃</text:span><text:span text:style-name="T101">召</text:span><text:span text:style-name="T102">集</text:span><text:span text:style-name="T103">委員</text:span><text:span text:style-name="T104">世杰</text:span></text:p>
      <text:p text:style-name="P105"><text:span text:style-name="T106">專門委員</text:span><text:span text:style-name="T107">：</text:span><text:span text:style-name="T108">張智為</text:span></text:p>
      <text:p text:style-name="P109"><text:span text:style-name="T110">主任秘書</text:span><text:span text:style-name="T111">：</text:span><text:span text:style-name="T112">楊育純</text:span></text:p>
      <text:p text:style-name="P113"><text:span text:style-name="T114">紀 <text:s text:c="2"/></text:span><text:span text:style-name="T115"><text:s/></text:span><text:span text:style-name="T116">錄</text:span><text:span text:style-name="T117">：簡任秘書</text:span><text:span text:style-name="T118">　</text:span><text:span text:style-name="T119">陳杏枝</text:span></text:p>
      <text:p text:style-name="P120">簡任編審　薛復寧</text:p>
      <text:p text:style-name="P121">科　　長　鮑夏明</text:p>
      <text:p text:style-name="P122"><text:span text:style-name="T123">報告事項</text:span></text:p>
      <text:p text:style-name="P124"><text:span text:style-name="T125">宣讀上次會議議事錄</text:span></text:p>
      <text:p text:style-name="P126"><text:span text:style-name="T127">決定：確定。</text:span></text:p>
      <text:p text:style-name="P128">討論事項</text:p>
      <text:p text:style-name="P129"><text:span text:style-name="T130">一、</text:span><text:span text:style-name="T131">併案審查（一）行政院、司法院函請審議、（二）委員高嘉瑜等20人、（三）委員蔡易餘等17人、（四）委員陳亭妃等16人</text:span><text:span text:style-name="T132">、</text:span><text:span text:style-name="T133">（五）委員林宜瑾等19人</text:span><text:span text:style-name="T134">及</text:span><text:span text:style-name="T135">（六）委員范雲等17人</text:span><text:span text:style-name="T136">分別擬具「中華民國刑法施行法第九條之一條文修正草案」案。</text:span></text:p>
      <text:p text:style-name="P137">二、審查行政院函請審議「毒品危害防制條例第十二條及第三十六條條文修正草案」案。</text:p>
      <text:p text:style-name="P138">三、併案審查（一）委員莊競程等22人及（二）委員周春米等20人分別擬具「法院組織法第六十七條條文修正草案」案。</text:p>
      <text:p text:style-name="P139">四、審查委員湯蕙禎等18人擬具「法院組織法第十七條之一及第十八條條文修正草案」案。</text:p>
      <text:p text:style-name="P140">五、審查委員湯蕙禎等18人擬具「行政法院組織法第十條之一條文修正草案」案。</text:p>
      <text:p text:style-name="P141">六、審查委員湯蕙禎等18人擬具「智慧財產及商業法院組織法第十三<text:soft-page-break/>條條文修正草案」案。</text:p>
      <text:p text:style-name="P142">七、審查委員湯蕙禎等18人擬具「少年及家事法院組織法第十二條及第十三條條文修正草案」案。</text:p>
      <text:p text:style-name="P143">八、併案審查（一）委員萬美玲等23人、（二）時代力量黨團及（三）委員劉櫂豪等16人分別擬具「少年及家事法院組織法第二條條文修正草案」案。</text:p>
      <text:p text:style-name="P144"><text:span text:style-name="T145">（本次會議有委員</text:span><text:span text:style-name="T146">葉毓蘭、</text:span><text:span text:style-name="T147">陳椒華、吳斯懷、江永昌、</text:span><text:span text:style-name="T148">羅致政、</text:span><text:span text:style-name="T149">許智傑</text:span><text:span text:style-name="T150">、</text:span><text:span text:style-name="T151">黃世杰、何志偉、鄭麗文、</text:span><text:span text:style-name="T152">林德福</text:span><text:span text:style-name="T153">、</text:span><text:span text:style-name="T154">鄭天財Sra</text:span><text:span text:style-name="T155"><text:s/></text:span><text:span text:style-name="T156">Kacaw、</text:span><text:span text:style-name="T157">莊競程</text:span><text:span text:style-name="T158">、劉世芳</text:span><text:span text:style-name="T159">、</text:span><text:span text:style-name="T160">蔡易餘</text:span><text:span text:style-name="T161">提出質詢；委員</text:span><text:span text:style-name="T162">翁重鈞、</text:span><text:span text:style-name="T163">費鴻泰</text:span><text:span text:style-name="T164">、楊瓊瓔</text:span><text:span text:style-name="T165">提出書面質詢。）</text:span></text:p>
      <text:p text:style-name="P166">決議：</text:p>
      <text:p text:style-name="P167">一、報告及詢答完畢。</text:p>
      <text:p text:style-name="P168">二、「中華民國刑法施行法第九條之一條文修正草案」等6案：</text:p>
      <text:p text:style-name="一">(一)逕行逐條審查。</text:p>
      <text:p text:style-name="P169"><text:span text:style-name="T170">(二)</text:span>第九條之一，照行政院、司法院提案通過。</text:p>
      <text:p text:style-name="P171">(三)本案審查完竣，擬具審查報告，提請院會公決；不須交由黨團協商；院會討論時，由黃召集委員世杰出席說明。</text:p>
      <text:p text:style-name="P172">(四)條次、引述條文部分文字及法制用字用語，授權主席及議事人員整理。</text:p>
      <text:p text:style-name="P173"><text:span text:style-name="T174">三</text:span><text:span text:style-name="T175">、</text:span><text:span text:style-name="T176">「毒品危害防制條例第十二條及第三十六條條文修正草案」</text:span><text:span text:style-name="T177">案：</text:span><text:span text:style-name="T178"><text:s/></text:span></text:p>
      <text:p text:style-name="一">(一)逕行逐條審查。</text:p>
      <text:p text:style-name="一">(二)第十二條，照案通過。</text:p>
      <text:p text:style-name="一">(三)第三十六條，修正如下：</text:p>
      <text:p text:style-name="P179"><text:span text:style-name="T180">第三十六條</text:span><text:span text:style-name="T181">　本條例除中華民國九十九年十一月</text:span><text:span text:style-name="T182">五</text:span><text:span text:style-name="T183">日修正之第二條之一、第二十七條及第二十八條，一百零四年</text:span><text:span text:style-name="T184">一</text:span><text:span text:style-name="T185">月</text:span><text:span text:style-name="T186">二十三日</text:span><text:span text:style-name="T187">、一百零六年</text:span><text:span text:style-name="T188">五</text:span><text:span text:style-name="T189">月</text:span><text:span text:style-name="T190">二十六</text:span><text:span text:style-name="T191">日</text:span><text:span text:style-name="T192">、○年○月○日修正之條文</text:span><text:span text:style-name="T193">，自公布日施行；一百零五年</text:span><text:span text:style-name="T194">五</text:span><text:span text:style-name="T195">月</text:span><text:span text:style-name="T196">二十七</text:span><text:span text:style-name="T197">日修正之條文，自一百零五年七月一日施行；一百零</text:span><text:span text:style-name="T198">八</text:span><text:span text:style-name="T199">年</text:span><text:span text:style-name="T200">十二</text:span><text:span text:style-name="T201">月</text:span><text:span text:style-name="T202">十七</text:span><text:span text:style-name="T203">日修正之第十八條、第二十四條及第三十三條之一之施行日期，由行政院定之外，自公布後六個月施行。</text:span></text:p>
      <text:p text:style-name="P204">(四)本案審查完竣，擬具審查報告，提請院會公決；不須交由黨團協商；院會討論時，由黃召集委員世杰出席說明。</text:p>
      <text:p text:style-name="P205">(五)條次、引述條文部分文字及法制用字用語，授權主席及議事人員整理。</text:p>
      <text:p text:style-name="P206"><text:span text:style-name="T207">四、</text:span><text:span text:style-name="T208">「法院組織法第六十七條條文修正草案」</text:span><text:span text:style-name="T209">等2</text:span><text:span text:style-name="T210">案</text:span><text:span text:style-name="T211">：</text:span><text:span text:style-name="T212"><text:s/></text:span></text:p>
      <text:p text:style-name="一">(一)逕行逐條審查。</text:p>
      <text:p text:style-name="P213"><text:span text:style-name="T214">(二)</text:span><text:span text:style-name="T215">另定期繼續審查。</text:span><text:span text:style-name="T216">（</text:span><text:span text:style-name="T217">提案</text:span><text:span text:style-name="T218">條文</text:span><text:span text:style-name="T219">、</text:span><text:span text:style-name="T220">委員黃世杰</text:span><text:span text:style-name="T221">、莊競程</text:span><text:span text:style-name="T222">等</text:span><text:span text:style-name="T223">5人及委員葉毓蘭等3人所提修正動議均已宣讀完畢）</text:span></text:p>
      <text:p text:style-name="P224"><text:span text:style-name="T225">五、</text:span><text:span text:style-name="T226">「法院組織法第十七條之一及第十八條條文修正草案」案</text:span><text:span text:style-name="T227">：</text:span></text:p>
      <text:p text:style-name="一">(一)逕行逐條審查。</text:p>
      <text:p text:style-name="P228"><text:span text:style-name="T229">(二)</text:span><text:span text:style-name="T230">另定期繼續審查。</text:span><text:span text:style-name="T231">(</text:span><text:span text:style-name="T232">提案</text:span><text:span text:style-name="T233">條文已宣讀完畢)</text:span></text:p>
      <text:p text:style-name="P234"><text:span text:style-name="T235">六、</text:span><text:span text:style-name="T236">第</text:span><text:span text:style-name="T237">五</text:span><text:span text:style-name="T238">案至第七案，</text:span><text:span text:style-name="T239">均</text:span><text:span text:style-name="T240">另定期繼續審查</text:span><text:span text:style-name="T241">。</text:span><text:span text:style-name="T242">(</text:span><text:span text:style-name="T243">提案</text:span><text:span text:style-name="T244">條文均已宣讀完畢)</text:span></text:p>
      <text:p text:style-name="P245"><text:span text:style-name="T246">七</text:span><text:span text:style-name="T247">、</text:span><text:span text:style-name="T248">「少年及家事法院組織法第</text:span><text:span text:style-name="T249">二</text:span><text:span text:style-name="T250">條條文修正草案」</text:span><text:span text:style-name="T251">等3案</text:span><text:span text:style-name="T252">：</text:span></text:p>
      <text:p text:style-name="一">(一)逕行逐條審查。</text:p>
      <text:p text:style-name="P253"><text:span text:style-name="T254">(二)</text:span><text:span text:style-name="T255">第二條</text:span><text:span text:style-name="T256">，</text:span><text:span text:style-name="T257">照</text:span><text:span text:style-name="T258">時代力量黨團</text:span><text:span text:style-name="T259">及</text:span><text:span text:style-name="T260">委員劉櫂豪等16人</text:span><text:span text:style-name="T261">提案通過。</text:span></text:p>
      <text:p text:style-name="P262">(三)本案審查完竣，擬具審查報告，提請院會公決；不須交由黨團協商；院會討論時，由黃召集委員世杰出席說明。</text:p>
      <text:p text:style-name="P263">(四)條次、引述條文部分文字及法制用字用語，授權主席及議事人員整理。</text:p>
      <text:list text:style-name="LFO39" text:continue-numbering="true">
        <text:list-item>
          <text:p text:style-name="P264"><text:span text:style-name="T265">委員質詢時，要求提供相關資料或以書面答復者，請相關機關儘速送交個別委員及本會。</text:span></text:p>
        </text:list-item>
      </text:list>
      <text:p text:style-name="P266">散會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19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0.9722in" fo:text-indent="-0.311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內文">
      <style:paragraph-properties fo:text-align="justify" fo:line-height="0.25in" fo:margin-left="3.1659in" fo:text-indent="-0.04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一" style:display-name="一、" style:family="paragraph" style:auto-update="true">
      <style:paragraph-properties fo:text-align="justify" fo:line-height="0.25in" fo:margin-left="0.5729in" fo:text-indent="-0.41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一內文齊" style:display-name="一、內文齊" style:family="paragraph" style:auto-update="true">
      <style:paragraph-properties style:snap-to-layout-grid="false" fo:text-align="justify" style:line-height-at-least="0.1666in" fo:margin-left="0.2041in" fo:margin-right="-0.0347in" fo:text-indent="-0.2041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-asian="標楷體" fo:font-size="14pt" style:font-size-asian="14pt" style:font-size-complex="12pt"/>
    </style:style>
    <style:style style:name="項0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0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5LVL2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7LVL2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19LVL2" style:family="text">
      <style:text-properties style:use-window-font-color="true"/>
    </style: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9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0LVL1" style:family="text">
      <style:text-properties style:use-window-font-color="true"/>
    </style:style>
    <style:style style:name="WW_CharLFO20LVL2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1LVL2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2LVL2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3LVL2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4LVL2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5LVL2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6LVL2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7LVL2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8LVL2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29LVL2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0LVL2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1LVL2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2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5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5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6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7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8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0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1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2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3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4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5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7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8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9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30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31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32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space" fo:margin-left="0.5416in" fo:text-indent="-0.5416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10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2-01-03T04:40:00Z</meta:creation-date>
    <dc:date>2022-01-03T04:40:00Z</dc:date>
    <meta:print-date>2021-12-29T07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5" meta:character-count="1846" meta:row-count="13" meta:non-whitespace-character-count="1574"/>
  </office:meta>
</office:document-meta>
</file>