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20105立法委員劉櫂豪新聞稿</text:p>
      <text:p text:style-name="P27">劉櫂豪協助新生國中爭取392萬補助<text:s/>整建書香樓提升教學品質</text:p>
      <text:p text:style-name="P28"/>
      <text:p text:style-name="P29"><text:s text:c="4"/>劉櫂豪立委關切台東教育建設，協助台東市新生國中「書香樓」整建計畫爭取教育部補助392萬元，該計畫整建新生國中書香樓三樓的會議展演空間，將能提供該校師生研習、音樂展演之空間，提升該校教學品質以及學生的多元發展。</text:p>
      <text:p text:style-name="P30"/>
      <text:p text:style-name="P31"><text:s text:c="4"/>劉櫂豪說明，新生國中現有學生1500餘人，設有普通班45班、藝術才能美術班3班、藝術才能音樂班三班、體育班三班、集中式特教班二班、分散式資源班二班，該校重視均衡學習能力養成，學習領域包含、普通學科、視覺藝術、音樂、表演藝術、體育競技團隊養成等。而新生國中書香樓完成於民國80年，該建物經長期使用內部設施多逾使用年限，整體已呈老舊建築樣貌，亟需重新整建，以改善師生教學研習以及提供優質的展演空間。</text:p>
      <text:p text:style-name="P32"/>
      <text:p text:style-name="內文"><text:span text:style-name="T33"><text:s text:c="4"/></text:span><text:span text:style-name="T34">劉櫂豪表示，書香樓</text:span><text:span text:style-name="T35">1</text:span><text:span text:style-name="T36">樓目前為社區共讀站空間，已於</text:span><text:span text:style-name="T37">108</text:span><text:span text:style-name="T38">年整修竣工，而</text:span><text:span text:style-name="T39">3</text:span><text:span text:style-name="T40">樓會議室可容納</text:span><text:span text:style-name="T41">141</text:span><text:span text:style-name="T42">位人員研習，是台東縣重要教師研習與會議場所，同時供新生國中音樂班、阿卡貝拉人聲合唱團、家庭音樂會等節目展演使用，為能充實書香樓之會議、展演、音樂演出、藝廊與閱讀書香等功能，新生國中特擬訂「</text:span><text:span text:style-name="T43">110</text:span><text:span text:style-name="T44">年度新生國中充實設施設備計畫</text:span><text:span text:style-name="T45">-</text:span><text:span text:style-name="T46">書香樓整修工程」向教育部申請補助，經審議後教育部擬核定補助</text:span><text:span text:style-name="T47">392</text:span><text:span text:style-name="T48">萬元。期能提升新生國中學習環境，促進學生多元學習能力，同時讓書香樓整建完成後成為校園美感基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1-06T02:40:00Z</meta:creation-date>
    <dc:date>2022-01-06T02:4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