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277in" style:letter-kerning="false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 fo:letter-spacing="0.0972in" style:letter-kerning="false" fo:font-size="18pt" style:font-size-asian="18pt" style:font-size-complex="18pt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8277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5.75in" style:use-optimal-column-width="false"/>
    </style:style>
    <style:style style:name="TableColumn30" style:family="table-column">
      <style:table-column-properties style:column-width="1.3569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23" style:family="table">
      <style:table-properties style:width="10.9444in" fo:margin-left="0in" table:align="left"/>
    </style:style>
    <style:style style:name="TableRow32" style:family="table-row">
      <style:table-row-properties style:min-row-height="0.23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127in" fo:font-size="11pt" style:font-size-asian="11pt"/>
    </style:style>
    <style:style style:name="T43" style:parent-style-name="預設段落字型" style:family="text">
      <style:text-properties style:font-name-asian="標楷體" fo:color="#000000" fo:letter-spacing="0.127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0.018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7" style:family="table-row">
      <style:table-row-properties style:min-row-height="0.08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line-break="normal" fo:text-align="justify" fo:line-height="0.1666in" fo:margin-left="0.7715in" fo:text-indent="-0.77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085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line-break="normal" fo:text-align="justify" fo:line-height="0.1666in" fo:margin-left="0.7715in" fo:text-indent="-0.771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085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justify" fo:line-height="0.1666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41" style:parent-style-name="預設段落字型" style:family="text">
      <style:text-properties style:font-name="新細明體" fo:color="#000000" fo:letter-spacing="-0.0055in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562in" style:use-optimal-row-height="false" fo:keep-together="always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562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68264in" svg:y="0.38889in" svg:width="7.5in" svg:height="0.5in" style:rel-width="scale" style:rel-height="scale"><draw:text-box draw:chain-next-name="Text Box 10"><text:p text:style-name="P5"><text:span text:style-name="T6">(1</text:span><text:span text:style-name="T7">1</text:span><text:span text:style-name="T8">1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4</text:span><text:span text:style-name="T15">會期</text:span><text:span text:style-name="T16">臨時會</text:span><text:span text:style-name="T17">會議情形分週預報</text:span><text:span text:style-name="T18">表</text:span></text:p><text:p text:style-name="內文"/></draw:text-box><svg:title/><svg:desc/></draw:frame></text:span><text:span text:style-name="T19"><text:s/>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月／日</text:span></text:p>
            </table:table-cell>
            <table:table-cell table:style-name="TableCell36">
              <text:p text:style-name="P37">星期</text:p>
            </table:table-cell>
            <table:table-cell table:style-name="TableCell38">
              <text:p text:style-name="P39">時間</text:p>
            </table:table-cell>
            <table:table-cell table:style-name="TableCell40">
              <text:p text:style-name="P41"><text:span text:style-name="T42">單</text:span><text:span text:style-name="T43"><text:s text:c="2"/></text:span><text:span text:style-name="T44">位</text:span></text:p>
            </table:table-cell>
            <table:table-cell table:style-name="TableCell45">
              <text:p text:style-name="P46"><text:span text:style-name="T47">輪值召</text:span><text:span text:style-name="T48">委</text:span></text:p>
            </table:table-cell>
            <table:table-cell table:style-name="TableCell49">
              <text:p text:style-name="P50"><text:span text:style-name="T51">開會事</text:span><text:span text:style-name="T52">由</text:span></text:p>
            </table:table-cell>
            <table:table-cell table:style-name="TableCell53">
              <text:p text:style-name="P54">地點</text:p>
            </table:table-cell>
            <table:table-cell table:style-name="TableCell55">
              <text:p text:style-name="P56">聯席委員會</text:p>
            </table:table-cell>
          </table:table-row>
        </table:table-header-rows>
        <table:table-row table:style-name="TableRow57">
          <table:table-cell table:style-name="TableCell58">
            <text:p text:style-name="P59">1/10</text:p>
          </table:table-cell>
          <table:table-cell table:style-name="TableCell60">
            <text:p text:style-name="P61"><text:span text:style-name="T62">一</text:span></text:p>
          </table:table-cell>
          <table:table-cell table:style-name="TableCell63">
            <text:p text:style-name="P64"><text:span text:style-name="T65">全天</text:span>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/>
          </table:table-cell>
          <table:table-cell table:style-name="TableCell70">
            <text:p text:style-name="P71">第10屆第4會期第1次臨時會第1次會議：</text:p>
            <text:p text:style-name="P72">討論事項：本院教育及文化委員會報告併案審查委員林思銘等19人擬具「性別平等<text:line-break/>教育法第二十七條之一條文修正草案」、委員張廖萬堅等20人及委員林宜瑾等17人分別擬具「性別平等教育法第三十條條文修正草案」案等11案。</text:p>
          </table:table-cell>
          <table:table-cell table:style-name="TableCell73">
            <text:p text:style-name="P74">議場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/11</text:span></text:p>
          </table:table-cell>
          <table:table-cell table:style-name="TableCell81">
            <text:p text:style-name="P82">二</text:p>
          </table:table-cell>
          <table:table-cell table:style-name="TableCell83">
            <text:p text:style-name="P84">全天</text:p>
          </table:table-cell>
          <table:table-cell table:style-name="TableCell85">
            <text:p text:style-name="P86">院　　　會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第10屆第4會期第</text:span><text:span text:style-name="T92">1</text:span><text:span text:style-name="T93">次臨時會第1次會議</text:span><text:span text:style-name="T94">：</text:span></text:p>
            <text:p text:style-name="P95"><text:span text:style-name="T96">討論事項：本院教育及文化委員會報告併案審查委員林思銘等19人擬具</text:span><text:span text:style-name="T97">「</text:span><text:span text:style-name="T98">性別平等</text:span><text:span text:style-name="T99">教</text:span><text:span text:style-name="T100">育法第二十七條之一條文修正草案」、委員張廖萬堅等20人及委員林宜瑾等17人分別擬具「性別平等教育法第三十條條文修正草案」案等11案。</text:span></text:p>
          </table:table-cell>
          <table:table-cell table:style-name="TableCell101">
            <text:p text:style-name="P102">議場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/12</text:p>
          </table:table-cell>
          <table:table-cell table:style-name="TableCell108" table:number-rows-spanned="2">
            <text:p text:style-name="P109"><text:span text:style-name="T110">三</text:span></text:p>
          </table:table-cell>
          <table:table-cell table:style-name="TableCell111">
            <text:p text:style-name="P112"><text:span text:style-name="T113">全天</text:span></text:p>
          </table:table-cell>
          <table:table-cell table:style-name="TableCell114">
            <text:p text:style-name="P115">交通</text:p>
          </table:table-cell>
          <table:table-cell table:style-name="TableCell116">
            <text:p text:style-name="P117">陳委員雪生</text:p>
          </table:table-cell>
          <table:table-cell table:style-name="TableCell118">
            <text:p text:style-name="P119"><text:span text:style-name="T120">一</text:span><text:span text:style-name="T121">、</text:span><text:span text:style-name="T122">審查委員林德福等18人擬具「道路交通管理處罰條例第三十五條條文修正草</text:span><text:span text:style-name="T123"><text:line-break/></text:span><text:span text:style-name="T124">案」案。二、審查委員鄭正鈐等17人擬具「道路交通管理處罰條例第三十五條條文修正草案」案。三、審查委員江啟臣等22人擬具「道路交通管理處罰條例第三十五條條文修正草案」案。四、審查委員楊瓊瓔等17人擬具「道路交通管理處罰條例第三十五條條文修正草案」案。五、審查委員溫玉霞等19人擬具「道路交通管理處罰條例第三十五條條文修正草案」案。六、審查委員洪孟楷等16人擬具「道路交通管理處罰條例第三十五條條文修正草案」案。七、審查委員何志偉等16人擬具「道路交通管理處罰條例第三十五條條文修正草案」案。八、審查委員魯明哲等21人擬具「道路交通管理處罰條例第三十五條條文修正草案」案。九、審查委員李貴敏等16人擬具「道路交通管理處罰條例第三十五條及第三十五條之一條文修正草案」案。十、審查時代力量黨團擬具「道路交通管理處罰條例增訂第三十五條之三條文草案」案。(詢答及處理)</text:span></text:p>
          </table:table-cell>
          <table:table-cell table:style-name="TableCell125">
            <text:p text:style-name="P126">紅樓201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全天</text:p>
          </table:table-cell>
          <table:table-cell table:style-name="TableCell134">
            <text:p text:style-name="P135">內政</text:p>
          </table:table-cell>
          <table:table-cell table:style-name="TableCell136">
            <text:p text:style-name="P137">林委員為洲</text:p>
          </table:table-cell>
          <table:table-cell table:style-name="TableCell138">
            <text:p text:style-name="P139"><text:span text:style-name="T140">考察彰化縣升格整備情形</text:span><text:span text:style-name="T141">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1/13</text:p>
          </table:table-cell>
          <table:table-cell table:style-name="TableCell149" table:number-rows-spanned="2">
            <text:p text:style-name="P150">四</text:p>
          </table:table-cell>
          <table:table-cell table:style-name="TableCell151">
            <text:p text:style-name="P152">上午</text:p>
          </table:table-cell>
          <table:table-cell table:style-name="TableCell153" table:number-rows-spanned="2">
            <text:p text:style-name="P154">內政</text:p>
          </table:table-cell>
          <table:table-cell table:style-name="TableCell155" table:number-rows-spanned="2">
            <text:p text:style-name="P156">林委員為洲</text:p>
          </table:table-cell>
          <table:table-cell table:style-name="TableCell157">
            <text:p text:style-name="P158">考察全臺行政區域劃分及地方制度法修法相關事宜暨舉辦研討會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下午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考察縣市合併之效益評估與影響暨舉辦座談會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/14</text:p>
          </table:table-cell>
          <table:table-cell table:style-name="TableCell179">
            <text:p text:style-name="P180"><text:span text:style-name="T181">五</text:span></text:p>
          </table:table-cell>
          <table:table-cell table:style-name="TableCell182">
            <text:p text:style-name="P183">全天</text:p>
          </table:table-cell>
          <table:table-cell table:style-name="TableCell184">
            <text:p text:style-name="P185">內政</text:p>
          </table:table-cell>
          <table:table-cell table:style-name="TableCell186">
            <text:p text:style-name="P187">林委員為洲</text:p>
          </table:table-cell>
          <table:table-cell table:style-name="TableCell188">
            <text:p text:style-name="P189">「縣市合併升格為直轄市與地方制度法修法」公聽會。</text:p>
          </table:table-cell>
          <table:table-cell table:style-name="TableCell190">
            <text:p text:style-name="P191">紅樓202會議室</text:p>
          </table:table-cell>
          <table:table-cell table:style-name="TableCell192">
            <text:p text:style-name="P193"/>
          </table:table-cell>
        </table:table-row>
      </table:table>
      <text:p text:style-name="P194">附註：（一）本表僅供參考，如有變動，另以議事處及各委員會正式開會通知為準。（必要時中午及晚間繼續開會）</text:p>
      <text:p text:style-name="P195"><text:span text:style-name="T196">（二）</text:span><text:span text:style-name="T197">製表截止時間為</text:span><text:span text:style-name="T198">11</text:span><text:span text:style-name="T199">1</text:span><text:span text:style-name="T200">年</text:span><text:span text:style-name="T201">1</text:span><text:span text:style-name="T202">月</text:span><text:span text:style-name="T203">7</text:span><text:span text:style-name="T204">日下午2時30分</text:span><text:span text:style-name="T205">；本表會議內容如有變動，而未能於上開截止時間前將最新會議資料通知管理科時，</text:span><text:span text:style-name="T206">議事處及</text:span><text:span text:style-name="T207">各委員會應將會議變動情形通知相關單位及全體委員，並請在會議預報系統內更新資料。</text:span></text:p>
      <text:p text:style-name="P208"><text:span text:style-name="T209">（三）開會事由依</text:span><text:span text:style-name="T210">議事處及</text:span><text:span text:style-name="T211">各委員會所提供議程為準。</text:span></text:p>
      <text:p text:style-name="P212"><text:span text:style-name="T213"><text:s text:c="125"/></text:span><text:span text:style-name="T214"><text:s text:c="6"/></text:span><text:span text:style-name="T21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22-01-07T07:00:00Z</meta:creation-date>
    <dc:date>2022-01-07T07:00:00Z</dc:date>
    <meta:print-date>2022-01-07T06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