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justify" fo:line-height="0.3472in" fo:margin-left="1.1111in" fo:margin-right="-0.296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8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justify" fo:margin-top="0.125in" fo:line-height="150%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5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" style:parent-style-name="內文" style:family="paragraph">
      <style:paragraph-properties style:snap-to-layout-grid="false" fo:text-align="justify" fo:margin-top="0.125in" fo:line-height="0.3472in" fo:margin-left="0.6666in" fo:margin-right="0.002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6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本文縮排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本文縮排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本文縮排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 style:language-asian="zh" style:country-asian="TW"/>
    </style:style>
    <style:style style:name="P82" style:parent-style-name="本文縮排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 style:font-weight-complex="bold" style:font-size-complex="20pt" style:language-asian="zh" style:country-asian="HK"/>
    </style:style>
    <style:style style:name="T84" style:parent-style-name="預設段落字型" style:family="text">
      <style:text-properties style:font-name="標楷體" fo:font-weight="bold" style:font-weight-asian="bold" style:font-weight-complex="bold" style:font-size-complex="20pt"/>
    </style:style>
    <style:style style:name="P85" style:parent-style-name="本文縮排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weight-complex="bold" style:font-size-complex="20pt" style:language-asian="zh" style:country-asian="TW"/>
    </style:style>
    <style:style style:name="P86" style:parent-style-name="本文縮排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87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88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89" style:parent-style-name="預設段落字型" style:family="text">
      <style:text-properties style:font-name="標楷體" style:font-weight-complex="bold" style:font-size-complex="20pt" style:language-asian="zh" style:country-asian="HK"/>
    </style:style>
    <style:style style:name="T90" style:parent-style-name="預設段落字型" style:family="text">
      <style:text-properties style:font-name="標楷體" style:font-weight-complex="bold" style:font-size-complex="20pt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10</text:span><text:span text:style-name="T4">屆</text:span><text:span text:style-name="T5">修憲</text:span><text:span text:style-name="T6">委員會第</text:span><text:span text:style-name="T7">2</text:span><text:span text:style-name="T8">次全體委員會議議事</text:span><text:span text:style-name="T9">日程</text:span><text:bookmark-end text:name="_Toc202776359"/></text:h>
      <text:p text:style-name="P10"><text:span text:style-name="T11">時　　間：</text:span><text:span text:style-name="T12">1</text:span><text:span text:style-name="T13">1</text:span><text:span text:style-name="T14">1</text:span><text:span text:style-name="T15">年</text:span><text:span text:style-name="T16">1</text:span><text:span text:style-name="T17">月</text:span><text:span text:style-name="T18">6</text:span><text:span text:style-name="T19">日（星期</text:span><text:span text:style-name="T20">四</text:span><text:span text:style-name="T21">）</text:span><text:span text:style-name="T22">上午</text:span><text:span text:style-name="T23">9</text:span><text:span text:style-name="T24">時至下午</text:span><text:span text:style-name="T25">5</text:span><text:span text:style-name="T26">時</text:span><text:span text:style-name="T27">30分</text:span></text:p>
      <text:p text:style-name="P28"><text:span text:style-name="T29">地　　點：</text:span><text:span text:style-name="T30">群賢樓</text:span><text:span text:style-name="T31">9</text:span><text:span text:style-name="T32">樓</text:span><text:span text:style-name="T33">大禮堂</text:span></text:p>
      <text:p text:style-name="P34"/>
      <text:p text:style-name="P35">推選會議主席</text:p>
      <text:p text:style-name="P36"><text:span text:style-name="T37">說明：依</text:span><text:span text:style-name="T38">立法院修憲委員會組織規程第4條</text:span><text:span text:style-name="T39">第2項</text:span><text:span text:style-name="T40">規定，本會會議</text:span><text:span text:style-name="T41">以召集</text:span><text:span text:style-name="T42">委員</text:span><text:span text:style-name="T43">1</text:span><text:span text:style-name="T44">人為主席</text:span><text:span text:style-name="T45">，</text:span><text:span text:style-name="T46">由各召集委員輪流擔任</text:span><text:span text:style-name="T47">，</text:span><text:span text:style-name="T48">惟因本會</text:span><text:span text:style-name="T49">尚未定召集委員輪值</text:span><text:span text:style-name="T50">，</text:span><text:span text:style-name="T51">故由在場召集委員互推</text:span><text:span text:style-name="T52">1</text:span><text:span text:style-name="T53">人擔任本次會議主席</text:span><text:span text:style-name="T54">。</text:span></text:p>
      <text:p text:style-name="P55">報告事項</text:p>
      <text:p text:style-name="P56">一、<text:span text:style-name="T57">宣讀</text:span><text:span text:style-name="T58">本院</text:span><text:span text:style-name="T59">第</text:span>10<text:span text:style-name="T60">屆</text:span><text:span text:style-name="T61">修憲委員會</text:span><text:span text:style-name="T62">第</text:span>1<text:span text:style-name="T63">次全體委員會</text:span>議<text:span text:style-name="T64">議</text:span>事<text:span text:style-name="T65">錄</text:span>。</text:p>
      <text:p text:style-name="P66">二、本院<text:span text:style-name="T67">民進黨黨團函，為該黨團原禮讓陳柏惟委員參加「立法院修憲委員會」，改推派蔡適應委員參加</text:span>，業經提報本院第10屆第<text:span text:style-name="T68">4</text:span>會期第<text:span text:style-name="T69">8</text:span>次會議在案。</text:p>
      <text:p text:style-name="P70">三、本院國民黨黨團函<text:span text:style-name="T71">，</text:span>為該黨團<text:span text:style-name="T72">第</text:span><text:span text:style-name="T73">10</text:span><text:span text:style-name="T74">屆</text:span><text:span text:style-name="T75">修憲委員會</text:span><text:span text:style-name="T76">魯明哲</text:span>委員<text:span text:style-name="T77">更換為</text:span><text:span text:style-name="T78">林思銘</text:span>委員，業經提報本院第10屆第<text:span text:style-name="T79">4</text:span>會期第1<text:span text:style-name="T80">1</text:span>次會議在案。</text:p>
      <text:p text:style-name="P81"/>
      <text:p text:style-name="P82"><text:span text:style-name="T83">討論</text:span><text:span text:style-name="T84">事項</text:span></text:p>
      <text:p text:style-name="P85">討論交付修憲委員會修憲提案之審查暨公聽會之安排。</text:p>
      <text:p text:style-name="P86"><text:span text:style-name="T87">(</text:span><text:span text:style-name="T88">修憲委員會委員等22人，依立法院修憲委員會組織規程第1條第2項及立法院各委員會組織法第5條第2項之規定</text:span><text:span text:style-name="T89">提出</text:span><text:span text:style-name="T9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10屆修憲委員會第2次全體委員會議議事日程</dc:title>
    <dc:subject/>
    <meta:initial-creator>內政01</meta:initial-creator>
    <dc:creator>Windows 使用者</dc:creator>
    <meta:creation-date>2022-05-10T09:14:00Z</meta:creation-date>
    <dc:date>2022-05-10T09:14:00Z</dc:date>
    <meta:print-date>2022-01-05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