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P12" style:parent-style-name="內文" style:family="paragraph">
      <style:paragraph-properties fo:text-align="justify" fo:line-height="0.3472in" fo:margin-left="1.1111in" fo:margin-right="-0.0006in" fo:text-indent="-1.1111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language-asian="zh" style:country-asian="HK"/>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language-asian="zh" style:country-asian="HK"/>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language-asian="zh" style:country-asian="HK"/>
    </style:style>
    <style:style style:name="T27" style:parent-style-name="預設段落字型" style:family="text">
      <style:text-properties style:font-name="標楷體" style:font-name-asian="標楷體" fo:font-size="16pt" style:font-size-asian="16pt" style:font-size-complex="20pt" style:language-asian="zh" style:country-asian="HK"/>
    </style:style>
    <style:style style:name="T28" style:parent-style-name="預設段落字型" style:family="text">
      <style:text-properties style:font-name="標楷體" style:font-name-asian="標楷體" fo:font-size="16pt" style:font-size-asian="16pt" style:font-size-complex="20pt" style:language-asian="zh" style:country-asian="HK"/>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language-asian="zh" style:country-asian="HK"/>
    </style:style>
    <style:style style:name="T31" style:parent-style-name="預設段落字型" style:family="text">
      <style:text-properties style:font-name="標楷體" style:font-name-asian="標楷體" fo:font-size="16pt" style:font-size-asian="16pt" style:font-size-complex="20pt"/>
    </style:style>
    <style:style style:name="T32" style:parent-style-name="預設段落字型" style:family="text">
      <style:text-properties style:font-name="標楷體" style:font-name-asian="標楷體" fo:font-size="16pt" style:font-size-asian="16pt" style:font-size-complex="20pt" style:language-asian="zh" style:country-asian="HK"/>
    </style:style>
    <style:style style:name="P33" style:parent-style-name="內文" style:family="paragraph">
      <style:paragraph-properties fo:text-align="justify" fo:line-height="0.3472in" fo:margin-left="1.1111in" fo:text-indent="-1.1111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language-asian="zh" style:country-asian="HK"/>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P39" style:parent-style-name="內文" style:family="paragraph">
      <style:paragraph-properties style:snap-to-layout-grid="false" fo:text-align="justify" fo:margin-top="0.125in" fo:line-height="150%" fo:margin-right="-0.7465in"/>
      <style:text-properties style:font-name="標楷體" style:font-name-asian="標楷體" fo:font-weight="bold" style:font-weight-asian="bold" style:font-weight-complex="bold" fo:font-size="16pt" style:font-size-asian="16pt" style:font-size-complex="20pt"/>
    </style:style>
    <style:style style:name="P40" style:parent-style-name="內文" style:family="paragraph">
      <style:paragraph-properties style:snap-to-layout-grid="false" fo:text-align="justify" fo:margin-top="0.125in" fo:line-height="0.3472in" fo:margin-right="-0.7465in"/>
      <style:text-properties style:font-name="標楷體" style:font-name-asian="標楷體" fo:font-weight="bold" style:font-weight-asian="bold" style:font-weight-complex="bold" fo:font-size="16pt" style:font-size-asian="16pt" style:font-size-complex="20pt"/>
    </style:style>
    <style:style style:name="P41" style:parent-style-name="立法院會議名稱" style:family="paragraph">
      <style:paragraph-properties fo:text-align="justify" fo:margin-left="0.4444in" fo:text-indent="-0.4444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本文縮排" style:family="paragraph">
      <style:paragraph-properties style:snap-to-layout-grid="false" fo:text-align="justify" fo:line-height="0.3472in" fo:margin-left="0.4444in" fo:text-indent="-0.4444in">
        <style:tab-stops/>
      </style:paragraph-properties>
    </style:style>
    <style:style style:name="P52" style:parent-style-name="本文縮排" style:family="paragraph">
      <style:paragraph-properties style:snap-to-layout-grid="false" fo:text-align="justify" fo:line-height="0.3472in" fo:margin-left="0in">
        <style:tab-stops/>
      </style:paragraph-properties>
    </style:style>
    <style:style style:name="T53" style:parent-style-name="預設段落字型" style:family="text">
      <style:text-properties style:font-name="標楷體" fo:font-weight="bold" style:font-weight-asian="bold" style:font-weight-complex="bold" style:font-size-complex="20pt" style:language-asian="zh" style:country-asian="HK"/>
    </style:style>
    <style:style style:name="T54" style:parent-style-name="預設段落字型" style:family="text">
      <style:text-properties style:font-name="標楷體" fo:font-weight="bold" style:font-weight-asian="bold" style:font-weight-complex="bold" style:font-size-complex="20pt"/>
    </style:style>
    <style:style style:name="P5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5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5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5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5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0" style:parent-style-name="內文" style:family="paragraph">
      <style:paragraph-properties fo:line-height="0.25in"/>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office:automatic-styles>
  <office:body>
    <office:text text:use-soft-page-breaks="true">
      <text:h text:style-name="P1" text:outline-level="2"><text:bookmark-start text:name="_Toc202776359"/><text:span text:style-name="T4">立法院第</text:span><text:span text:style-name="T5">10</text:span><text:span text:style-name="T6">屆</text:span><text:span text:style-name="T7">修憲</text:span><text:span text:style-name="T8">委員會第</text:span><text:span text:style-name="T9">3</text:span><text:span text:style-name="T10">次全體委員會議議事</text:span><text:span text:style-name="T11">日程</text:span><text:bookmark-end text:name="_Toc202776359"/></text:h>
      <text:p text:style-name="P12"><text:span text:style-name="T13">時　　間：</text:span><text:span text:style-name="T14">1</text:span><text:span text:style-name="T15">1</text:span><text:span text:style-name="T16">1</text:span><text:span text:style-name="T17">年</text:span><text:span text:style-name="T18">1</text:span><text:span text:style-name="T19">月</text:span><text:span text:style-name="T20">7</text:span><text:span text:style-name="T21">日（星期</text:span><text:span text:style-name="T22">五</text:span><text:span text:style-name="T23">）</text:span><text:span text:style-name="T24">上午</text:span><text:span text:style-name="T25">9</text:span><text:span text:style-name="T26">時</text:span><text:span text:style-name="T27">至</text:span><text:span text:style-name="T28">下午</text:span><text:span text:style-name="T29">5</text:span><text:span text:style-name="T30">時</text:span><text:span text:style-name="T31">30</text:span><text:span text:style-name="T32">分</text:span></text:p>
      <text:p text:style-name="P33"><text:span text:style-name="T34">地　　點：</text:span><text:span text:style-name="T35">群賢樓</text:span><text:span text:style-name="T36">9</text:span><text:span text:style-name="T37">樓</text:span><text:span text:style-name="T38">大禮堂</text:span></text:p>
      <text:p text:style-name="P39"/>
      <text:p text:style-name="P40">報告事項</text:p>
      <text:p text:style-name="P41"><text:span text:style-name="T42">宣讀</text:span><text:span text:style-name="T43">本院</text:span><text:span text:style-name="T44">第</text:span>10<text:span text:style-name="T45">屆</text:span><text:span text:style-name="T46">修憲委員會</text:span><text:span text:style-name="T47">第</text:span>2<text:span text:style-name="T48">次全體委員會</text:span>議<text:span text:style-name="T49">議</text:span>事<text:span text:style-name="T50">錄</text:span>。</text:p>
      <text:p text:style-name="P51"/>
      <text:p text:style-name="P52"><text:span text:style-name="T53">討論</text:span><text:span text:style-name="T54">事項</text:span></text:p>
      <text:p text:style-name="P55">一、委員江啟臣等31人擬具「中華民國憲法增修條文增訂第一條之一條文草案」，請審議案。</text:p>
      <text:p text:style-name="P56">二、委員蘇巧慧等30人擬具「中華民國憲法增修條文第一條條文修正草案」，請審議案。<text:s/></text:p>
      <text:p text:style-name="P57">三、委員范雲等38人擬具「中華民國憲法增修條文增訂第一條之一條文草案」，請審議案。</text:p>
      <text:p text:style-name="P58">四、委員林為洲等40人擬具「中華民國憲法增修條文增訂第十條之一條文草案」，請審議案。<text:s/></text:p>
      <text:p text:style-name="P59">五、委員陳亭妃等31人擬具「中華民國憲法第一百三十條條文修正草案」，請審議案。</text:p>
      <text:p text:style-name="P60">六、委員陳亭妃等29人擬具「中華民國憲法增修條文部分條文修正草案」，請審議案。</text:p>
      <text:p text:style-name="P61">七、委員高嘉瑜等34人擬具「中華民國憲法增修條文增訂第一條之一條文草案」，請審議案。</text:p>
      <text:p text:style-name="P62">八、委員林昶佐等35人擬具「中華民國憲法增修條文增訂第一條之一、第一條之二及第一條之三條文草案」，請審議案。</text:p>
      <text:p text:style-name="P63">九、委員賴瑞隆等31人擬具「中華民國憲法增修條文增訂第一條之一條文草案」，請審議案。</text:p>
      <text:p text:style-name="P64">十、委員蔣萬安等29人擬具「中華民國憲法增修條文增訂第十條之一條文草案」，請審議案。</text:p>
      <text:p text:style-name="P65">十一、委員吳思瑤等30人擬具「中華民國憲法增修條文第四條之一、第六條及第七條條文修正草案」，請審議案。</text:p>
      <text:p text:style-name="P66">十二、委員賴士葆等30人擬具「中華民國憲法增修條文第三條條文修正草案」，請審議案。</text:p>
      <text:p text:style-name="P67">十三、委員賴士葆等30人擬具「中華民國憲法增修條文第四條條文修正草案」，請審議案。</text:p>
      <text:p text:style-name="P68">十四、委員林德福等29人擬具「中華民國憲法增修條文第二條及第<text:soft-page-break/>四條條文修正草案」，請審議案。</text:p>
      <text:p text:style-name="P69">十五、委員林德福等29人擬具「中華民國憲法增修條文第十條條文修正草案」，請審議案。</text:p>
      <text:p text:style-name="P70">十六、委員曾銘宗等31人擬具「中華民國憲法增修條文第五條、第六條及第七條條文修正草案」，請審議案。</text:p>
      <text:p text:style-name="P71">十七、委員鄭麗文等29人擬具「中華民國憲法增修條文增訂第十三條條文草案」，請審議案。</text:p>
      <text:p text:style-name="P72">十八、委員鄭麗文等30人擬具「中華民國憲法增修條文增訂第十四條條文草案」，請審議案。</text:p>
      <text:p text:style-name="P73">十九、委員鄭麗文等29人擬具「中華民國憲法增修條文增訂第十五條條文草案」，請審議案。</text:p>
      <text:p text:style-name="P74">二十、委員江啟臣等31人擬具「中華民國憲法增修條文增訂第二條之一條文草案」，請審議案。</text:p>
      <text:p text:style-name="P75">二十一、委員張其祿等36人擬具「中華民國憲法第一百三十條條文修正草案」，請審議案。</text:p>
      <text:p text:style-name="P76">二十二、委員蘇巧慧等38人擬具「中華民國憲法增修條文第二條條文修正草案」，請審議案。</text:p>
      <text:p text:style-name="P77">二十三、委員洪申翰等29人擬具「中華民國憲法第一百三十條條文修正草案」，請審議案。</text:p>
      <text:p text:style-name="P78">二十四、委員王定宇等32人擬具「中華民國憲法增修條文部分條文修正草案」，請審議案。</text:p>
      <text:p text:style-name="P79">二十五、委員林為洲等30人擬具「中華民國憲法增修條文第二條及第三條條文修正草案」，請審議案。</text:p>
      <text:p text:style-name="P80">二十六、委員吳怡玎等29人擬具「中華民國憲法增修條文部分條文修正草案」，請審議案。</text:p>
      <text:p text:style-name="P81">二十七、委員陳柏惟等32人擬具「中華民國憲法增修條文增訂第十條之一條文草案」，請審議案。</text:p>
      <text:p text:style-name="P82">二十八、委員林昶佐等32人擬具「中華民國憲法增修條文第十二條條文修正草案」，請審議案。</text:p>
      <text:p text:style-name="P83">二十九、委員伍麗華Saidhai Tahovecahe等39人擬具「中華民國憲法增修條文第四條條文修正草案」，請審議案。</text:p>
      <text:p text:style-name="P84">三十、委員鍾佳濱等31人擬具「中華民國憲法第四十五條及一百三十條條文修正草案」，請審議案。</text:p>
      <text:p text:style-name="P85">三十一、委員林俊憲等32人擬具「中華民國憲法增修條文增訂第一條之一條文草案」，請審議案。</text:p>
      <text:p text:style-name="P86">三十二、委員林俊憲等30人擬具「中華民國憲法增修條文增訂第四條之一條文草案」，請審議案。</text:p>
      <text:p text:style-name="P87">三十三、委員鍾佳濱等32人擬具「中華民國憲法增修條文第三條及第六條條文修正草案」，請審議案。</text:p>
      <text:p text:style-name="P88">三十四、委員曾銘宗等32人擬具「中華民國憲法增修條文增訂第十三條條文草案」，請審議案。</text:p>
      <text:p text:style-name="P89">三十五、委員范雲等33人擬具「中華民國憲法增修條文部分條文修正草案」，請審議案。</text:p>
      <text:p text:style-name="P90">三十六、委員范雲等34人擬具「中華民國憲法增修條文增訂部分條文草案」，請審議案。</text:p>
      <text:p text:style-name="P91">三十七、委員蔡壁如等33人擬具「中華民國憲法增修條文增訂第十條之一條文草案」，請審議案。</text:p>
      <text:p text:style-name="P92">三十八、委員邱顯智等30人擬具「中華民國憲法第一百三十條條文修正草案」，請審議案。</text:p>
      <text:p text:style-name="P93">三十九、委員林奕華等31人擬具「中華民國憲法增修條文第十條條文修正草案」，請審議案。</text:p>
      <text:p text:style-name="P94">四十、委員林奕華等32人擬具「中華民國憲法增修條文增訂第十三條條文草案」，請審議案。</text:p>
      <text:p text:style-name="P95">四十一、委員郭國文等37人擬具「中華民國憲法增修條文第二條、第三條及第四條條文修正草案」，請審議案。</text:p>
      <text:p text:style-name="P96">四十二、委員溫玉霞等31人擬具「中華民國憲法增修條文第二條條文修正草案」，請審議案。</text:p>
      <text:p text:style-name="P97">四十三、委員賴士葆等30人擬具「中華民國憲法增修條文第三條及第四條條文修正草案」，請審議案。</text:p>
      <text:p text:style-name="P98">四十四、委員范雲等31人擬具「中華民國憲法增修條文第十二條條文修正草案」，請審議案。</text:p>
      <text:p text:style-name="P99">四十五、委員周春米等30人擬具「中華民國憲法增修條文增訂第一條之一條文草案」，請審議案。</text:p>
      <text:p text:style-name="P100">四十六、委員周春米等32人擬具「中華民國憲法增修條文第四條條文修正草案」，請審議案。</text:p>
      <text:p text:style-name="P101">四十七、委員周春米等32人擬具「中華民國憲法增修條文第六條條文修正草案」，請審議案。</text:p>
      <text:p text:style-name="P102">四十八、委員周春米等31人擬具「中華民國憲法增修條文第九條條文修正草案」，請審議案。</text:p>
      <text:p text:style-name="P103">四十九、委員周春米等32人擬具「中華民國憲法增修條文第十二條條文修正草案」，請審議案。</text:p>
      <text:p text:style-name="P104">五十、委員洪申翰等29人擬具「中華民國憲法增修條文第十條條文修正草案」，請審議案。</text:p>
      <text:p text:style-name="P105">五十一、委員陳椒華等35人擬具「中華民國憲法增修條文增訂第十條之一條文草案」，請審議案。</text:p>
      <text:p text:style-name="P106">五十二、委員鄭天財Sra Kacaw等29人擬具「中華民國憲法增修條文第四條條文修正草案」，請審議案。</text:p>
      <text:p text:style-name="P107">五十三、委員劉建國等32人擬具「中華民國憲法第十五條條文修正草案」，請審議案。</text:p>
      <text:p text:style-name="P108">五十四、委員劉建國等30人擬具「中華民國憲法增修條文第十條條文草案」，請審議案。</text:p>
      <text:p text:style-name="P109">五十五、委員張宏陸等29人擬具「中華民國憲法增修條文第六條及第七條條文修正草案」，請審議案。</text:p>
      <text:p text:style-name="P110">五十六、委員范雲等30人擬具「中華民國憲法增修條文增訂第一條之一及第一條之二條文草案」，請審議案。</text:p>
      <text:p text:style-name="P111">五十七、委員魯明哲等29人擬具「中華民國憲法增修條文增訂第一條之一條文草案」，請審議案。</text:p>
      <text:p text:style-name="P112">五十八、委員黃秀芳等29人擬具「中華民國憲法增修條文部分條文修正草案」，請審議案。</text:p>
      <text:p text:style-name="P113">五十九、委員蔡易餘等30人擬具「中華民國憲法部分條文修正草案」，請審議案。</text:p>
      <text:p text:style-name="P114">六十、委員陳歐珀等29人擬具「中華民國憲法增修條文第十條條文修正草案」，請審議案。</text:p>
      <text:p text:style-name="P115">六十一、委員陳亭妃等34人擬具「中華民國憲法增修條文第十條條文修正草案」，請審議案。</text:p>
      <text:p text:style-name="P116">六十二、委員陳瑩等29人擬具「中華民國憲法增修條文第十條及第十條之一條文修正草案」，請審議案。</text:p>
      <text:p text:style-name="P117">六十三、委員廖國棟等33人擬具「中華民國憲法增修條文第四條條文修正草案」，請審議案。</text:p>
      <text:p text:style-name="P118">六十四、委員劉世芳等30人擬具「中華民國憲法增修條文第二條及第四條條文修正草案」，請審議案。</text:p>
      <text:p text:style-name="P119">六十五、委員劉世芳等29人擬具「中華民國憲法增修條文第十條條文修正草案」，請審議案。</text:p>
      <text:p text:style-name="P120">六十六、委員劉世芳等29人擬具「中華民國憲法增修條文第十二條條文修正草案」，請審議案。</text:p>
      <text:p text:style-name="P121">六十七、委員鍾佳濱等29人擬具「中華民國憲法增修條文第二條條文修正草案」，請審議案。</text:p>
      <text:p text:style-name="P122">六十八、委員鍾佳濱等31人擬具「中華民國憲法增修條文第五條條文修正草案」，請審議案。</text:p>
      <text:p text:style-name="P123">六十九、委員柯建銘等61人擬具「中華民國憲法增修條文部分條文修正草案」，請審議案。</text:p>
      <text:p text:style-name="P124">七十、委員謝衣鳯等29人擬具中華民國憲法增修條文增訂第一條之一條文草案，請審議案。</text:p>
      <text:p text:style-name="P125">七十一、委員謝衣鳯等29人擬具中華民國憲法增修條文第十條條文修正草案，請審議案。</text:p>
      <text:p text:style-name="P126">七十二、委員謝衣鳯等29人擬具中華民國憲法增修條文第十條條文修正草案，請審議案。</text:p>
      <text:p text:style-name="P127">七十三、委員鄭天財等29人擬具中華民國憲法增修條文增訂第十條之一及第十條之二條文草案，請審議案。</text:p>
      <text:p text:style-name="P128">七十四、委員費鴻泰等39人擬具中華民國憲法增修條文部分條文修正草案，請審議案。</text:p>
      <text:p text:style-name="P129">七十五、委員費鴻泰等39人擬具中華民國憲法增修條文第十條條文修正草案，請審議案。</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2527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10屆修憲委員會第3次全體委員會議議事日程</dc:title>
    <dc:subject/>
    <meta:initial-creator>內政01</meta:initial-creator>
    <dc:creator>Windows 使用者</dc:creator>
    <meta:creation-date>2022-05-10T09:14:00Z</meta:creation-date>
    <dc:date>2022-05-10T09:14:00Z</dc:date>
    <meta:print-date>2015-03-17T09:46:00Z</meta:print-date>
    <meta:template xlink:href="Normal.dotm" xlink:type="simple"/>
    <meta:editing-cycles>2</meta:editing-cycles>
    <meta:editing-duration>PT0S</meta:editing-duration>
    <meta:document-statistic meta:page-count="2" meta:paragraph-count="6" meta:word-count="510" meta:character-count="3413" meta:row-count="24" meta:non-whitespace-character-count="2909"/>
  </office:meta>
</office:document-meta>
</file>