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T38" style:parent-style-name="超連結" style:family="text">
      <style:text-properties style:font-name="Times New Roman"/>
    </style:style>
    <style:style style:name="T39" style:parent-style-name="預設段落字型" style:family="text">
      <style:text-properties style:font-name="Times New Roman"/>
    </style:style>
  </office:automatic-styles>
  <office:body>
    <office:text text:use-soft-page-breaks="true">
      <text:p text:style-name="P1">220107立法委員劉櫂豪新聞稿</text:p>
      <text:p text:style-name="P27">劉櫂豪開箱立法院福利社<text:s/>第15集「櫂豪出任務」歡迎收看</text:p>
      <text:p text:style-name="P28"/>
      <text:p text:style-name="P29"><text:s text:c="4"/>劉櫂豪立委化身youtuber，規劃一系列「櫂豪出任務」，以輕鬆有趣的方式，去到台東各地，介紹台東的各行各業，也開箱劉櫂豪的日常生活。劉櫂豪努力問政，在台東勤走地方基層，立法院開會期間，台東-台北兩地跑，鄉親經常看到劉櫂豪在台東各個角落努力讓台東持續進步的身影，許多好朋友們也很好奇劉櫂豪在立法院的工作以及立法院是什麼樣子呢？劉櫂豪日前特拍攝自己在立法院一日生活，這次「櫂豪出任務」第15集要帶大家開箱立法院福利社，讓大家更認識立法院，原來立法院除了國會問政立法機構，也有讓立法院同仁生活所需的好去處。</text:p>
      <text:p text:style-name="P30"/>
      <text:p text:style-name="P31"><text:s text:c="4"/>劉櫂豪說明，立法院福利社有小吃部、理髮廳、果汁吧等等店面，早上10點後現場也會有許多小攤位，吃的、喝的、用的福利社通通都有，宛如商店街般。劉櫂豪提到，自己偶爾會到小吃部吃稀飯當早餐，或是打電話點餐小吃部的水餃，拿回到辦公室享用美味的午餐。而小吃部老闆娘跟劉櫂豪一樣是台東人，嫁到台北後就到立法院開設小吃部，販售熱騰騰的稀飯、內餡飽滿的水餃以及香氣十足的自助餐，是立法院同仁早午餐的好朋友，已經開業40多年了，老闆娘熱情的歡迎劉櫂豪委員常到小吃部吃飯聊天。</text:p>
      <text:p text:style-name="P32"/>
      <text:p text:style-name="P33"><text:s text:c="4"/>劉櫂豪與理髮廳老闆娘們話家常，老闆娘很熱情分享在理髮廳的故事，民主前輩陳定南、前行政院長謝長廷都曾到這，讓老闆娘大展身手，打理髮型，而店裡頭懷舊帶著氣氛的椅子，也見證了40年來不曾想過要離開立法院的理髮廳老闆娘們的努力工作點點滴滴，就像劉櫂豪從第一天擔任立委以來，努力耕耘台東，持續讓台東的建設、人文、教育等，朝向更好的方向發展。劉櫂豪也提到，理髮廳旁邊新開了一家果汁吧，果汁吧老闆娘介紹說隨著國人逐漸養成了養生習慣，店內近期招牌飲品是五蔬果，許多委員早上到立法院都會點上一杯，除了養生外，也喚起一天工作的活力。</text:p>
      <text:p text:style-name="P34"/>
      <text:p text:style-name="P35"><text:s text:c="4"/>劉櫂豪期望透過自己的開箱，能讓好朋友更認識立法院，也期盼「櫂豪出任務」影片的拍攝，讓大家更認識自己的日常點滴，也歡迎大家繼續鎖定「櫂豪出任務」。</text:p>
      <text:p text:style-name="P36"/>
      <text:p text:style-name="P37">櫂豪出任務ep.15<text:s/>｜開箱立法院福利社</text:p>
      <text:p text:style-name="內文"><text:a xlink:href="https://www.youtube.com/watch?v=sGn3tKr9itw" office:target-frame-name="_top" xlink:show="replace"><text:span text:style-name="T38">https://www.youtube.com/watch?v=sGn3tKr9itw</text:span></text:a><text:span text:style-name="T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1-07T10:20:00Z</meta:creation-date>
    <dc:date>2022-01-07T10:20:00Z</dc:date>
    <meta:print-date>2019-08-16T05:48:00Z</meta:print-date>
    <meta:template xlink:href="Normal.dotm" xlink:type="simple"/>
    <meta:editing-cycles>2</meta:editing-cycles>
    <meta:editing-duration>PT0S</meta:editing-duration>
    <meta:document-statistic meta:page-count="1" meta:paragraph-count="1" meta:word-count="149" meta:character-count="1001" meta:row-count="7" meta:non-whitespace-character-count="853"/>
  </office:meta>
</office:document-meta>
</file>