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等21人，鑒於地方自治為憲法所保障之制度，且基於住民自治理念與垂直分權合法分享國家統治權行使，以減輕國家負擔，增進行政效率。又基於住民自治理念，地方自治團體設置行政機關與立法機關，並依法選舉產生，辦理地方自治事項，中央政府僅能為適法或適當與否之監督，地方自治團體在憲法及法律保障之範圍內，享有自主與獨立之地位，國家機關自應予以尊重。查地方制度法第七條之一有關縣市合併、改制或升格為直轄市之規定，係由上級機關內政部擬定改制計畫，徵詢相關地方政府意見後，報請行政院核定即可實施，未能充分尊重地方自治團體，與憲法保障地方自治之意旨有違，爰擬具「地方制度法第七條之一條文修正草案」，明定由中央發動之縣市合併或改制，除徵詢相關地方政府意見並取得其同意外，並應經立法院審查議決後，始得為之。是否有當？敬請公決。</text:p>
      <text:p text:style-name="P30"/>
      <text:p text:style-name="P31">說明：</text:p>
      <text:p text:style-name="P32">一、大法官第498號解釋：「地方自治為憲法所保障之制度，基於住民自治理念與垂直分權之功能，地方自治團體設有地方行政機關及立法機關，其首長與民意代表均由自治區域內之人民依法選舉產生，分別綜理地方自治團體之地方事務，或行使地方立法機關之職權，地方行政機關與地方立法機關間依法並有權責制衡之關係。中央政府或其他上級政府對地方自治團體辦理自治事項、委辦事項，依法僅得按事項之性質，為適法或適當與否之監督。地方自治團體在憲法及法律保障之範圍內，享有自主與獨立之地位，國家機關自應予以尊重」。為地方自治係受憲法制度性保障之明文。</text:p>
      <text:p text:style-name="P33">二、地方制度法第七條之一第一項規定，「內政部基於全國國土合理規劃及區域均衡發展之需<text:soft-page-break/>要，擬將縣（市）改制或與其他直轄市、縣（市）合併改制為直轄市者，應擬訂改制計畫，徵詢相關直轄市政府、縣（市）政府意見後，報請行政院核定之」。地方自治團體之新設或存廢雖得以法律為之，惟依據憲法意旨，國家對於地方自治團體應予以尊重，故縣市升格或改制攸關地方自治團體及其住民相關權利義務變動，不應僅止於徵詢地方政府意見，應取得地方自治團體即地方行政機關與立法機關之同意後，始得報請行政院核定，以落實憲法保障地方自治意旨。</text:p>
      <text:p text:style-name="P34">三、地方制度法第七條之一第一項所定之縣市合併或改制，必須基於全國國土合理規劃及區域均衡發展之需要始得為之，此項變更除將影響原有住民之權益，亦與國家整體區域規劃有重大關聯，所生影響涉及國家未來發展，不宜逕由行政院決定，應設置國會參與機制，避免行政專擅。</text:p>
      <text:p text:style-name="P35">四、為避免由中央發動之縣市合併或改制逕由行政權決定，侵害地方自治團體與住民權益，爰提案修正地方制度法第七條之一，規定改制計畫除應徵得地方自治團體同意外，並應經立法院審查議決後，始得為之，以避免行政專擅侵害憲法保障之地方自治。</text:p>
      <text:p text:style-name="內文"/>
      <text:p text:style-name="P36">提案人：江啟臣　　</text:p>
      <text:p text:style-name="P37">連署人：徐志榮　　李德維　　陳玉珍　　陳超明　　廖婉汝　　林為洲　　費鴻泰　　萬美玲　　鄭正鈐　　溫玉霞　　吳斯懷　　吳怡玎　　賴士葆　　鄭天財Sra Kacaw　　　孔文吉　　魯明哲　　張育美　　曾銘宗　　陳以信　　林思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七條之一條文修正草案對照表<text:bookmark-start text:name="TA2983820"/><text:bookmark-end text:name="TA2983820"/></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058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6.80069in" svg:width="6.35833in" svg:height="0in" draw:z-index="251657216" draw:id="id1" draw:style-name="a1" draw:name="DW65582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徵<text:span text:style-name="T60">得</text:span>相關直轄市政府、縣（市）政府<text:span text:style-name="T61">同意</text:span>後，報請行政院核定之。</text:p>
              <text:p text:style-name="P62">縣（市）擬改制為直轄市者，縣（市）政府得擬訂改制計畫，經縣（市）議會同意後，由內政部報請行政院核定之。</text:p>
              <text:p text:style-name="P63">縣（市）擬與其他直轄市、縣（市）合併改制為直轄市者，相關直轄市政府、縣（市）政府得共同擬訂改制計畫，經各該直轄市議會、縣（市）議會同意後，由內政部報請行政院核定之。</text:p>
              <text:p text:style-name="P64">行政院收到內政部陳報改制計畫，應於六個月內決定之。</text:p>
              <text:p text:style-name="P65">內政部應於收到行政院核定公文之次日起三十日內，將改制計畫發布，並公告改制日期。</text:p>
              <text:p text:style-name="P66"><text:span text:style-name="T67">第一項之改制計畫，行政院應於決定後送立法院審議通過，始得依前項發布並公告施行。</text:span></text:p>
            </table:table-cell>
            <table:table-cell table:style-name="TableCell68">
              <text:p text:style-name="P69">第七條之一　內政部基於全國國土合理規劃及區域均衡發展之需要，擬將縣（市）改制或與其他直轄市、縣（市）合併改制為直轄市者，應擬訂改制計畫，徵<text:span text:style-name="T70">詢</text:span>相關直轄市政府、縣（市）政府<text:span text:style-name="T71">意見</text:span>後，報請行政院核定之。</text:p>
              <text:p text:style-name="P72">縣（市）擬改制為直轄市者，縣（市）政府得擬訂改制計畫，經縣（市）議會同意後，由內政部報請行政院核定之。</text:p>
              <text:p text:style-name="P73">縣（市）擬與其他直轄市、縣（市）合併改制為直轄市者，相關直轄市政府、縣（市）政府得共同擬訂改制計畫，經各該直轄市議會、縣（市）議會同意後，由內政部報請行政院核定之。</text:p>
              <text:p text:style-name="P74">行政院收到內政部陳報改制計畫，應於六個月內決定之。</text:p>
              <text:p text:style-name="P75">內政部應於收到行政院核定公文之次日起三十日內，將改制計畫發布，並公告改制日期。</text:p>
            </table:table-cell>
            <table:table-cell table:style-name="TableCell76">
              <text:p text:style-name="P77">一、修正第一項。鑒於本項所定之縣市合併或改制係由中央發動，現行規定僅須由內政部徵詢地方政府意見後即可報請行政院核定，惟縣市合併或改制攸關地方自治團體及其住民之權益變動，為落實憲法保障之地方自治之意旨，內政部擬訂之改制計畫應先徵得地方政府同意，始得報請行政院核定，以確保地方自治團體權益不受侵害。</text:p>
              <text:p text:style-name="P78">二、增訂第六項。鑒於第一項之縣市合併或改制係基於全國國土合理規劃及區域均衡發展之需要始得提出，故其合併或改制除涉及相關地方政府外，亦與國家整體規劃發展有關，故不宜由行政院逕為決定，爰增訂第六項，第一項之改制計畫，行政院於核定後應經立法院審議通過後，始得公告施行。</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9">立法院第10屆第4會期第1次臨時會第1次會議議案關係文書</text:p>
      </style:header>
      <style:header-left>
        <text:p text:style-name="P40">立法院第10屆第4會期第1次臨時會第1次會議議案關係文書</text:p>
      </style:header-left>
      <style:footer>
        <text:p text:style-name="P41">委<text:s/><text:page-number text:fixed="false">19</text:page-number></text:p>
      </style:footer>
      <style:footer-left>
        <text:p text:style-name="P42">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委22;4;;</dc:description>
    <dc:subject/>
    <meta:keyword>;;</meta:keyword>
    <meta:initial-creator>18號</meta:initial-creator>
    <dc:creator>Windows 使用者</dc:creator>
    <meta:creation-date>2022-01-11T07:40:00Z</meta:creation-date>
    <dc:date>2022-01-11T07:40:00Z</dc:date>
    <meta:print-date>2022-01-07T10:44:00Z</meta:print-date>
    <meta:template xlink:href="LCEWA01" xlink:type="simple"/>
    <meta:editing-cycles>2</meta:editing-cycles>
    <meta:editing-duration>PT0S</meta:editing-duration>
    <meta:document-statistic meta:page-count="2" meta:paragraph-count="4" meta:word-count="344" meta:character-count="2304" meta:row-count="16" meta:non-whitespace-character-count="1964"/>
  </office:meta>
</office:document-meta>
</file>