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2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5" style:parent-style-name="預設段落字型" style:family="text">
      <style:text-properties fo:font-size="7pt" style:font-size-asian="7pt"/>
    </style:style>
    <style:style style:name="P36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T41" style:parent-style-name="預設段落字型" style:family="text">
      <style:text-properties style:font-name="華康楷書體W5"/>
    </style:style>
    <style:style style:name="P42" style:parent-style-name="審查報告項目符號" style:family="paragraph">
      <style:paragraph-properties fo:margin-left="0.293in" fo:text-indent="-0.293in">
        <style:tab-stops/>
      </style:paragraph-properties>
    </style:style>
    <style:style style:name="P43" style:parent-style-name="審查報告項目符號" style:family="paragraph">
      <style:paragraph-properties fo:margin-left="0.293in" fo:text-indent="-0.293in">
        <style:tab-stops/>
      </style:paragraph-properties>
    </style:style>
    <style:style style:name="P44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0" style:family="table-column">
      <style:table-column-properties style:column-width="2.1125in"/>
    </style:style>
    <style:style style:name="TableColumn51" style:family="table-column">
      <style:table-column-properties style:column-width="2.1131in"/>
    </style:style>
    <style:style style:name="TableColumn52" style:family="table-column">
      <style:table-column-properties style:column-width="2.1131in"/>
    </style:style>
    <style:style style:name="Table49" style:family="table">
      <style:table-properties style:width="6.338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2月2</text:span><text:span text:style-name="T9">4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544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7816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柯建銘等51人，有鑑於直轄市之設置，應考量國土空間規劃及產業發展現況，促使區域間資源共享、互利互補，帶動周邊地區攜手成長，創造就業機會，以促進城鄉均衡發展，提升國家競爭力為目標。又為因應少子化現象及數位治理之發展，唯一以區域人口規模為前提，無法兼顧基於國家特殊目的需要之直轄市設置。爰提出「地方制度法第四條條文修正草案」。是否有當？敬請公決。</text:p>
      <text:p text:style-name="P32"/>
      <text:p text:style-name="內文"/>
      <text:p text:style-name="P33">提案人：柯建銘　　</text:p>
      <text:p text:style-name="P34">連署人：羅美玲　　趙正宇　　洪申翰　　吳玉琴　　吳思瑤　　伍麗華Saidhai Tahovecahe　　　<text:span text:style-name="T35">　</text:span>莊競程　　林楚茵　　余　天　　鄭運鵬　　邱泰源　　吳琪銘　　郭國文　　吳秉叡　　劉世芳　　湯蕙禎　　李昆澤　　許智傑　　何欣純　　黃世杰　　張宏陸　　莊瑞雄　　蔡適應　　趙天麟　　范　雲　　沈發惠　　賴瑞隆　　邱議瑩　　陳素月　　賴品妤　　管碧玲　　邱志偉　　蘇巧慧　　劉櫂豪　　賴惠員　　鍾佳濱　　張廖萬堅　林宜瑾　　劉建國　　何志偉　　黃秀芳　　林俊憲　　蘇治芬　　楊　曜　　蘇震清　　黃國書　　周春米　　高嘉瑜　　江永昌　　陳　瑩　　</text:p>
      <text:soft-page-break/>
      <text:p text:style-name="P36"><text:span text:style-name="T41">地方制度法第四條條文修正草案</text:span>總說明</text:p>
      <text:p text:style-name="P42">一、直轄市可強化地方治理能量、有效分配行政資源，係國家基於特殊目的考量而設置。其設置應考量國土空間規劃及產業發展現況，促使區域間資源共享、互利互補，帶動周邊地區攜手成長，創造就業機會，以促進城鄉均衡發展，提升國家競爭力為目標。又為因應少子化現象及數位治理之發展，唯一以區域人口規模為前提，無法兼顧基於國家特殊目需要之直轄市設置。</text:p>
      <text:p text:style-name="P43">二、爰修正本法第四條第一項，將「人口聚居達一百二十五萬人以上，且在政治、經濟、文化及都會區域發展上，有特殊需要之地區得設直轄市。」修正為「人口聚居達一百二十五萬人以上，或在政治、經濟、文化及都會區域發展上，有特殊需要之地區得設直轄市。」</text:p>
      <text:p text:style-name="P44"/>
      <text:section text:name="Sect3" text:style-name="S3"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地方制度法第四條條文修正草案對照表<text:bookmark-start text:name="TA8507196"/><text:bookmark-end text:name="TA8507196"/></text:p>
            </table:table-cell>
            <table:covered-table-cell/>
            <table:covered-table-cell/>
          </table:table-row>
          <table:table-row table:style-name="TableRow56">
            <table:table-cell table:style-name="TableCell57">
              <text:p text:style-name="P58"><draw:custom-shape svg:x="-0.02778in" svg:y="-0.00972in" svg:width="6.35833in" svg:height="0in" draw:z-index="251658240" draw:id="id0" draw:style-name="a0" draw:name="DW87968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9">
              <text:p text:style-name="P60">現行條文</text:p>
            </table:table-cell>
            <table:table-cell table:style-name="TableCell61">
              <text:p text:style-name="P62">說明</text:p>
            </table:table-cell>
          </table:table-row>
          <table:table-row table:style-name="TableRow63">
            <table:table-cell table:style-name="TableCell64">
              <text:p text:style-name="P65"><draw:custom-shape svg:x="-0.03056in" svg:y="5.48819in" svg:width="6.35833in" svg:height="0in" draw:z-index="251657216" draw:id="id1" draw:style-name="a1" draw:name="DW22458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條　人口聚居達一百二十五萬人以上，<text:span text:style-name="T66">或</text:span>在政治、經濟、文化及都會區域發展上，有特殊需要之地區得設直轄市。</text:p>
              <text:p text:style-name="P67">縣人口聚居達二百萬人以上，未改制為直轄市前，於第三十四條、第五十四條、第五十五條、第六十二條、第六十六條、第六十七條及其他法律關於直轄市之規定，準用之。</text:p>
              <text:p text:style-name="P68">人口聚居達五十萬人以上未滿一百二十五萬人，且在政治、經濟及文化上地位重要之地區，得設市。</text:p>
              <text:p text:style-name="P69">人口聚居達十萬人以上未滿五十萬人，且工商發達、自治財源充裕、交通便利及公共設施完全之地區，得設縣轄市。</text:p>
              <text:p text:style-name="P70">本法施行前已設之直轄市、市及縣轄市，得不適用第一項、第三項及第四項之規定。</text:p>
            </table:table-cell>
            <table:table-cell table:style-name="TableCell71">
              <text:p text:style-name="P72">第四條　人口聚居達一百二十五萬人以上，<text:span text:style-name="T73">且</text:span>在政治、經濟、文化及都會區域發展上，有特殊需要之地區得設直轄市。</text:p>
              <text:p text:style-name="P74">縣人口聚居達二百萬人以上，未改制為直轄市前，於第三十四條、第五十四條、第五十五條、第六十二條、第六十六條、第六十七條及其他法律關於直轄市之規定，準用之。</text:p>
              <text:p text:style-name="P75">人口聚居達五十萬人以上未滿一百二十五萬人，且在政治、經濟及文化上地位重要之地區，得設市。</text:p>
              <text:p text:style-name="P76">人口聚居達十萬人以上未滿五十萬人，且工商發達、自治財源充裕、交通便利及公共設施完全之地區，得設縣轄市。</text:p>
              <text:p text:style-name="P77">本法施行前已設之直轄市、市及縣轄市，得不適用第一項、第三項及第四項之規定。</text:p>
            </table:table-cell>
            <table:table-cell table:style-name="TableCell78">
              <text:p text:style-name="P79">一、直轄市可強化地方治理能量、有效分配行政資源，係國家基於特殊目的考量而設置。其設置應考量國土空間規劃及產業發展現況，促使區域間資源共享、互利互補，帶動周邊地區攜手成長，創造就業機會，以促進城鄉均衡發展，提升國家競爭力為目標。又為因應少子化現象及數位治理之發展，唯一以區域人口規模為前提，無法兼顧基於國家特殊目的需要之直轄市設置。</text:p>
              <text:p text:style-name="P80">二、區域人口數雖屬關鍵，但若未顧及其他因素，恐有阻礙區域發展之虞，且可能影響國家整體競爭力。爰修正本條第一項，將現行「人口聚居達一百二十五萬人以上，且在政治、經濟、文化及都會區域發展上，有特殊需要之地區得設直轄市。」其中之「且」修正為「或」。</text:p>
              <text:p text:style-name="P81">三、第二項至第五項未修正。</text:p>
            </table:table-cell>
          </table:table-row>
        </table:table>
        <text:p text:style-name="內文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text-align="center" fo:line-height="0.1458in"/>
    </style:style>
    <style:style style:name="P46" style:parent-style-name="頁首" style:family="paragraph">
      <style:paragraph-properties fo:text-align="center"/>
    </style:style>
    <style:style style:name="P47" style:parent-style-name="頁尾" style:family="paragraph">
      <style:paragraph-properties fo:text-align="center"/>
    </style:style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15次會議議案關係文書</text:p>
      </style:header>
      <style:header-left>
        <text:p text:style-name="P3">立法院第10屆第4會期第15次會議議案關係文書</text:p>
      </style:header-left>
      <style:footer>
        <text:p text:style-name="P4">委<text:s/><text:page-number text:fixed="false">323</text:page-number></text:p>
      </style:footer>
      <style:footer-left>
        <text:p text:style-name="P5">委<text:s/><text:page-number text:fixed="false">324</text:page-number></text:p>
      </style:footer-left>
    </style:master-page>
    <style:master-page style:name="MP1" style:page-layout-name="PL1">
      <style:header>
        <text:p text:style-name="P37">立法院第10屆第4會期第15次會議議案關係文書</text:p>
      </style:header>
      <style:header-left>
        <text:p text:style-name="P38">立法院第10屆第4會期第15次會議議案關係文書</text:p>
      </style:header-left>
      <style:footer>
        <text:p text:style-name="P39">委<text:s/><text:page-number text:fixed="false">323</text:page-number></text:p>
      </style:footer>
      <style:footer-left>
        <text:p text:style-name="P40">委<text:s/><text:page-number text:fixed="false">324</text:page-number></text:p>
      </style:footer-left>
    </style:master-page>
    <style:master-page style:name="MP2" style:page-layout-name="PL2">
      <style:header>
        <text:p text:style-name="P45">立法院第10屆第4會期第15次會議議案關係文書</text:p>
      </style:header>
      <style:header-left>
        <text:p text:style-name="P46">立法院第10屆第4會期第15次會議議案關係文書</text:p>
      </style:header-left>
      <style:footer>
        <text:p text:style-name="P47">委<text:s/><text:page-number text:fixed="false">323</text:page-number></text:p>
      </style:footer>
      <style:footer-left>
        <text:p text:style-name="P48">委<text:s/><text:page-number text:fixed="false">3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23;委326;4;;</dc:description>
    <dc:subject/>
    <meta:keyword>10;4;15</meta:keyword>
    <meta:initial-creator>7號</meta:initial-creator>
    <dc:creator>Windows 使用者</dc:creator>
    <meta:creation-date>2022-01-11T07:40:00Z</meta:creation-date>
    <dc:date>2022-01-11T07:40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