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6541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2.1854in" style:use-optimal-column-width="false"/>
    </style:style>
    <style:style style:name="Table4" style:family="table">
      <style:table-properties style:width="6.793in" fo:margin-left="0in" table:align="center"/>
    </style:style>
    <style:style style:name="TableRow10" style:family="table-row">
      <style:table-row-properties style:min-row-height="0.384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779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222in" fo:text-indent="0.222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779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 fo:text-indent="0.2222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779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 fo:text-indent="0.2222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text-indent="1.44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6" style:family="table-column">
      <style:table-column-properties style:column-width="1.6541in" style:use-optimal-column-width="false"/>
    </style:style>
    <style:style style:name="TableColumn87" style:family="table-column">
      <style:table-column-properties style:column-width="0.9805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2.1888in" style:use-optimal-column-width="false"/>
    </style:style>
    <style:style style:name="Table85" style:family="table">
      <style:table-properties style:width="6.7923in" fo:margin-left="0in" table:align="left"/>
    </style:style>
    <style:style style:name="TableRow91" style:family="table-row">
      <style:table-row-properties style:min-row-height="0.384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814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 fo:text-indent="0.2222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814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 fo:text-indent="0.2222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TableRow144" style:family="table-row">
      <style:table-row-properties style:min-row-height="0.814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 fo:text-indent="0.2222in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indent="0.1111in"/>
    </style:style>
    <style:style style:name="T162" style:parent-style-name="預設段落字型" style:family="text"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text-indent="0.1111in"/>
    </style:style>
    <style:style style:name="T164" style:parent-style-name="預設段落字型" style:family="text">
      <style:text-properties style:font-name="華康特粗楷體" style:font-name-asian="華康特粗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 text:c="8"/><text:s text:c="4"/></text:p>
      <text:p text:style-name="P2"><text:s/></text:p>
      <text:p text:style-name="P3">立法院國會藝廊111年<text:s/>(1-6月)展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展覽期間</text:p>
          </table:table-cell>
          <table:table-cell table:style-name="TableCell13">
            <text:p text:style-name="P14">展覽名稱</text:p>
          </table:table-cell>
          <table:table-cell table:style-name="TableCell15">
            <text:p text:style-name="P16">展出者</text:p>
          </table:table-cell>
          <table:table-cell table:style-name="TableCell17">
            <text:p text:style-name="P18">展覽時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第1檔期</text:p>
            <text:p text:style-name="P24">（111年1-2月）</text:p>
          </table:table-cell>
          <table:table-cell table:style-name="TableCell25">
            <text:p text:style-name="P26">陶藝</text:p>
          </table:table-cell>
          <table:table-cell table:style-name="TableCell27">
            <text:p text:style-name="P28">李仁燿</text:p>
          </table:table-cell>
          <table:table-cell table:style-name="TableCell29">
            <text:p text:style-name="P30">111.01.03</text:p>
            <text:p text:style-name="P31"><text:span text:style-name="T32">11</text:span><text:span text:style-name="T33">1</text:span><text:span text:style-name="T34">.0</text:span><text:span text:style-name="T35">2</text:span><text:span text:style-name="T36">.</text:span><text:span text:style-name="T37">28</text:span></text:p>
          </table:table-cell>
          <table:table-cell table:style-name="TableCell38">
            <text:p text:style-name="P39">111.01.03上午10時佈展</text:p>
            <text:p text:style-name="P40">111.03.01上午9時卸展</text:p>
          </table:table-cell>
        </table:table-row>
        <table:table-row table:style-name="TableRow41">
          <table:table-cell table:style-name="TableCell42">
            <text:p text:style-name="P43">第2檔期</text:p>
            <text:p text:style-name="P44">（111年3-4月）</text:p>
          </table:table-cell>
          <table:table-cell table:style-name="TableCell45">
            <text:p text:style-name="P46">木雕</text:p>
          </table:table-cell>
          <table:table-cell table:style-name="TableCell47">
            <text:p text:style-name="P48">黃國書</text:p>
          </table:table-cell>
          <table:table-cell table:style-name="TableCell49">
            <text:p text:style-name="P50">111.03.01</text:p>
            <text:p text:style-name="P51"><text:span text:style-name="T52">1</text:span><text:span text:style-name="T53">1</text:span><text:span text:style-name="T54">1</text:span><text:span text:style-name="T55">.</text:span><text:span text:style-name="T56">05</text:span><text:span text:style-name="T57">.</text:span><text:span text:style-name="T58">0</text:span><text:span text:style-name="T59">1</text:span></text:p>
          </table:table-cell>
          <table:table-cell table:style-name="TableCell60">
            <text:p text:style-name="P61">111.03.01上午10時佈展</text:p>
            <text:p text:style-name="P62">111.05.02上午9時卸展</text:p>
          </table:table-cell>
        </table:table-row>
        <table:table-row table:style-name="TableRow63">
          <table:table-cell table:style-name="TableCell64">
            <text:p text:style-name="P65">第3檔期</text:p>
            <text:p text:style-name="P66">（111年5-6月）</text:p>
          </table:table-cell>
          <table:table-cell table:style-name="TableCell67">
            <text:p text:style-name="P68">藤編</text:p>
          </table:table-cell>
          <table:table-cell table:style-name="TableCell69">
            <text:p text:style-name="P70">曾鳳珠</text:p>
          </table:table-cell>
          <table:table-cell table:style-name="TableCell71">
            <text:p text:style-name="P72">111.05.02</text:p>
            <text:p text:style-name="P73"><text:span text:style-name="T74">11</text:span><text:span text:style-name="T75">1</text:span><text:span text:style-name="T76">.06.30</text:span></text:p>
          </table:table-cell>
          <table:table-cell table:style-name="TableCell77">
            <text:p text:style-name="P78">111.05.02上午10時佈展</text:p>
            <text:p text:style-name="P79">111.07.01上午9時卸展</text:p>
          </table:table-cell>
        </table:table-row>
      </table:table>
      <text:p text:style-name="P80"/>
      <text:p text:style-name="P81"><text:s text:c="9"/></text:p>
      <text:p text:style-name="P82"/>
      <text:p text:style-name="P83"/>
      <text:p text:style-name="P84">立法院文化走廊111年<text:s/>(1-6月)展覽表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展覽期間</text:p>
          </table:table-cell>
          <table:table-cell table:style-name="TableCell94">
            <text:p text:style-name="P95">展覽名稱</text:p>
          </table:table-cell>
          <table:table-cell table:style-name="TableCell96">
            <text:p text:style-name="P97">展出者</text:p>
          </table:table-cell>
          <table:table-cell table:style-name="TableCell98">
            <text:p text:style-name="P99">展覽時間</text:p>
          </table:table-cell>
          <table:table-cell table:style-name="TableCell100">
            <text:p text:style-name="P101">備註</text:p>
          </table:table-cell>
        </table:table-row>
        <table:table-row table:style-name="TableRow102">
          <table:table-cell table:style-name="TableCell103">
            <text:p text:style-name="P104">第1檔期</text:p>
            <text:p text:style-name="P105">（111年1-2月）</text:p>
          </table:table-cell>
          <table:table-cell table:style-name="TableCell106">
            <text:p text:style-name="P107">油畫</text:p>
          </table:table-cell>
          <table:table-cell table:style-name="TableCell108">
            <text:p text:style-name="P109">陳凱森</text:p>
          </table:table-cell>
          <table:table-cell table:style-name="TableCell110">
            <text:p text:style-name="P111">111.01.03</text:p>
            <text:p text:style-name="P112"><text:span text:style-name="T113">11</text:span><text:span text:style-name="T114">1</text:span><text:span text:style-name="T115">.0</text:span><text:span text:style-name="T116">2</text:span><text:span text:style-name="T117">.</text:span><text:span text:style-name="T118">28</text:span></text:p>
          </table:table-cell>
          <table:table-cell table:style-name="TableCell119">
            <text:p text:style-name="P120">111.01.03上午10時佈展</text:p>
            <text:p text:style-name="P121">111.03.01上午9時卸展</text:p>
          </table:table-cell>
        </table:table-row>
        <table:table-row table:style-name="TableRow122">
          <table:table-cell table:style-name="TableCell123">
            <text:p text:style-name="P124">第2檔期</text:p>
            <text:p text:style-name="P125">（111年3-4月）</text:p>
          </table:table-cell>
          <table:table-cell table:style-name="TableCell126">
            <text:p text:style-name="P127">書法</text:p>
          </table:table-cell>
          <table:table-cell table:style-name="TableCell128">
            <text:p text:style-name="P129">許逸珊</text:p>
          </table:table-cell>
          <table:table-cell table:style-name="TableCell130">
            <text:p text:style-name="P131">111.03.01</text:p>
            <text:p text:style-name="P132"><text:span text:style-name="T133">1</text:span><text:span text:style-name="T134">1</text:span><text:span text:style-name="T135">1</text:span><text:span text:style-name="T136">.</text:span><text:span text:style-name="T137">05</text:span><text:span text:style-name="T138">.</text:span><text:span text:style-name="T139">0</text:span><text:span text:style-name="T140">1</text:span></text:p>
          </table:table-cell>
          <table:table-cell table:style-name="TableCell141">
            <text:p text:style-name="P142">111.03.01上午10時佈展</text:p>
            <text:p text:style-name="P143">111.05.02上午9時卸展</text:p>
          </table:table-cell>
        </table:table-row>
        <table:table-row table:style-name="TableRow144">
          <table:table-cell table:style-name="TableCell145">
            <text:p text:style-name="P146">第3檔期</text:p>
            <text:p text:style-name="P147">（111年5-6月）</text:p>
          </table:table-cell>
          <table:table-cell table:style-name="TableCell148">
            <text:p text:style-name="P149">木雕畫</text:p>
          </table:table-cell>
          <table:table-cell table:style-name="TableCell150">
            <text:p text:style-name="P151">黃媽慶</text:p>
          </table:table-cell>
          <table:table-cell table:style-name="TableCell152">
            <text:p text:style-name="P153">111.05.02</text:p>
            <text:p text:style-name="P154"><text:span text:style-name="T155">11</text:span><text:span text:style-name="T156">1</text:span><text:span text:style-name="T157">.06.30</text:span></text:p>
          </table:table-cell>
          <table:table-cell table:style-name="TableCell158">
            <text:p text:style-name="P159">111.05.02上午10時佈展</text:p>
            <text:p text:style-name="P160">111.07.01上午9時卸展</text:p>
          </table:table-cell>
        </table:table-row>
      </table:table>
      <text:p text:style-name="P161"><text:span text:style-name="T162"><text:s text:c="340"/></text:span></text:p>
      <text:p text:style-name="P163"><text:span text:style-name="T164"><text:s text:c="3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秀麗</meta:initial-creator>
    <dc:creator>Windows 使用者</dc:creator>
    <meta:creation-date>2022-01-12T08:20:00Z</meta:creation-date>
    <dc:date>2022-01-12T08:20:00Z</dc:date>
    <meta:print-date>2021-11-16T03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42" meta:row-count="8" meta:non-whitespace-character-count="1059"/>
  </office:meta>
</office:document-meta>
</file>