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paragraph-properties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37" style:parent-style-name="內文" style:family="paragraph">
      <style:paragraph-properties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</office:automatic-styles>
  <office:body>
    <office:text text:use-soft-page-breaks="true">
      <text:p text:style-name="P1">220111立法委員劉櫂豪新聞稿</text:p>
      <text:p text:style-name="P27">劉櫂豪爭取210萬補助太麻里地區農會辦理釋迦優品果評鑑及推廣活動</text:p>
      <text:p text:style-name="P28"/>
      <text:p text:style-name="P29"><text:s text:c="4"/>劉櫂豪今(11)日特別到新北市板橋農會活力廣場參加太麻里地區舉辦「釋界迦年華」釋迦果品行銷促銷活動，劉櫂豪特別協助太麻里地區農會向農糧署爭取210萬元補助行銷活動，盼能透過在新北市板橋農會的高知名度及人潮，推廣太麻里地區的鳳梨釋迦及大目釋迦給北部地區的民眾，增加農民收益。</text:p>
      <text:p text:style-name="P30"/>
      <text:p text:style-name="P31"><text:s text:c="4"/>太麻里地區農會為推廣太麻里轄區鳳梨釋迦，增加內銷通路，特擬定「111年度臺東縣太麻里地區都會區釋迦(鳳梨釋迦、大目釋迦)優品果評鑑暨農特產品推廣行銷計畫」，向農委會申請經費補助，劉櫂豪立委協助爭取農委會補助210萬元，今天太麻里地區農會特別在新北市板橋農會舉辦「釋界迦年華-111年度台東縣太麻里地區都會區釋迦優品果評鑑暨推廣行銷促銷活動」，期能促進太麻里地區釋迦行銷推廣，增加農民收益，也歡迎各地的好朋友來把太麻里地區優質果品買回家品嚐。</text:p>
      <text:p text:style-name="P32"/>
      <text:p text:style-name="P33"><text:s text:c="4"/>劉櫂豪說明，台東太麻里鄉是全國釋迦重要的生產鄉鎮之一，鳳梨釋迦與大目釋迦更為該地區重要農特產品，近年都有舉辦釋迦評鑑與推廣活動，108年劉櫂豪協助太麻里地區農會爭取50萬元行銷推廣活動補助，109年更協助太麻里與鹿野地區農會爭取105萬餘元補助農產行銷，去年因中秋節前夕，中國片面宣布禁止台灣鳳梨釋迦輸入中國，農民憂慮銷售通路縮減，太麻里地區特將活動延到今年1月擴大辦理，劉櫂豪也向農委會爭取增加經費補助，農委會經審議後核定補助210萬元協助太麻里地區農會推廣促銷鳳梨釋迦，透過更多元的內銷通路，幫助農民推廣。</text:p>
      <text:p text:style-name="P34"/>
      <text:p text:style-name="P35"><text:s text:c="4"/>劉櫂豪說明，本次活動1月11-13日將在新北板橋農會舉辦，下半年度則在高雄市舉辦，太麻里地區農會將結合在地釋迦產銷班、農民、青農以及參與農村再生之社區，一同舉辦推廣活動，此次活動增加滿額禮以及宅配促銷，將以買1000元送滿額禮以及免運宅配到府（限本島），提升鳳梨釋迦及大目釋迦的內銷產量，期盼透過推廣釋迦果的活動，能夠促進城鄉交流，帶動農村休閒旅遊，並且有效促進台東優質農產品推廣，歡迎有興趣好朋友來把台東甜美釋迦買回家品嚐，也多多分享給更多朋友，幫助推廣，幫助農民。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Windows 使用者</dc:creator>
    <meta:creation-date>2022-01-12T10:00:00Z</meta:creation-date>
    <dc:date>2022-01-12T10:00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0" meta:row-count="6" meta:non-whitespace-character-count="784"/>
  </office:meta>
</office:document-meta>
</file>