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margin-left="1.6111in" fo:text-indent="-0.4444in">
        <style:tab-stops/>
      </style:paragraph-properties>
    </style:style>
    <style:style style:name="P29" style:parent-style-name="立法院出席委員" style:family="paragraph">
      <style:paragraph-properties fo:margin-left="0.8888in" fo:text-indent="-0.8888in">
        <style:tab-stops/>
      </style:paragraph-properties>
    </style:style>
    <style:style style:name="P30" style:parent-style-name="立法院列席委員" style:family="paragraph">
      <style:paragraph-properties fo:line-height="0.3472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3472in" fo:margin-left="0.9166in" fo:text-indent="0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9166in" fo:text-indent="0in">
        <style:tab-stops/>
      </style:paragraph-properties>
    </style:style>
    <style:style style:name="P3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text-align="justify" fo:line-height="0.1666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3" style:family="paragraph">
      <style:paragraph-properties fo:text-align="justify" fo:line-height="0.1666in"/>
    </style:style>
    <style:style style:name="T4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3" style:family="paragraph">
      <style:paragraph-properties fo:text-align="justify" fo:line-height="0.1666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副本" style:list-style-name="LFO3" style:family="paragraph">
      <style:paragraph-properties fo:text-align="justify" fo:line-height="0.1666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備註space" style:list-style-name="LFO3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立法院備註space" style:family="paragraph">
      <style:paragraph-properties fo:text-align="center"/>
    </style:style>
    <style:style style:name="P66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291in" style:text-scale="80%" fo:font-size="18pt" style:font-size-asian="18pt" style:font-size-complex="17pt"/>
    </style:style>
    <style:style style:name="P72" style:parent-style-name="內文" style:family="paragraph">
      <style:paragraph-properties fo:line-height="0.4166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="Times New Roman" fo:font-size="16pt" style:font-size-asian="16pt" style:font-size-complex="17pt"/>
    </style:style>
    <style:style style:name="T74" style:parent-style-name="預設段落字型" style:family="text">
      <style:text-properties style:font-name="Times New Roman" fo:font-size="16pt" style:font-size-asian="16pt" style:font-size-complex="17pt"/>
    </style:style>
    <style:style style:name="T75" style:parent-style-name="預設段落字型" style:family="text">
      <style:text-properties style:font-name="Times New Roman" fo:font-size="16pt" style:font-size-asian="16pt" style:font-size-complex="17pt"/>
    </style:style>
    <style:style style:name="T76" style:parent-style-name="預設段落字型" style:family="text">
      <style:text-properties style:font-name="Times New Roman" fo:font-size="16pt" style:font-size-asian="16pt" style:font-size-complex="17pt"/>
    </style:style>
    <style:style style:name="T77" style:parent-style-name="預設段落字型" style:family="text">
      <style:text-properties style:font-name="Times New Roman" fo:font-size="16pt" style:font-size-asian="16pt" style:font-size-complex="17pt"/>
    </style:style>
    <style:style style:name="T78" style:parent-style-name="預設段落字型" style:family="text">
      <style:text-properties style:font-name="Times New Roman" fo:font-size="16pt" style:font-size-asian="16pt" style:font-size-complex="17pt"/>
    </style:style>
    <style:style style:name="T79" style:parent-style-name="預設段落字型" style:family="text">
      <style:text-properties style:font-name="Times New Roman" fo:font-size="16pt" style:font-size-asian="16pt" style:font-size-complex="17pt"/>
    </style:style>
    <style:style style:name="T80" style:parent-style-name="預設段落字型" style:family="text">
      <style:text-properties style:font-name="Times New Roman" fo:font-size="16pt" style:font-size-asian="16pt" style:font-size-complex="17pt"/>
    </style:style>
    <style:style style:name="T81" style:parent-style-name="預設段落字型" style:family="text">
      <style:text-properties style:font-name="Times New Roman" fo:font-size="16pt" style:font-size-asian="16pt" style:font-size-complex="17pt"/>
    </style:style>
    <style:style style:name="T82" style:parent-style-name="預設段落字型" style:family="text">
      <style:text-properties style:font-name="Times New Roman" fo:font-size="16pt" style:font-size-asian="16pt" style:font-size-complex="17pt"/>
    </style:style>
    <style:style style:name="T83" style:parent-style-name="預設段落字型" style:family="text">
      <style:text-properties style:font-name="Times New Roman" fo:font-size="16pt" style:font-size-asian="16pt" style:font-size-complex="17pt"/>
    </style:style>
    <style:style style:name="T84" style:parent-style-name="預設段落字型" style:family="text">
      <style:text-properties style:font-name="Times New Roman" fo:font-size="16pt" style:font-size-asian="16pt" style:font-size-complex="17pt"/>
    </style:style>
    <style:style style:name="T85" style:parent-style-name="預設段落字型" style:family="text">
      <style:text-properties style:font-name="Times New Roman" fo:font-size="16pt" style:font-size-asian="16pt" style:font-size-complex="17pt"/>
    </style:style>
    <style:style style:name="T86" style:parent-style-name="預設段落字型" style:family="text">
      <style:text-properties style:font-name="Times New Roman" fo:font-size="16pt" style:font-size-asian="16pt" style:font-size-complex="17pt"/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style:font-name="Times New Roman" fo:font-size="16pt" style:font-size-asian="16pt" style:font-size-complex="17pt"/>
    </style:style>
    <style:style style:name="T91" style:parent-style-name="預設段落字型" style:family="text">
      <style:text-properties style:font-name="Times New Roman" fo:font-size="16pt" style:font-size-asian="16pt" style:font-size-complex="17pt"/>
    </style:style>
    <style:style style:name="T92" style:parent-style-name="預設段落字型" style:family="text">
      <style:text-properties style:font-name="Times New Roman" fo:font-size="16pt" style:font-size-asian="16pt" style:font-size-complex="17pt"/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fo:font-size="16pt" style:font-size-asian="16pt" style:font-size-complex="17pt"/>
    </style:style>
    <style:style style:name="P97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8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99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6pt"/>
    </style:style>
    <style:style style:name="P100" style:parent-style-name="立法院會議名稱" style:family="paragraph">
      <style:paragraph-properties fo:margin-left="0.4444in" fo:text-indent="-0.4444in">
        <style:tab-stops/>
      </style:paragraph-properties>
    </style:style>
    <style:style style:name="T101" style:parent-style-name="預設段落字型" style:family="text">
      <style:text-properties fo:letter-spacing="0.0138in"/>
    </style:style>
    <style:style style:name="P102" style:parent-style-name="立法院會議名稱" style:family="paragraph">
      <style:paragraph-properties fo:margin-left="0.4444in" fo:text-indent="-0.4444in">
        <style:tab-stops/>
      </style:paragraph-properties>
    </style:style>
    <style:style style:name="P103" style:parent-style-name="立法院會議名稱" style:family="paragraph">
      <style:paragraph-properties fo:margin-left="0.4444in" fo:text-indent="-0.4444in">
        <style:tab-stops/>
      </style:paragraph-properties>
    </style:style>
    <style:style style:name="P104" style:parent-style-name="立法院會議名稱" style:family="paragraph">
      <style:paragraph-properties fo:margin-left="0.4444in" fo:text-indent="-0.4444in">
        <style:tab-stops/>
      </style:paragraph-properties>
    </style:style>
    <style:style style:name="P105" style:parent-style-name="立法院備註space" style:family="paragraph">
      <style:paragraph-properties fo:text-align="center" fo:line-height="0.3472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1年1月14日</text:p>
      <text:p text:style-name="P19">發文字號：<text:bookmark-start text:name="發文字號"/><text:bookmark-end text:name="發文字號"/>台立內字第111400009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10屆第4會期第1次臨時會內政、司法及法制委員會第1次聯席會議</text:p>
      <text:p text:style-name="P25">一、審查委員柯建銘等51人擬具「地方制度法第四條條文修正草案」案。</text:p>
      <text:p text:style-name="P26">二、審查委員費鴻泰等21人擬具「地方制度法第七條之一條文修正草案」案。</text:p>
      <text:p text:style-name="P27">三、審查委員江啟臣等21人擬具「地方制度法第七條之一條文修正草案」案。</text:p>
      <text:p text:style-name="P28">四、審查委員賴士葆等21人擬具「地方制度法第七條之一條文修正草案」案。</text:p>
      <text:p text:style-name="立法院會議名稱">開會時間：<text:bookmark-start text:name="開會時間"/>111年1月19日（星期三）、20日（星期四）上午9時至下午5時30分<text:bookmark-end text:name="開會時間"/>【兩天一次會】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吳召集委員琪銘</text:p>
      <text:p text:style-name="立法院聯絡人及電話">聯絡人及電話：<text:bookmark-start text:name="聯絡人及電話"/><text:bookmark-end text:name="聯絡人及電話"/>徐雪茹 <text:s/>02-23585501 <text:s/>傳真：02-23585502</text:p>
      <text:p text:style-name="P29">出席者：<text:bookmark-start text:name="出席者"/><text:bookmark-end text:name="出席者"/>本院內政、司法及法制委員會委員（請柯委員建銘、費委員鴻泰提案說明）</text:p>
      <text:p text:style-name="P30">列席者：<text:bookmark-start text:name="列席者"/><text:bookmark-end text:name="列席者"/>本院其他委員會委員（請江委員啟臣、賴委員士葆提案說明）</text:p>
      <text:p text:style-name="P31">內政部、財政部、教育部、經濟部、交通部、文化部、法務部、銓敘部、行政院人事行政總處、行政院主計總<text:soft-page-break/>處、國家發展委員會、中央選舉委員會、原住民族委員會、客家委員會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請於<text:span text:style-name="T36">1月1</text:span><text:span text:style-name="T37">9</text:span><text:span text:style-name="T38">日</text:span><text:span text:style-name="T39">上午8時</text:span>起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請列席機關均準備書面報告</text:span>，<text:span text:style-name="T42">於</text:span><text:span text:style-name="T43">1</text:span><text:span text:style-name="T44">月</text:span><text:span text:style-name="T45">17</text:span><text:span text:style-name="T46">日下班前</text:span>送150份至本會，及逕送各出席委員辦公室1份，並將電子檔傳至dtp@ly.gov.tw、ly20090@gmail.com、ly20459@ly.gov.tw及ly20864@ly.gov.tw；<text:span text:style-name="T47">另列席官員採實名制</text:span><text:span text:style-name="T48">，請將全部與會人員名單回傳本會鄧</text:span><text:span text:style-name="T49">小姐ly208</text:span><text:span text:style-name="T50">50</text:span><text:span text:style-name="T51">@ly.gov.tw或電話02-2358550</text:span><text:span text:style-name="T52">5</text:span><text:span text:style-name="T53">。</text:span></text:p>
        </text:list-item>
        <text:list-item>
          <text:p text:style-name="P54"><text:span text:style-name="T55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6">，以利委員審閱。</text:span></text:p>
        </text:list-item>
        <text:list-item>
          <text:p text:style-name="P57"><text:span text:style-name="T58">機關對本次會議審查之法案，如有建議修正條文，請依附檔表格填寫，於開會前送</text:span><text:span text:style-name="T59">12</text:span><text:span text:style-name="T60">0份至本會，及電子檔請傳至ly208</text:span><text:span text:style-name="T61">64</text:span><text:span text:style-name="T62">@ly.gov.tw，以利法案審查。</text:span></text:p>
        </text:list-item>
        <text:list-item>
          <text:p text:style-name="P63"><text:span text:style-name="T64">疫情期間，請審酌精簡指派與會人員人數，進入會議室並請配戴口罩，保持社交距離。</text:span></text:p>
        </text:list-item>
      </text:list>
      <text:p text:style-name="立法院備註space"/>
      <text:p text:style-name="立法院備註space"/>
      <text:p text:style-name="P65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66">立法院第10屆第4會期第1次臨時會內政、司法及法制委員會第1次聯席會議議事日程</text:p>
      <text:p text:style-name="P72"><text:span text:style-name="T73">時</text:span><text:span text:style-name="T74"><text:s text:c="2"/></text:span><text:span text:style-name="T75">間：</text:span><text:span text:style-name="T76">11</text:span><text:span text:style-name="T77">1</text:span><text:span text:style-name="T78">年</text:span><text:span text:style-name="T79">1</text:span><text:span text:style-name="T80">月</text:span><text:span text:style-name="T81">19</text:span><text:span text:style-name="T82">日（星期</text:span><text:span text:style-name="T83">三）、</text:span><text:span text:style-name="T84">20</text:span><text:span text:style-name="T85">日（星期</text:span><text:span text:style-name="T86">四）</text:span><text:span text:style-name="T87">上午</text:span><text:span text:style-name="T88">9</text:span><text:span text:style-name="T89">時至下午</text:span><text:span text:style-name="T90">5</text:span><text:span text:style-name="T91">時</text:span><text:span text:style-name="T92">30</text:span><text:span text:style-name="T93">分</text:span><text:span text:style-name="T94">【</text:span><text:span text:style-name="T95">兩天一次會</text:span><text:span text:style-name="T96">】</text:span></text:p>
      <text:p text:style-name="P97">地<text:s text:c="2"/>點：紅樓202會議室</text:p>
      <text:p text:style-name="P98"/>
      <text:p text:style-name="P99">討論事項</text:p>
      <text:p text:style-name="P100">一、<text:span text:style-name="T101">審查委員柯建銘等51人擬具「地方制度法第四條條文修正草</text:span>案」案。</text:p>
      <text:p text:style-name="P102">二、審查委員費鴻泰等21人擬具「地方制度法第七條之一條文修正草案」案。</text:p>
      <text:p text:style-name="P103">三、審查委員江啟臣等21人擬具「地方制度法第七條之一條文修正草案」案。</text:p>
      <text:p text:style-name="P104">四、審查委員賴士葆等21人擬具「地方制度法第七條之一條文修正草案」案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0" style:parent-style-name="頁尾" style:family="paragraph">
      <style:paragraph-properties fo:text-align="center"/>
    </style:style>
    <style:style style:name="P7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7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68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69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70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7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1-14T10:20:00Z</meta:creation-date>
    <dc:date>2022-01-14T10:20:00Z</dc:date>
    <meta:print-date>2022-01-14T09:5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/>
    <meta:user-defined meta:name="billNoCount">1</meta:user-defined>
    <meta:user-defined meta:name="開會時間1">111年1月19日（星期三）上午09時00分至下午5時30分</meta:user-defined>
    <meta:user-defined meta:name="開會時間2">111年1月20日（星期四）上午09時00分至下午5時30分</meta:user-defined>
    <meta:user-defined meta:name="meetingTimeCount">2</meta:user-defined>
    <meta:user-defined meta:name="meetingTimeNum0">20220119</meta:user-defined>
    <meta:user-defined meta:name="202201190-0">;</meta:user-defined>
    <meta:user-defined meta:name="202201190-1"/>
    <meta:user-defined meta:name="202201190-2"/>
    <meta:user-defined meta:name="202201190-3"/>
    <meta:user-defined meta:name="202201190-4"/>
    <meta:user-defined meta:name="202201190-5"/>
    <meta:user-defined meta:name="202201190-6"/>
    <meta:user-defined meta:name="202201190-7"/>
    <meta:user-defined meta:name="202201190-8"/>
    <meta:user-defined meta:name="202201190-9"/>
    <meta:user-defined meta:name="meetingTimeNum20">09:00-17:30</meta:user-defined>
    <meta:user-defined meta:name="meetingTimeNum1">20220120</meta:user-defined>
    <meta:user-defined meta:name="202201201-0">;</meta:user-defined>
    <meta:user-defined meta:name="202201201-1"/>
    <meta:user-defined meta:name="202201201-2"/>
    <meta:user-defined meta:name="202201201-3"/>
    <meta:user-defined meta:name="202201201-4"/>
    <meta:user-defined meta:name="202201201-5"/>
    <meta:user-defined meta:name="202201201-6"/>
    <meta:user-defined meta:name="202201201-7"/>
    <meta:user-defined meta:name="202201201-8"/>
    <meta:user-defined meta:name="202201201-9"/>
    <meta:user-defined meta:name="meetingTimeNum21">09:00-17:30</meta:user-defined>
    <meta:user-defined meta:name="tmpFileName">20220114142055-20220114142055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09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099</meta:user-defined>
    <meta:user-defined meta:name="發文支號">0</meta:user-defined>
    <meta:user-defined meta:name="TotFileSize">232</meta:user-defined>
    <meta:document-statistic meta:page-count="2" meta:paragraph-count="2" meta:word-count="223" meta:character-count="1493" meta:row-count="10" meta:non-whitespace-character-count="1272"/>
  </office:meta>
</office:document-meta>
</file>