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21人，為平衡區域發展，擴大行政效能，基於現行地方制度法對直轄市及縣（市）之設置有若干不合時宜之處，爰擬具「地方制度法第七條之一條文修正草案」<text:s/>。是否有當？敬請公決。</text:p>
      <text:p text:style-name="P30"/>
      <text:p text:style-name="P31">說明：</text:p>
      <text:p text:style-name="P32">一、依據憲法第七條平等權原則，以國家整體發展之宏觀角度推動縣市合併，並縮短城鄉差距，保障人民福祉，提升縣市資源與地位，與直轄市同級化，進而平衡北中南區域發展，帶動國家全面性繁榮，已是國家發展當務之急。</text:p>
      <text:p text:style-name="P33">二、爰為辦理縣（市）合併改制為直轄市，增訂相關程序：明訂內政部擬訂之改制計畫，並徵得相關直轄市政府、縣（市）政府及各該直轄市政府、縣（市）議會之同意後，始得報請行政院核定之，避免因缺乏地方民意機關參與，而發生中央剝奪地方參與改制計畫權利之爭議。</text:p>
      <text:p text:style-name="內文"/>
      <text:p text:style-name="P34">提案人：賴士葆　　</text:p>
      <text:p text:style-name="P35">連署人：吳斯懷　　萬美玲　　鄭正鈐　　呂玉玲　　曾銘宗　　孔文吉　　謝衣鳯　　林文瑞　　張育美　　陳以信　　鄭天財Sra Kacaw　　<text:span text:style-name="T36">　</text:span>李德維　　鄭麗文　　翁重鈞　　徐志榮　　林德福　　葉毓蘭　　羅明才　　陳玉珍　　溫玉霞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七條之一條文修正草案對照表<text:bookmark-start text:name="TA2343866"/><text:bookmark-end text:name="TA234386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873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36319in" svg:width="6.35833in" svg:height="0in" draw:z-index="251657216" draw:id="id1" draw:style-name="a1" draw:name="DW98297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text:span text:style-name="T59">並</text:span>徵<text:span text:style-name="T60">得各該</text:span>直轄市政府、縣（市）政府<text:span text:style-name="T61">及各該直轄市政府、縣（市）議會之同意</text:span>後，報請行政院核定之。</text:p>
              <text:p text:style-name="P62">縣（市）擬改制為直轄市者，縣（市）政府得擬訂改制計畫，經縣（市）議會同意後，由內政部報請行政院核定之。</text:p>
              <text:p text:style-name="P63">縣（市）擬與其他直轄市、縣（市）合併改制為直轄市者，相關直轄市政府、縣（市）政府得共同擬訂改制計畫，經各該直轄市議會、縣（市）議會同意後，由內政部報請行政院核定之。</text:p>
              <text:p text:style-name="P64">行政院收到內政部陳報改制計畫，應於六個月內決定之。</text:p>
              <text:p text:style-name="P65">內政部應於收到行政院核定公文之次日起三十日內，將改制計畫發布，並公告改制日期。</text:p>
            </table:table-cell>
            <table:table-cell table:style-name="TableCell66">
              <text:p text:style-name="P67">第七條之一　內政部基於全國國土合理規劃及區域均衡發展之需要，擬將縣（市）改制或與其他直轄市、縣（市）合併改制為直轄市者，應擬訂改制計畫，徵詢相關直轄市政府、縣（市）政府意見後，報請行政院核定之。</text:p>
              <text:p text:style-name="P68">縣（市）擬改制為直轄市者，縣（市）政府得擬訂改制計畫，經縣（市）議會同意後，由內政部報請行政院核定之。</text:p>
              <text:p text:style-name="P69">縣（市）擬與其他直轄市、縣（市）合併改制為直轄市者，相關直轄市政府、縣（市）政府得共同擬訂改制計畫，經各該直轄市議會、縣（市）議會同意後，由內政部報請行政院核定之。</text:p>
              <text:p text:style-name="P70">行政院收到內政部陳報改制計畫，應於六個月內決定之。</text:p>
              <text:p text:style-name="P71">內政部應於收到行政院核定公文之次日起三十日內，將改制計畫發布，並公告改制日期。</text:p>
            </table:table-cell>
            <table:table-cell table:style-name="TableCell72">
              <text:p text:style-name="P73">一、修正第一項。</text:p>
              <text:p text:style-name="P74">二、鑒於本項所定縣市合併或改制攸關地方自治團體及其住民之權益變動，為落實憲法保障之地方自治意旨，爰明訂內政部擬訂之改制計畫，並徵得相關直轄市政府、縣（市）政府及各該直轄市政府、縣（市）議會之同意後，始得報請行政院核定之，避免因缺乏地方民意機關參與，而發生中央剝奪地方參與改制計畫權利之爭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38">立法院第10屆第4會期第1次臨時會第1次會議議案關係文書</text:p>
      </style:header>
      <style:header-left>
        <text:p text:style-name="P39">立法院第10屆第4會期第1次臨時會第1次會議議案關係文書</text:p>
      </style:header-left>
      <style:footer>
        <text:p text:style-name="P40">委<text:s/><text:page-number text:fixed="false">23</text:page-number></text:p>
      </style:footer>
      <style:footer-left>
        <text:p text:style-name="P41">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24;2;;</dc:description>
    <dc:subject/>
    <meta:keyword>;;</meta:keyword>
    <meta:initial-creator>19號</meta:initial-creator>
    <dc:creator>Windows 使用者</dc:creator>
    <meta:creation-date>2022-01-14T10:20:00Z</meta:creation-date>
    <dc:date>2022-01-14T10:20:00Z</dc:date>
    <meta:print-date>2022-01-07T10:45:00Z</meta:print-date>
    <meta:template xlink:href="LCEWA01" xlink:type="simple"/>
    <meta:editing-cycles>2</meta:editing-cycles>
    <meta:editing-duration>PT0S</meta:editing-duration>
    <meta:document-statistic meta:page-count="2" meta:paragraph-count="2" meta:word-count="204" meta:character-count="1368" meta:row-count="9" meta:non-whitespace-character-count="1166"/>
  </office:meta>
</office:document-meta>
</file>