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66in" style:letter-kerning="false"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language-asian="zh" style:country-asian="TW"/>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language-asian="zh" style:country-asian="TW"/>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language-asian="zh" style:country-asian="TW"/>
    </style:style>
    <style:style style:name="P33" style:parent-style-name="內文" style:family="paragraph">
      <style:paragraph-properties style:snap-to-layout-grid="false" fo:text-align="justify" fo:line-height="0.25in" fo:margin-left="0.9472in" fo:text-indent="-0.9472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9736in" fo:text-indent="-0.9916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letter-spacing="-0.0138in" style:text-scale="95%" fo:font-size="14pt" style:font-size-asian="14pt" style:font-size-complex="14pt"/>
    </style:style>
    <style:style style:name="T44" style:parent-style-name="預設段落字型" style:family="text">
      <style:text-properties style:font-name="標楷體" style:font-name-asian="標楷體" fo:letter-spacing="-0.0138in" style:text-scale="95%" fo:font-size="14pt" style:font-size-asian="14pt" style:font-size-complex="14pt"/>
    </style:style>
    <style:style style:name="T45" style:parent-style-name="預設段落字型" style:family="text">
      <style:text-properties style:font-name="標楷體" style:font-name-asian="標楷體" fo:letter-spacing="-0.0138in" style:text-scale="9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25in" fo:margin-left="0.9715in" fo:text-indent="-0.009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59" style:parent-style-name="時間-議事錄" style:family="paragraph">
      <style:paragraph-properties fo:line-height="0.25in" fo:margin-left="0.9451in" fo:text-indent="-0.9451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language-asian="zh" style:country-asian="TW"/>
    </style:style>
    <style:style style:name="T62" style:parent-style-name="預設段落字型" style:family="text">
      <style:text-properties style:font-name="標楷體" fo:font-size="14pt" style:font-size-asian="14pt" style:font-size-complex="14pt" style:language-asian="zh" style:country-asian="TW"/>
    </style:style>
    <style:style style:name="T63" style:parent-style-name="預設段落字型" style:family="text">
      <style:text-properties style:font-name="標楷體" fo:font-size="14pt" style:font-size-asian="14pt" style:font-size-complex="14pt" style:language-asian="zh" style:country-asian="TW"/>
    </style:style>
    <style:style style:name="T64" style:parent-style-name="預設段落字型" style:family="text">
      <style:text-properties style:font-name="標楷體" fo:font-size="14pt" style:font-size-asian="14pt" style:font-size-complex="14pt" style:language-asian="zh" style:country-asian="TW"/>
    </style:style>
    <style:style style:name="T65" style:parent-style-name="預設段落字型" style:family="text">
      <style:text-properties style:font-name="標楷體" fo:font-size="14pt" style:font-size-asian="14pt" style:font-size-complex="14pt" style:language-asian="zh" style:country-asian="TW"/>
    </style:style>
    <style:style style:name="P66" style:parent-style-name="時間-議事錄" style:family="paragraph">
      <style:paragraph-properties fo:line-height="0.25in" fo:margin-left="0.9451in" fo:text-indent="0.6083in">
        <style:tab-stops/>
      </style:paragraph-properties>
      <style:text-properties style:font-name="標楷體" fo:font-size="14pt" style:font-size-asian="14pt" style:font-size-complex="14pt" style:language-asian="zh" style:country-asian="TW"/>
    </style:style>
    <style:style style:name="P67"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style:language-asian="zh" style:country-asian="TW"/>
    </style:style>
    <style:style style:name="P68" style:parent-style-name="時間-議事錄" style:family="paragraph">
      <style:paragraph-properties fo:line-height="0.25in" fo:margin-left="0.8083in" fo:text-indent="0.1652in">
        <style:tab-stops/>
      </style:paragraph-properties>
    </style:style>
    <style:style style:name="T69" style:parent-style-name="預設段落字型" style:family="text">
      <style:text-properties style:font-name="標楷體" fo:font-size="14pt" style:font-size-asian="14pt" style:font-size-complex="14pt" style:language-asian="zh" style:country-asian="TW"/>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T71" style:parent-style-name="預設段落字型" style:family="text">
      <style:text-properties style:font-name="標楷體" fo:font-size="14pt" style:font-size-asian="14pt" style:font-size-complex="14pt" style:language-asian="zh" style:country-asian="TW"/>
    </style:style>
    <style:style style:name="P72" style:parent-style-name="時間-議事錄" style:family="paragraph">
      <style:paragraph-properties fo:line-height="0.25in" fo:margin-left="0.8083in" fo:text-indent="0.1652in">
        <style:tab-stops/>
      </style:paragraph-properties>
    </style:style>
    <style:style style:name="T73" style:parent-style-name="預設段落字型" style:family="text">
      <style:text-properties style:font-name="標楷體" fo:font-size="14pt" style:font-size-asian="14pt" style:font-size-complex="14pt" style:language-asian="zh" style:country-asian="TW"/>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T76" style:parent-style-name="預設段落字型" style:family="text">
      <style:text-properties style:font-name="標楷體" fo:font-size="14pt" style:font-size-asian="14pt" style:font-size-complex="14pt" style:language-asian="zh" style:country-asian="TW"/>
    </style:style>
    <style:style style:name="P77" style:parent-style-name="時間-議事錄" style:family="paragraph">
      <style:paragraph-properties fo:line-height="0.25in" fo:margin-left="0.8083in" fo:text-indent="0.1652in">
        <style:tab-stops/>
      </style:paragraph-properties>
    </style:style>
    <style:style style:name="T78" style:parent-style-name="預設段落字型" style:family="text">
      <style:text-properties style:font-name="標楷體" fo:font-size="14pt" style:font-size-asian="14pt" style:font-size-complex="14pt" style:language-asian="zh" style:country-asian="TW"/>
    </style:style>
    <style:style style:name="T79" style:parent-style-name="預設段落字型" style:family="text">
      <style:text-properties style:font-name="標楷體" fo:font-size="14pt" style:font-size-asian="14pt" style:font-size-complex="14pt" style:language-asian="zh" style:country-asian="TW"/>
    </style:style>
    <style:style style:name="T80" style:parent-style-name="預設段落字型" style:family="text">
      <style:text-properties style:font-name="標楷體" fo:font-size="14pt" style:font-size-asian="14pt" style:font-size-complex="14pt"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T83" style:parent-style-name="預設段落字型" style:family="text">
      <style:text-properties style:font-name="標楷體" fo:font-size="14pt" style:font-size-asian="14pt" style:font-size-complex="14pt" style:language-asian="zh" style:country-asian="TW"/>
    </style:style>
    <style:style style:name="T84" style:parent-style-name="預設段落字型" style:family="text">
      <style:text-properties style:font-name="標楷體" fo:font-size="14pt" style:font-size-asian="14pt" style:font-size-complex="14pt" style:language-asian="zh" style:country-asian="TW"/>
    </style:style>
    <style:style style:name="P85" style:parent-style-name="時間-議事錄" style:family="paragraph">
      <style:paragraph-properties fo:line-height="0.25in" fo:margin-left="0.8083in" fo:text-indent="0.1652in">
        <style:tab-stops/>
      </style:paragraph-properties>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P90" style:parent-style-name="內文" style:family="paragraph">
      <style:paragraph-properties style:snap-to-layout-grid="false" fo:text-align="justify" fo:line-height="0.25in" fo:margin-left="0.7756in" fo:text-indent="-0.7756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margin-left="0.7777in" fo:text-indent="-0.7777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style:tab-stops>
          <style:tab-stop style:type="left" style:position="1.0972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6" style:parent-style-name="決定" style:family="paragraph">
      <style:paragraph-properties fo:text-align="justify" fo:margin-top="0.125in" fo:line-height="0.2222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style:snap-to-layout-grid="false" fo:text-align="start" fo:line-height="0.25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style:snap-to-layout-grid="false" fo:text-align="start" fo:line-height="0.25in" fo:margin-left="0.3875in" fo:text-indent="-0.1944in">
        <style:tab-stops>
          <style:tab-stop style:type="left" style:position="5.518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style:snap-to-layout-grid="false" fo:text-align="start" fo:line-height="0.25in" fo:margin-left="0.3875in" fo:text-indent="-0.1944in">
        <style:tab-stops>
          <style:tab-stop style:type="left" style:position="5.518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style:snap-to-layout-grid="false" fo:text-align="justify" fo:line-height="0.25in" fo:margin-left="0.3875in" fo:text-indent="-0.1944in">
        <style:tab-stops>
          <style:tab-stop style:type="left" style:position="5.518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一" style:family="paragraph">
      <style:paragraph-properties fo:margin-left="0in" fo:text-indent="0in">
        <style:tab-stops>
          <style:tab-stop style:type="left" style:position="1.7722in"/>
        </style:tab-stops>
      </style:paragraph-properties>
    </style:style>
    <style:style style:name="P140" style:parent-style-name="一" style:family="paragraph">
      <style:paragraph-properties fo:text-indent="-0.5in"/>
    </style:style>
    <style:style style:name="P141" style:parent-style-name="一" style:family="paragraph">
      <style:paragraph-properties fo:text-indent="-0.5in"/>
    </style:style>
    <style:style style:name="T142" style:parent-style-name="預設段落字型" style:family="text">
      <style:text-properties fo:letter-spacing="-0.0041in"/>
    </style:style>
    <style:style style:name="P143" style:parent-style-name="一" style:family="paragraph">
      <style:paragraph-properties fo:text-align="start" fo:text-indent="-0.5in"/>
    </style:style>
    <style:style style:name="P144"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top="0.125in" fo:line-height="0.2222in" fo:margin-left="0.4298in" fo:text-indent="-0.429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top="0.125in" fo:line-height="0.2222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text:span><text:span text:style-name="T8">第1次</text:span><text:span text:style-name="T9">臨時會司法及法制委員會第</text:span><text:span text:style-name="T10">1</text:span><text:span text:style-name="T11">次全體委員會議議事錄</text:span><text:bookmark-end text:name="_Toc311127773"/><text:bookmark-end text:name="_Toc311127621"/></text:p>
      <text:p text:style-name="P12"><text:span text:style-name="T13">時 <text:s text:c="3"/>間</text:span><text:span text:style-name="T14">：</text:span><text:span text:style-name="T15">中華民國</text:span><text:span text:style-name="T16">111</text:span><text:span text:style-name="T17">年</text:span><text:span text:style-name="T18">1</text:span><text:span text:style-name="T19">月</text:span><text:span text:style-name="T20">6</text:span><text:span text:style-name="T21">日（星期</text:span><text:span text:style-name="T22">四</text:span><text:span text:style-name="T23">）上午9時</text:span><text:span text:style-name="T24">1</text:span><text:span text:style-name="T25">分</text:span><text:span text:style-name="T26">至</text:span><text:span text:style-name="T27">下午</text:span><text:span text:style-name="T28">1</text:span><text:span text:style-name="T29">時</text:span><text:span text:style-name="T30">1</text:span><text:span text:style-name="T31">3</text:span><text:span text:style-name="T32">分</text:span></text:p>
      <text:p text:style-name="P33"><text:span text:style-name="T34">地 <text:s text:c="3"/>點：本院紅樓302會議室</text:span></text:p>
      <text:p text:style-name="P35">出席委員：劉世芳<text:tab/>吳斯懷<text:tab/>黃世杰<text:tab/>羅致政<text:tab/>葉毓蘭<text:tab/>江永昌<text:tab/>鄭麗文<text:tab/></text:p>
      <text:p text:style-name="P36">陳椒華<text:tab/>許智傑<text:tab/>何志偉<text:tab/>費鴻泰<text:tab/>翁重鈞<text:tab/>柯建銘</text:p>
      <text:p text:style-name="P37">委員出席13人</text:p>
      <text:p text:style-name="P38"><text:span text:style-name="T39">列席</text:span><text:span text:style-name="T40">委員：</text:span><text:span text:style-name="T41">洪孟楷</text:span><text:span text:style-name="T42"><text:tab/></text:span><text:span text:style-name="T43">鄭天財Sra</text:span><text:span text:style-name="T44"><text:s/></text:span><text:span text:style-name="T45">Kacaw</text:span><text:span text:style-name="T46"><text:tab/></text:span><text:span text:style-name="T47">蔡壁如</text:span><text:span text:style-name="T48"><text:tab/></text:span><text:span text:style-name="T49">江啟臣</text:span><text:span text:style-name="T50"><text:tab/></text:span><text:span text:style-name="T51">邱臣遠</text:span><text:span text:style-name="T52"><text:tab/></text:span><text:span text:style-name="T53">溫玉霞</text:span></text:p>
      <text:p text:style-name="P54"><text:span text:style-name="T55">楊瓊瓔</text:span><text:span text:style-name="T56"><text:tab/></text:span><text:span text:style-name="T57">呂玉玲</text:span></text:p>
      <text:p text:style-name="P58">委員列席8人</text:p>
      <text:p text:style-name="P59"><text:span text:style-name="T60">列席官員：</text:span><text:span text:style-name="T61">法務部政務次長　</text:span><text:span text:style-name="T62">陳明堂</text:span><text:span text:style-name="T63">（部長請假</text:span><text:span text:style-name="T64">，12時35分以前</text:span><text:span text:style-name="T65">）</text:span></text:p>
      <text:p text:style-name="P66">政務次長　蔡碧仲（12時35分以後）</text:p>
      <text:p text:style-name="P67">司法院副秘書長　周占春（秘書長請假）</text:p>
      <text:p text:style-name="P68"><text:span text:style-name="T69">交通部政務次長　</text:span><text:span text:style-name="T70">陳彥伯</text:span><text:span text:style-name="T71">（部長請假）</text:span></text:p>
      <text:p text:style-name="P72"><text:span text:style-name="T73">衛生福利部</text:span><text:span text:style-name="T74">政務次長</text:span><text:span text:style-name="T75">　李麗芬</text:span><text:span text:style-name="T76">（部長請假）</text:span></text:p>
      <text:p text:style-name="P77"><text:span text:style-name="T78">內政部</text:span><text:span text:style-name="T79">警政署</text:span><text:span text:style-name="T80">副署長</text:span><text:span text:style-name="T81">　</text:span><text:span text:style-name="T82">李永癸</text:span><text:span text:style-name="T83">（署</text:span><text:span text:style-name="T84">長請假）</text:span></text:p>
      <text:p text:style-name="P85"><text:span text:style-name="T86">國防部</text:span><text:span text:style-name="T87">法律事務司法紀調查處處長</text:span><text:span text:style-name="T88">　</text:span><text:span text:style-name="T89">陳恒偉</text:span></text:p>
      <text:p text:style-name="P90"><text:span text:style-name="T91">主 <text:s text:c="3"/>席</text:span><text:span text:style-name="T92">：</text:span><text:span text:style-name="T93">葉</text:span><text:span text:style-name="T94">召</text:span><text:span text:style-name="T95">集</text:span><text:span text:style-name="T96">委員</text:span><text:span text:style-name="T97">毓蘭</text:span></text:p>
      <text:p text:style-name="P98"><text:span text:style-name="T99">專門委員</text:span><text:span text:style-name="T100">：</text:span><text:span text:style-name="T101">張智為</text:span></text:p>
      <text:p text:style-name="P102"><text:span text:style-name="T103">主任秘書</text:span><text:span text:style-name="T104">：</text:span><text:span text:style-name="T105">楊育純</text:span></text:p>
      <text:p text:style-name="P106"><text:span text:style-name="T107">紀 <text:s text:c="2"/></text:span><text:span text:style-name="T108"><text:s/></text:span><text:span text:style-name="T109">錄</text:span><text:span text:style-name="T110">：簡任秘書</text:span><text:span text:style-name="T111">　</text:span><text:span text:style-name="T112">陳杏枝</text:span></text:p>
      <text:p text:style-name="P113">簡任編審　薛復寧</text:p>
      <text:p text:style-name="P114">科　　長　鮑夏明</text:p>
      <text:p text:style-name="P115">專　　員　林宗賢</text:p>
      <text:p text:style-name="P116">討論事項</text:p>
      <text:p text:style-name="P117">併案審查</text:p>
      <text:p text:style-name="P118">（一）委員葉毓蘭等17人擬具「中華民國刑法第一百八十五條之三及第一百八十五條之五條文修正草案」案。</text:p>
      <text:p text:style-name="P119">（二）民眾黨黨團擬具「中華民國刑法第一百八十五條之三條文修正草案」案。</text:p>
      <text:p text:style-name="P120">（三）委員邱志偉等18人擬具「中華民國刑法第一百八十五條之三條文修正草案」案。</text:p>
      <text:p text:style-name="P121">（四）委員洪孟楷等17人擬具「中華民國刑法第一百八十五條之三條文修正草案」案。</text:p>
      <text:p text:style-name="P122">（五）委員楊瓊瓔等16人擬具「中華民國刑法第一百八十五條之三條文修正草案」案。</text:p>
      <text:p text:style-name="P123">（六）委員葉毓蘭等18人擬具「中華民國刑法第八十八條、第八十九條及第一百八十五條之三條文修正草案」案。</text:p>
      <text:soft-page-break/>
      <text:p text:style-name="P124">（七）委員吳斯懷等19人擬具「中華民國刑法第一百八十五條之三條文修正草案」案。</text:p>
      <text:p text:style-name="P125">（八）委員呂玉玲等20人擬具「中華民國刑法第一百八十五條之三條文修正草案」案。</text:p>
      <text:p text:style-name="P126">（九）委員江啟臣等22人擬具「中華民國刑法第一百八十五條之三條文修正草案」案。</text:p>
      <text:p text:style-name="P127">（十）委員溫玉霞等19人擬具「中華民國刑法第一百八十五條之三條文修正草案」案。</text:p>
      <text:p text:style-name="P128">（十一）委員鄭麗文等18人擬具「中華民國刑法第一百八十五條之三條文修正草案」案。</text:p>
      <text:p text:style-name="P129">（十二）委員蔣萬安等16人擬具「中華民國刑法第一百八十五條之三條文修正草案」案。</text:p>
      <text:p text:style-name="P130">（十三）委員何志偉等17人擬具「中華民國刑法第一百八十五條之三條文修正草案」案。</text:p>
      <text:p text:style-name="P131">（十四）時代力量黨團擬具「中華民國刑法第八十九條及第一百八十五條之三條文修正草案」案。</text:p>
      <text:p text:style-name="P132">（本次會議有委員羅致政、吳斯懷、黃世杰、許智傑、江永昌、葉毓</text:p>
      <text:p text:style-name="P133">蘭、鄭麗文、洪孟楷、蔡壁如、何志偉、鄭天財Sra<text:s/>Kacaw、陳椒</text:p>
      <text:p text:style-name="P134">華、江啟臣、劉世芳提出質詢；委員翁重鈞、費鴻泰、楊瓊瓔、溫</text:p>
      <text:p text:style-name="P135"><text:span text:style-name="T136">玉霞、呂玉玲</text:span><text:span text:style-name="T137">、邱臣遠</text:span><text:span text:style-name="T138">提出書面質詢。）</text:span></text:p>
      <text:p text:style-name="P139">決議：</text:p>
      <text:list text:style-name="LFO47" text:continue-numbering="true">
        <text:list-item>
          <text:p text:style-name="P140">報告及詢答完畢。</text:p>
        </text:list-item>
        <text:list-item>
          <text:p text:style-name="P141">本案另定期繼續<text:span text:style-name="T142">審查</text:span>。</text:p>
        </text:list-item>
        <text:list-item>
          <text:p text:style-name="P143">委員質詢時，要求提供相關資料或以書面答復者，請相關機關儘</text:p>
        </text:list-item>
      </text:list>
      <text:p text:style-name="一">速送交個別委員及本會。</text:p>
      <text:p text:style-name="P144">散會</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text-align="justify" fo:line-height="0.25in" fo:margin-left="0.3402in" fo:text-indent="0.0486in">
        <style:tab-stops>
          <style:tab-stop style:type="left" style:position="1.4319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style:style style:name="內文Web" style:display-name="內文 (Web)" style:family="paragraph" style:parent-style-name="內文">
      <style:text-properties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3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4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5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6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7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8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9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0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1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32LVL2" style:num-suffix="." style:num-format="1">
        <style:list-level-properties text:space-before="0.5909in" text:min-label-width="0.177in" text:list-level-position-and-space-mode="label-alignment">
          <style:list-level-label-alignment text:label-followed-by="nothing" fo:margin-left="0.768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5">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6">
      <text:list-level-style-number text:level="1" style:num-prefix="(" style:num-suffix=")" style:num-format="一, 十, 一百(繁), ...">
        <style:list-level-properties text:space-before="0in" text:min-label-width="0.5416in" text:list-level-position-and-space-mode="label-alignment">
          <style:list-level-label-alignment text:label-followed-by="space" fo:margin-left="0.5416in" fo:text-indent="-0.5416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0">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prefix="(" style:num-suffix=")" style:num-format="一, 十, 一百(繁), ...">
        <style:list-level-properties text:space-before="0.0986in" text:min-label-width="0.3666in" text:list-level-position-and-space-mode="label-alignment">
          <style:list-level-label-alignment text:label-followed-by="nothing" fo:margin-left="0.4652in" fo:text-indent="-0.3666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4">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45">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1-19T04:40:00Z</meta:creation-date>
    <dc:date>2022-01-19T04:40:00Z</dc:date>
    <meta:print-date>2022-01-06T05:52:00Z</meta:print-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