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</style:style>
    <style:style style:name="T27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28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30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asian="新細明體" fo:color="#000000" fo:font-size="13.5pt" style:font-size-asian="13.5pt" style:font-size-complex="13.5pt"/>
    </style:style>
    <style:style style:name="T32" style:parent-style-name="預設段落字型" style:family="text">
      <style:text-properties style:font-name="Times New Roman"/>
    </style:style>
    <style:style style:name="P33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4" style:parent-style-name="內文" style:family="paragraph">
      <style:paragraph-properties fo:text-align="justify"/>
      <style:text-properties style:font-name="Times New Roman"/>
    </style:style>
    <style:style style:name="P35" style:parent-style-name="內文" style:family="paragraph">
      <style:paragraph-properties fo:text-align="justify"/>
      <style:text-properties style:font-name="Times New Roman"/>
    </style:style>
    <style:style style:name="P36" style:parent-style-name="內文" style:family="paragraph">
      <style:paragraph-properties fo:text-align="justify"/>
      <style:text-properties style:font-name="Times New Roman"/>
    </style:style>
    <style:style style:name="P37" style:parent-style-name="內文" style:family="paragraph">
      <style:paragraph-properties fo:text-align="justify"/>
      <style:text-properties style:font-name="Times New Roman"/>
    </style:style>
    <style:style style:name="P38" style:parent-style-name="內文" style:family="paragraph">
      <style:paragraph-properties fo:text-align="justify"/>
      <style:text-properties style:font-name="Times New Roman"/>
    </style:style>
    <style:style style:name="P39" style:parent-style-name="內文" style:family="paragraph">
      <style:paragraph-properties fo:text-align="justify"/>
      <style:text-properties style:font-name="Times New Roman"/>
    </style:style>
    <style:style style:name="P40" style:parent-style-name="內文" style:family="paragraph">
      <style:paragraph-properties fo:text-align="justify"/>
      <style:text-properties style:font-name="Times New Roman"/>
    </style:style>
    <style:style style:name="P41" style:parent-style-name="內文" style:family="paragraph">
      <style:paragraph-properties fo:text-align="justify"/>
      <style:text-properties style:font-name="Times New Roman"/>
    </style:style>
    <style:style style:name="P42" style:parent-style-name="內文" style:family="paragraph">
      <style:paragraph-properties fo:text-align="justify"/>
      <style:text-properties style:font-name="Times New Roman"/>
    </style:style>
    <style:style style:name="P43" style:parent-style-name="內文" style:family="paragraph">
      <style:paragraph-properties fo:text-align="justify"/>
      <style:text-properties style:font-name="Times New Roman"/>
    </style:style>
    <style:style style:name="P44" style:parent-style-name="內文" style:family="paragraph">
      <style:paragraph-properties fo:text-align="justify"/>
      <style:text-properties style:font-name="Times New Roma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27">2</text:span><text:span text:style-name="T28">201</text:span><text:span text:style-name="T29">1</text:span><text:span text:style-name="T30">9</text:span><text:span text:style-name="T31">立法委員劉櫂豪新聞稿</text:span><text:span text:style-name="T32"><text:s/></text:span></text:p>
      <text:p text:style-name="P33">如虎添翼福運來<text:s/>劉櫂豪新年「虎」運福運小紅包<text:s/>歡迎鄉親索取</text:p>
      <text:p text:style-name="P34"/>
      <text:p text:style-name="P35"><text:s text:c="4"/>農曆新年即將到來，劉櫂豪委員特製作1元「虎」運福運小紅包，歡迎鄉親朋友來到劉櫂豪立委服務處(台東市傳廣路18號，三角公園旁)索取，劉櫂豪也會親自到台東的夜市與菜市場發送，與鄉親共同歡慶新年到來，劉櫂豪與太太子煊祝福大家日日充滿平安與盼望。</text:p>
      <text:p text:style-name="P36"/>
      <text:p text:style-name="P37"><text:s text:c="4"/>劉櫂豪說明，新的一年即將到來，劉櫂豪每年都會準備一元小紅包，與鄉親共同歡慶，今年特製一元「虎」運給您福運小紅包，印有劉櫂豪與太太子煊滿滿的祝福，期盼2022年大家都能「擴張境界，日日充滿平安與盼望」，讓鄉親朋友每天都能平安健康，好運接連不斷。另有蔡英文總統與賴清德副總統《福運旺來》春聯、紅包袋、1元福袋可以領取，春聯上福字與將到來的虎年，發音相似，蔡總統與賴副總統祝福國人福運當頭、氣勢旺，紅包袋上可愛的萌虎，活潑的跳躍，旁邊還有橘子，代表著吉祥跟感謝之意。</text:p>
      <text:p text:style-name="P38"/>
      <text:p text:style-name="P39"><text:s text:c="4"/>劉櫂豪說明，即日起，歡迎鄉親至劉櫂豪立委服務處(台東市傳廣路18號)索取，劉櫂豪也會親自到台東的夜市與菜市場發送小紅包，也歡迎大家前往捕獲野生劉櫂豪，相關發送訊息請留意劉櫂豪臉書粉絲專頁、劉櫂豪官方Line(@ahao)以及劉櫂豪ig(ahao_liu)，或洽詢服務處089-310979，數量有限，索完為止。</text:p>
      <text:p text:style-name="P40"/>
      <text:p text:style-name="P41"><text:s text:c="4"/>劉櫂豪表示，近兩年台灣與全球受疫情很大影響，但在台灣全民努力團結抗疫下，防疫成績有目共睹，新的一年劉櫂豪祝福大家身體健康，平安喜樂，再見2021，展望2022，「如虎添翼，福運來」。</text:p>
      <text:p text:style-name="P42"/>
      <text:p text:style-name="P43">索取劉櫂豪立委1元小紅包暨總統春聯紅包袋1元福袋</text:p>
      <text:p text:style-name="P44">地點：台東市傳廣路18號</text:p>
      <text:p text:style-name="P45"><text:span text:style-name="T46">時間：週一至週五</text:span><text:span text:style-name="T47">9:00-12:00</text:span><text:span text:style-name="T48">、</text:span><text:span text:style-name="T49">13:30-18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1-21T01:00:00Z</meta:creation-date>
    <dc:date>2022-01-21T01:0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