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line-height="0.1666in" fo:margin-left="0.8486in" fo:text-indent="-0.8486in">
        <style:tab-stops/>
      </style:paragraph-properties>
      <style:text-properties style:font-name="標楷體" style:font-name-asian="標楷體" fo:font-weight="bold" style:font-weight-asian="bold" fo:letter-spacing="-0.0027in" style:text-scale="90%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1666in" fo:margin-left="0.8486in" fo:text-indent="-0.8486in">
        <style:tab-stops/>
      </style:paragraph-properties>
      <style:text-properties style:font-name="標楷體" style:font-name-asian="標楷體" fo:font-weight="bold" style:font-weight-asian="bold" fo:letter-spacing="-0.0027in" style:text-scale="90%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fo:line-height="0.2361in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margin-left="0.8652in" fo:text-indent="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widows="2" fo:orphans="2" style:snap-to-layout-grid="false" fo:text-align="justify" fo:line-height="0.2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/>
    </style:style>
    <style:style style:name="P51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/>
    </style:style>
    <style:style style:name="P52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" style:parent-style-name="一報告事項" style:family="paragraph">
      <style:paragraph-properties fo:text-align="justify" fo:text-indent="-0.4444in"/>
      <style:text-properties style:font-name="標楷體" fo:font-size="14pt" style:font-size-asian="14pt" style:font-size-complex="14pt"/>
    </style:style>
    <style:style style:name="P61" style:parent-style-name="一報告事項" style:family="paragraph">
      <style:paragraph-properties fo:text-align="justify" fo:text-indent="-0.4444in"/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2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36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534in" fo:text-indent="0.063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668in" fo:text-indent="0.119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534in" fo:text-indent="0.4333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534in" fo:text-indent="0.5881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534in" fo:text-indent="0.4333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534in" fo:text-indent="0.5993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534in" fo:text-indent="0.4333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98" style:parent-style-name="內文" style:family="paragraph">
      <style:paragraph-properties fo:text-align="start" fo:line-height="0.25in" fo:margin-left="0.3534in" fo:text-indent="0.81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start" fo:line-height="0.25in" fo:margin-left="0.3534in" fo:text-indent="0.4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534in" fo:text-indent="0.4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3534in" fo:text-indent="0.80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09" style:parent-style-name="內文" style:family="paragraph">
      <style:paragraph-properties fo:text-align="start" fo:line-height="0.25in" fo:margin-left="0.3534in" fo:text-indent="0.4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13" style:parent-style-name="內文" style:family="paragraph">
      <style:paragraph-properties fo:text-align="start" fo:line-height="0.25in" fo:margin-left="0.3534in" fo:text-indent="0.44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start" fo:line-height="0.25in" fo:margin-left="0.3534in" fo:text-indent="0.44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25in" fo:margin-left="0.3534in" fo:text-indent="0.44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4" style:parent-style-name="內文" style:family="paragraph">
      <style:paragraph-properties fo:text-align="start" fo:line-height="0.25in" fo:margin-left="0.3534in" fo:text-indent="0.8229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margin-left="0.3534in" fo:text-indent="0.45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3694in" fo:text-indent="-0.369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start" fo:line-height="0.25in">
        <style:tab-stops>
          <style:tab-stop style:type="left" style:position="0.098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3583in">
        <style:tab-stops>
          <style:tab-stop style:type="left" style:position="-0.2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 fo:line-height="0.25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margin-left="0.368in">
        <style:tab-stops>
          <style:tab-stop style:type="left" style:position="-0.2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一報告事項" style:family="paragraph">
      <style:paragraph-properties fo:text-align="justify" fo:line-height="0.2361in" fo:margin-left="0.4513in" fo:text-indent="-0.44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4會期第1次臨時會司法及法制、外交及國防委員會第2次</text:p>
      <text:p text:style-name="P4">聯席會議議事錄</text:p>
      <text:p text:style-name="P5"><text:span text:style-name="T6">時 <text:s text:c="3"/>間：</text:span><text:span text:style-name="T7">中華民國</text:span><text:span text:style-name="T8">111</text:span><text:span text:style-name="T9">年</text:span><text:span text:style-name="T10">1</text:span><text:span text:style-name="T11">月</text:span><text:span text:style-name="T12">21</text:span><text:span text:style-name="T13">日（星期</text:span><text:span text:style-name="T14">五</text:span><text:span text:style-name="T15">）</text:span><text:span text:style-name="T16">下午</text:span><text:span text:style-name="T17">2</text:span><text:span text:style-name="T18">時</text:span><text:span text:style-name="T19">30</text:span><text:span text:style-name="T20">分</text:span><text:span text:style-name="T21">至</text:span><text:span text:style-name="T22">2</text:span><text:span text:style-name="T23">時</text:span><text:span text:style-name="T24">40</text:span><text:span text:style-name="T25">分</text:span></text:p>
      <text:p text:style-name="P26">地 <text:s text:c="3"/>點：本院群賢樓101會議室</text:p>
      <text:p text:style-name="P27">出席委員：葉毓蘭<text:tab/>陳椒華<text:tab/>黃世杰<text:tab/>江啟臣<text:tab/>吳斯懷<text:tab/>羅致政<text:tab/>江永昌</text:p>
      <text:p text:style-name="P28">劉世芳<text:tab/>鄭麗文<text:tab/>林淑芬<text:tab/>劉建國<text:tab/>林昶佐<text:tab/>林靜儀<text:tab/>蔡適應<text:tab/></text:p>
      <text:p text:style-name="P29">翁重鈞</text:p>
      <text:p text:style-name="P30">委員出席15人<text:tab/></text:p>
      <text:p text:style-name="P31"><text:span text:style-name="T32">列席</text:span><text:span text:style-name="T33">委員：</text:span><text:span text:style-name="T34"><text:tab/></text:span><text:span text:style-name="T35">邱臣遠</text:span><text:span text:style-name="T36"><text:tab/></text:span><text:span text:style-name="T37">洪孟楷</text:span><text:span text:style-name="T38"><text:tab/></text:span><text:span text:style-name="T39">林奕華</text:span></text:p>
      <text:p text:style-name="P40"><text:span text:style-name="T41"><text:s text:c="3"/></text:span><text:span text:style-name="T42">　　　<text:s/></text:span><text:span text:style-name="T43">委員列席</text:span><text:span text:style-name="T44">3</text:span><text:span text:style-name="T45">人</text:span></text:p>
      <text:p text:style-name="P46">列席官員：國防部副部長　王信龍上將(部長請假)</text:p>
      <text:p text:style-name="P47">法務部參事　郭棋湧(部長請假)</text:p>
      <text:p text:style-name="P48">司法院刑事廳廳長　彭幸鳴(秘書長請假)</text:p>
      <text:p text:style-name="P49">交通部路政司司長　林福山(部長請假)</text:p>
      <text:p text:style-name="P50">衛生福利部心理及口腔健康司司長　諶立中(部長請假)</text:p>
      <text:p text:style-name="P51">內政部警政署警政委員　林炎田(署長請假)</text:p>
      <text:p text:style-name="P52">主 <text:s text:c="3"/>席：葉召集委員毓蘭</text:p>
      <text:p text:style-name="P53">專門委員：張智為</text:p>
      <text:p text:style-name="P54">主任秘書：楊育純</text:p>
      <text:p text:style-name="P55">紀 <text:s text:c="3"/>錄：簡任秘書 <text:s/>陳杏枝</text:p>
      <text:p text:style-name="P56">簡任編審 <text:s/>薛復寧</text:p>
      <text:p text:style-name="P57">科　　長　鮑夏明</text:p>
      <text:p text:style-name="P58">專　　員　林宗賢</text:p>
      <text:p text:style-name="P59">報告事項</text:p>
      <text:p text:style-name="P60">宣讀上次會議議事錄。</text:p>
      <text:p text:style-name="P61">決定：確定。</text:p>
      <text:p text:style-name="P62">討論事項</text:p>
      <text:p text:style-name="P63">繼續併案審查</text:p>
      <text:p text:style-name="P64">（一）民眾黨黨團擬具「陸海空軍刑法第五十四條條文修正草案」案。</text:p>
      <text:p text:style-name="P65">（二）委員邱志偉等18人擬具「陸海空軍刑法第五十四條條文修正草<text:s/></text:p>
      <text:p text:style-name="P66"><text:s text:c="6"/>案」案。</text:p>
      <text:p text:style-name="P67">（三）時代力量黨團擬具「陸海空軍刑法第五十四條及第七十六條條<text:s/></text:p>
      <text:p text:style-name="P68"><text:s text:c="6"/>文修正草案」案。</text:p>
      <text:p text:style-name="P69"><text:span text:style-name="T70">決議</text:span><text:span text:style-name="T71">：</text:span></text:p>
      <text:p text:style-name="P72"><text:span text:style-name="T73">一、</text:span><text:span text:style-name="T74">逕行逐條審查</text:span><text:span text:style-name="T75">。</text:span></text:p>
      <text:p text:style-name="P76"><text:span text:style-name="T77">二、</text:span><text:span text:style-name="T78">第五十四</text:span><text:span text:style-name="T79">條</text:span><text:span text:style-name="T80">，</text:span><text:span text:style-name="T81">修正如下：</text:span></text:p>
      <text:p text:style-name="P82"><text:span text:style-name="T83">第五十四</text:span><text:span text:style-name="T84">條</text:span><text:span text:style-name="T85">　</text:span><text:span text:style-name="T86">駕駛動力交通工具而有下列情形之一者，處</text:span><text:span text:style-name="T87">三</text:span><text:span text:style-name="T88">年以下</text:span></text:p>
      <text:soft-page-break/>
      <text:p text:style-name="P89"><text:span text:style-name="T90">有期徒刑，得併科新臺幣</text:span><text:span text:style-name="T91">四</text:span><text:span text:style-name="T92">十萬元以下罰金：</text:span></text:p>
      <text:p text:style-name="P93">一、吐氣所含酒精濃度達每公升零點二五毫克或血液中酒精濃度</text:p>
      <text:p text:style-name="P94">達百分之零點零五以上。</text:p>
      <text:p text:style-name="P95">二、有前款以外之其他情事足認服用酒類或其他相類之物，致不</text:p>
      <text:p text:style-name="P96">能安全駕駛。</text:p>
      <text:p text:style-name="P97">三、服用毒品、麻醉藥品或其他相類之物，致不能安全駕駛。</text:p>
      <text:p text:style-name="P98"><text:span text:style-name="T99">因而致人於死者，處三年以上十年以下有期徒刑</text:span><text:span text:style-name="T100">，得併科</text:span></text:p>
      <text:p text:style-name="P101"><text:span text:style-name="T102">新臺幣二百二十萬元以下罰金</text:span><text:span text:style-name="T103">；致重傷者，處一年以上七年以</text:span></text:p>
      <text:p text:style-name="P104"><text:span text:style-name="T105">下有期徒刑</text:span><text:span text:style-name="T106">，得併科新臺幣一百二十萬元以下罰金</text:span><text:span text:style-name="T107">。</text:span></text:p>
      <text:p text:style-name="P108">曾犯本條或刑法第一百八十五條之三之罪，經有罪判決確定</text:p>
      <text:p text:style-name="P109"><text:span text:style-name="T110">或經緩起訴處分確定，於</text:span><text:span text:style-name="T111">十</text:span><text:span text:style-name="T112">年內再犯第一項之罪因而致人於死</text:span></text:p>
      <text:p text:style-name="P113"><text:span text:style-name="T114">者，處</text:span><text:span text:style-name="T115">無期</text:span><text:span text:style-name="T116">徒</text:span><text:span text:style-name="T117">刑或</text:span><text:span text:style-name="T118">五</text:span><text:span text:style-name="T119">年以上有期徒刑</text:span><text:span text:style-name="T120">，得併科新臺幣三百二十</text:span></text:p>
      <text:p text:style-name="P121"><text:span text:style-name="T122">萬元以下罰金</text:span><text:span text:style-name="T123">；致重傷者，</text:span><text:span text:style-name="T124">處三</text:span><text:span text:style-name="T125">年以上</text:span><text:span text:style-name="T126">十</text:span><text:span text:style-name="T127">年以下有</text:span><text:span text:style-name="T128">期</text:span><text:span text:style-name="T129">徒刑</text:span><text:span text:style-name="T130">，得</text:span></text:p>
      <text:p text:style-name="P131"><text:span text:style-name="T132">併科新臺幣二百二十萬元以下罰金</text:span><text:span text:style-name="T133">。</text:span></text:p>
      <text:p text:style-name="P134">駕駛公務或軍用動力交通工具犯本條之罪者，得加重其刑</text:p>
      <text:p text:style-name="P135"><text:span text:style-name="T136">至二分之一。</text:span></text:p>
      <text:p text:style-name="P137"><text:span text:style-name="T138">三、</text:span><text:span text:style-name="T139">第七十六條</text:span><text:span text:style-name="T140">，</text:span><text:span text:style-name="T141">不予修正，</text:span><text:span text:style-name="T142">維持現行條文</text:span><text:span text:style-name="T143">。</text:span></text:p>
      <text:p text:style-name="P144"><text:span text:style-name="T145">四</text:span><text:span text:style-name="T146">、</text:span><text:span text:style-name="T147">本案審查完竣，擬具審查報告，提請院會公決；不</text:span><text:span text:style-name="T148">須交由黨團協</text:span></text:p>
      <text:p text:style-name="P149">商；院會討論時，由葉召集委員毓蘭出席說明。</text:p>
      <text:p text:style-name="P150">五、條次、引述條文部分文字及法制用字用語，授權主席及議事人員</text:p>
      <text:p text:style-name="P151">整理。</text:p>
      <text:p text:style-name="P152">散會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margin-left="0.3923in" fo:text-indent="-0.3888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1" style:display-name="5-提案1" style:family="paragraph" style:parent-style-name="內文">
      <style:paragraph-properties style:snap-to-layout-grid="false" fo:text-align="justify" style:vertical-align="baseline" style:line-height-at-least="0.1666in" fo:margin-left="3.1111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2-01-21T09:20:00Z</meta:creation-date>
    <dc:date>2022-01-21T09:20:00Z</dc:date>
    <meta:print-date>2022-01-21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