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</style:style>
    <style:style style:name="T27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2" style:parent-style-name="預設段落字型" style:family="text">
      <style:text-properties style:font-name="Times New Roman"/>
    </style:style>
    <style:style style:name="P33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4" style:parent-style-name="內文" style:family="paragraph">
      <style:paragraph-properties fo:text-align="justify"/>
      <style:text-properties style:font-name="Times New Roman"/>
    </style:style>
    <style:style style:name="P35" style:parent-style-name="內文" style:family="paragraph">
      <style:paragraph-properties fo:text-align="justify"/>
      <style:text-properties style:font-name="Times New Roman"/>
    </style:style>
    <style:style style:name="P36" style:parent-style-name="內文" style:family="paragraph">
      <style:paragraph-properties fo:text-align="justify"/>
      <style:text-properties style:font-name="Times New Roman"/>
    </style:style>
    <style:style style:name="P37" style:parent-style-name="內文" style:family="paragraph">
      <style:paragraph-properties fo:text-align="justify"/>
      <style:text-properties style:font-name="Times New Roman"/>
    </style:style>
    <style:style style:name="P38" style:parent-style-name="內文" style:family="paragraph">
      <style:paragraph-properties fo:text-align="justify"/>
      <style:text-properties style:font-name="Times New Roman"/>
    </style:style>
    <style:style style:name="P39" style:parent-style-name="內文" style:family="paragraph">
      <style:paragraph-properties fo:text-align="justify"/>
      <style:text-properties style:font-name="Times New Roman"/>
    </style:style>
    <style:style style:name="P40" style:parent-style-name="內文" style:family="paragraph">
      <style:paragraph-properties fo:text-align="justify"/>
      <style:text-properties style:font-name="Times New Roman"/>
    </style:style>
    <style:style style:name="P41" style:parent-style-name="內文" style:family="paragraph">
      <style:paragraph-properties fo:text-align="justify"/>
      <style:text-properties style:font-name="Times New Roman"/>
    </style:style>
    <style:style style:name="P42" style:parent-style-name="內文" style:family="paragraph">
      <style:paragraph-properties fo:text-align="justify"/>
      <style:text-properties style:font-name="Times New Roman"/>
    </style:style>
    <style:style style:name="P43" style:parent-style-name="內文" style:family="paragraph">
      <style:paragraph-properties fo:text-align="justify"/>
      <style:text-properties style:font-name="Times New Roman"/>
    </style:style>
    <style:style style:name="P44" style:parent-style-name="內文" style:family="paragraph">
      <style:paragraph-properties fo:text-align="justify"/>
      <style:text-properties style:font-name="Times New Roma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/>
    </style:style>
    <style:style style:name="T47" style:parent-style-name="超連結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/>
    </style:style>
    <style:style style:name="T51" style:parent-style-name="超連結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7">2</text:span><text:span text:style-name="T28">201</text:span><text:span text:style-name="T29">2</text:span><text:span text:style-name="T30">2</text:span><text:span text:style-name="T31">立法委員劉櫂豪新聞稿</text:span><text:span text:style-name="T32"><text:s/></text:span></text:p>
      <text:p text:style-name="P33">劉櫂豪2022第八屆愛台東夢想資助計畫<text:s/>總獎金40萬<text:s/>即日開始徵件</text:p>
      <text:p text:style-name="P34"/>
      <text:p text:style-name="P35"><text:s text:c="4"/>劉櫂豪立委關心台東在地年輕人，2015年起舉辦愛台東夢想資助計畫，幫助台東年輕朋友能在台東這塊土地圓夢，劉櫂豪很開心每年都有很多對台東懷有夢想的青年，認同這片土地，築夢踏實，劉櫂豪對於能陪伴大家實現夢想深感榮幸，每年堅持持續舉辦愛台東夢想資助計畫，今年邁入第八屆，本屆總獎金40萬元，邀請年滿16歲至45歲的台東縣民，加入實踐夢想的道路，即日起至3月15日止開放徵件申請。</text:p>
      <text:p text:style-name="P36"/>
      <text:p text:style-name="P37"><text:s text:c="4"/>劉櫂豪提到，自己一路走來感謝很多人陪伴與栽培，給予鼓勵及支持，是一個很幸運的人，劉櫂豪期望將這份幸運分享給大家，希望自己能夠盡一份力作年輕人的後盾，協助台東青年的夢想在台東實現。2015年起舉辦首屆愛台東夢想資助計畫，劉櫂豪很高興每年都能看到有這麼多台東年輕朋友，在台東這塊土地上築夢踏實，相信夢想的力量已經散佈在台東這塊土地上，至今已幫助近50名(組)青年圓夢，發出總獎金220萬。今年再持續舉辦第八屆愛台東夢想資助計畫，總獎金40萬元，鼓勵所有認同台東這塊土地，懷抱著夢想的青年，踴躍報名參加，踏在實踐夢想的道路上。</text:p>
      <text:p text:style-name="P38"/>
      <text:p text:style-name="P39"><text:s text:c="4"/>劉櫂豪提到，2021年夢想計畫得獎者馬佳文在荒野部落透過Zumba舞蹈，凝聚部落族人的情感，劉櫂豪多次前往參加，這是自己跳過最多舞的一段時間，非常放鬆享受，玩得很開心，另外得獎者沈杰修爬梳以台東鐵花村、鯉魚山為軸心的台東歷史，讓大家更認識台東。劉櫂豪相信每一份夢想，每一個點子都是最偉大、最動人的夢想。每一屆的愛台東夢想資助計畫，都是夢想行動的開始，讓大家的夢想種子都能在台東這塊土地上種下，並深根發芽，舉辦七屆以來，已被實踐的夢想有設計出觀光桌遊、建置地方小書屋、拍攝微電影、與咖啡廳合作的書籍閱讀等等，相信第八屆愛台東夢想資助計畫能夠持續將這份力量推動下去，每一個夢想都能讓台東成為更好的地方。</text:p>
      <text:p text:style-name="P40"/>
      <text:p text:style-name="P41"><text:s text:c="4"/>劉櫂豪說明，第八屆愛台東夢想資助計畫報名期間為即日起至3月15日為止，相關報名資訊可至劉櫂豪臉書粉絲專頁，劉櫂豪官方Line(@ahao)，劉櫂豪ig(ahao_liu)，或洽詢劉櫂豪立委服務處（台東市傳廣路18號089-310979）。邀請所有對台東有夢想，有想要為台東努力做的事，來與劉櫂豪分享並且實踐自己的夢想。</text:p>
      <text:p text:style-name="P42"/>
      <text:p text:style-name="P43"/>
      <text:p text:style-name="P44">2022愛台東夢想資助計畫</text:p>
      <text:p text:style-name="P45"><text:span text:style-name="T46">下載簡章：</text:span><text:a xlink:href="https://reurl.cc/l9ZkrE" office:target-frame-name="_top" xlink:show="replace"><text:span text:style-name="T47">https://reurl.cc/l9ZkrE</text:span></text:a><text:span text:style-name="T48"><text:s/></text:span></text:p>
      <text:p text:style-name="P49"><text:span text:style-name="T50">下載報名表：</text:span><text:a xlink:href="https://reurl.cc/e6Wv47" office:target-frame-name="_top" xlink:show="replace"><text:span text:style-name="T51">https://reurl.cc/e6Wv47</text:span></text:a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1-24T02:40:00Z</meta:creation-date>
    <dc:date>2022-01-24T02:4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5" meta:row-count="8" meta:non-whitespace-character-count="968"/>
  </office:meta>
</office:document-meta>
</file>