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標題2一會務報告" style:family="paragraph">
      <style:paragraph-properties fo:margin-left="0.1666in">
        <style:tab-stops/>
      </style:paragraph-properties>
    </style:style>
    <style:style style:name="P14" style:parent-style-name="標題3二會務報告" style:family="paragraph">
      <style:paragraph-properties fo:margin-top="0.125in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4631in" style:use-optimal-column-width="false"/>
    </style:style>
    <style:style style:name="TableColumn20" style:family="table-column">
      <style:table-column-properties style:column-width="2.9527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18" style:family="table">
      <style:table-properties style:width="6.4666in" style:rel-width="96.52%" fo:margin-left="0in" table:align="center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2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標題42.會務報告" style:family="paragraph">
      <style:paragraph-properties fo:text-indent="0.6298in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第10屆第4會期本會審查(處理)完竣議案<text:bookmark-end text:name="_Toc44418836"/><text:bookmark-end text:name="_Toc44419220"/><text:bookmark-end text:name="_Toc44419461"/></text:h>
      <text:p text:style-name="P4"><text:span text:style-name="T5">更新時間：</text:span><text:span text:style-name="T6">11</text:span><text:span text:style-name="T7">1</text:span><text:span text:style-name="T8">年</text:span><text:span text:style-name="T9">1</text:span><text:span text:style-name="T10">月</text:span><text:span text:style-name="T11">25</text:span><text:span text:style-name="T12">日</text:span></text:p>
      <text:h text:style-name="P13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4"><text:bookmark-start text:name="_Toc44418841"/><text:bookmark-start text:name="_Toc44419225"/><text:bookmark-start text:name="_Toc44419466"/><text:s/>預算凍結案（5案）<text:bookmark-end text:name="_Toc44418841"/><text:bookmark-end text:name="_Toc44419225"/><text:bookmark-end text:name="_Toc44419466"/></text:p>
        </text:list-item>
      </text:list>
      <text:h text:style-name="標題41.會務報告" text:outline-level="4"><text:s text:c="7"/>衛生福利部<text:span text:style-name="T15">（</text:span><text:span text:style-name="T16">5</text:span><text:span text:style-name="T17">案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案<text:s text:c="2"/>由</text:p>
          </table:table-cell>
          <table:table-cell table:style-name="TableCell29">
            <text:p text:style-name="P30"><text:span text:style-name="T31">院會交</text:span><text:span text:style-name="T32">付</text:span></text:p>
            <text:p text:style-name="P33"><text:span text:style-name="T34">日期及會</text:span><text:span text:style-name="T35">次</text:span></text:p>
          </table:table-cell>
          <table:table-cell table:style-name="TableCell36">
            <text:p text:style-name="P37"><text:span text:style-name="T38">審查委員</text:span><text:span text:style-name="T39">會</text:span></text:p>
          </table:table-cell>
          <table:table-cell table:style-name="TableCell40">
            <text:p text:style-name="P41"><text:span text:style-name="T42">委員會審</text:span><text:span text:style-name="T43">竣</text:span></text:p>
            <text:p text:style-name="P44"><text:span text:style-name="T45">日期及會</text:span><text:span text:style-name="T46">次</text:span></text:p>
          </table:table-cell>
        </table:table-row>
        <table:table-row table:style-name="TableRow47">
          <table:table-cell table:style-name="TableCell48">
            <text:list text:style-name="LFO8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衛生福利部函，為110年度中央政府總預算決議，檢送該部決議（三十九）第12目「綜合規劃業務」凍結50萬元書面報告，請查照案。</text:span></text:p>
          </table:table-cell>
          <table:table-cell table:style-name="TableCell53">
            <text:p text:style-name="P54">110.4.9</text:p>
            <text:p text:style-name="P55"><text:span text:style-name="T56">(10-3-7</text:span><text:span text:style-name="T57">)</text:span></text:p>
          </table:table-cell>
          <table:table-cell table:style-name="TableCell58">
            <text:p text:style-name="P59"><text:span text:style-name="T60">社會福利及衛生環境</text:span></text:p>
          </table:table-cell>
          <table:table-cell table:style-name="TableCell61">
            <text:p text:style-name="P62">110.12.22</text:p>
            <text:p text:style-name="P63">(10-4-28)</text:p>
          </table:table-cell>
        </table:table-row>
        <table:table-row table:style-name="TableRow64">
          <table:table-cell table:style-name="TableCell65">
            <text:list text:style-name="LFO8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pan text:style-name="T69">衛生福利部函，為110年度中央政府總預算決議，檢送該部決議</text:span><text:span text:style-name="T70"><text:s text:c="2"/></text:span><text:span text:style-name="T71">（一二八）第12目「綜合規劃業務」凍結50萬元書面報告，請查照案。</text:span></text:p>
          </table:table-cell>
          <table:table-cell table:style-name="TableCell72">
            <text:p text:style-name="P73">110.4.9</text:p>
            <text:p text:style-name="P74"><text:span text:style-name="T75">(10-3-7</text:span><text:span text:style-name="T76">)</text:span></text:p>
          </table:table-cell>
          <table:table-cell table:style-name="TableCell77">
            <text:p text:style-name="P78"><text:span text:style-name="T79">社會福利及衛生環境</text:span></text:p>
          </table:table-cell>
          <table:table-cell table:style-name="TableCell80">
            <text:p text:style-name="P81">110.12.22</text:p>
            <text:p text:style-name="P82"><text:span text:style-name="T83">(10-4</text:span><text:span text:style-name="T84">-</text:span><text:span text:style-name="T85">28</text:span><text:span text:style-name="T86">)</text:span></text:p>
          </table:table-cell>
        </table:table-row>
        <table:table-row table:style-name="TableRow87">
          <table:table-cell table:style-name="TableCell88">
            <text:list text:style-name="LFO8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衛生福利部函，為110年度中央政府總預算決議，檢送食品藥物管理署決議（二）辦理強化新興食品科技衍生產品之管理能力等業務之「委辦費」凍結300萬元書面報告，請查照案。</text:span></text:p>
          </table:table-cell>
          <table:table-cell table:style-name="TableCell93">
            <text:p text:style-name="P94">110.4.9</text:p>
            <text:p text:style-name="P95"><text:span text:style-name="T96">(10-3-7</text:span><text:span text:style-name="T97">)</text:span></text:p>
          </table:table-cell>
          <table:table-cell table:style-name="TableCell98">
            <text:p text:style-name="P99"><text:span text:style-name="T100">社會福利及衛生環境</text:span></text:p>
          </table:table-cell>
          <table:table-cell table:style-name="TableCell101">
            <text:p text:style-name="P102">110.12.22</text:p>
            <text:p text:style-name="P103"><text:span text:style-name="T104">(10-4</text:span><text:span text:style-name="T105">-</text:span><text:span text:style-name="T106">28</text:span><text:span text:style-name="T107">)</text:span></text:p>
          </table:table-cell>
        </table:table-row>
        <table:table-row table:style-name="TableRow108">
          <table:table-cell table:style-name="TableCell109">
            <text:list text:style-name="LFO8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衛生福利部函，為110年度中央政府總預算決議，檢送食品藥物管理署決議（十）「食品邊境查驗及國內外稽查管理」凍結1,000萬元專案報告，請查照案。</text:span></text:p>
          </table:table-cell>
          <table:table-cell table:style-name="TableCell114">
            <text:p text:style-name="P115">110.4.9</text:p>
            <text:p text:style-name="P116"><text:span text:style-name="T117">(10-3-7</text:span><text:span text:style-name="T118">)</text:span></text:p>
          </table:table-cell>
          <table:table-cell table:style-name="TableCell119">
            <text:p text:style-name="P120"><text:span text:style-name="T121">社會福利及衛生環境</text:span></text:p>
          </table:table-cell>
          <table:table-cell table:style-name="TableCell122">
            <text:p text:style-name="P123">110.12.22</text:p>
            <text:p text:style-name="P124"><text:span text:style-name="T125">(10-4</text:span><text:span text:style-name="T126">-</text:span><text:span text:style-name="T127">28</text:span><text:span text:style-name="T128">)</text:span></text:p>
          </table:table-cell>
        </table:table-row>
        <table:table-row table:style-name="TableRow129">
          <table:table-cell table:style-name="TableCell130">
            <text:list text:style-name="LFO8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衛生福利部函，為110年度中央政府總預算決議，檢送食品藥物管理署決議（十二）「食安新秩序－食安網絡第2期計畫」合併凍結2,000萬元專案報告，請查照案。</text:span></text:p>
          </table:table-cell>
          <table:table-cell table:style-name="TableCell135">
            <text:p text:style-name="P136">110.4.9</text:p>
            <text:p text:style-name="P137"><text:span text:style-name="T138">(10-3-7</text:span><text:span text:style-name="T139">)</text:span></text:p>
          </table:table-cell>
          <table:table-cell table:style-name="TableCell140">
            <text:p text:style-name="P141"><text:span text:style-name="T142">社會福利及衛生環境</text:span></text:p>
          </table:table-cell>
          <table:table-cell table:style-name="TableCell143">
            <text:p text:style-name="P144">110.12.22</text:p>
            <text:p text:style-name="P145"><text:span text:style-name="T146">(10-4</text:span><text:span text:style-name="T147">-</text:span><text:span text:style-name="T148">28</text:span><text:span text:style-name="T149">)</text:span></text:p>
          </table:table-cell>
        </table:table-row>
      </table:table>
      <text:h text:style-name="P150" text:outline-level="4"><text:bookmark-end text:name="_Toc3127668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22-01-25T10:40:00Z</meta:creation-date>
    <dc:date>2022-01-25T10:40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