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楷書體W5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華康楷書體W5"/>
    </style:style>
    <style:style style:name="T7" style:parent-style-name="預設段落字型" style:family="text">
      <style:text-properties style:font-name-asian="華康楷書體W5"/>
    </style:style>
    <style:style style:name="T8" style:parent-style-name="預設段落字型" style:family="text">
      <style:text-properties style:font-name-asian="華康楷書體W5"/>
    </style:style>
    <style:style style:name="T9" style:parent-style-name="預設段落字型" style:family="text">
      <style:text-properties style:font-name-asian="華康楷書體W5"/>
    </style:style>
    <style:style style:name="T10" style:parent-style-name="預設段落字型" style:family="text">
      <style:text-properties style:font-name-asian="華康楷書體W5"/>
    </style:style>
    <style:style style:name="T11" style:parent-style-name="預設段落字型" style:family="text">
      <style:text-properties style:font-name-asian="華康楷書體W5"/>
    </style:style>
    <style:style style:name="T12" style:parent-style-name="預設段落字型" style:family="text">
      <style:text-properties style:font-name-asian="華康楷書體W5"/>
    </style:style>
    <style:style style:name="TableColumn14" style:family="table-column">
      <style:table-column-properties style:column-width="0.243in" style:use-optimal-column-width="false"/>
    </style:style>
    <style:style style:name="TableColumn15" style:family="table-column">
      <style:table-column-properties style:column-width="3.5173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13" style:family="table">
      <style:table-properties style:width="7.2055in" fo:margin-left="0in" table:align="left"/>
    </style:style>
    <style:style style:name="TableRow18" style:family="table-row">
      <style:table-row-properties style:min-row-height="0.4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2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43" style:family="table-row">
      <style:table-row-properties style:min-row-height="0.580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-asian="華康楷書體W5" fo:font-size="14pt" style:font-size-asian="14pt" style:font-size-complex="14pt"/>
    </style:style>
    <style:style style:name="T58" style:parent-style-name="預設段落字型" style:family="text">
      <style:text-properties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-asian="華康楷書體W5" fo:font-size="14pt" style:font-size-asian="14pt" style:font-size-complex="14pt"/>
    </style:style>
    <style:style style:name="T60" style:parent-style-name="預設段落字型" style:family="text">
      <style:text-properties style:font-name-asian="華康楷書體W5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66" style:family="table-row">
      <style:table-row-properties style:min-row-height="0.580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華康楷書體W5" fo:font-size="14pt" style:font-size-asian="14pt" style:font-size-complex="14pt"/>
    </style:style>
    <style:style style:name="T80" style:parent-style-name="預設段落字型" style:family="text">
      <style:text-properties style:font-name-asian="華康楷書體W5" fo:font-size="14pt" style:font-size-asian="14pt" style:font-size-complex="14pt"/>
    </style:style>
    <style:style style:name="T81" style:parent-style-name="預設段落字型" style:family="text">
      <style:text-properties style:font-name-asian="華康楷書體W5" fo:font-size="14pt" style:font-size-asian="14pt" style:font-size-complex="14pt"/>
    </style:style>
    <style:style style:name="T82" style:parent-style-name="預設段落字型" style:family="text">
      <style:text-properties style:font-name-asian="華康楷書體W5" fo:font-size="14pt" style:font-size-asian="14pt" style:font-size-complex="14pt"/>
    </style:style>
    <style:style style:name="T83" style:parent-style-name="預設段落字型" style:family="text">
      <style:text-properties style:font-name-asian="華康楷書體W5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size="14pt" style:font-size-asian="14pt" style:font-size-complex="14pt"/>
    </style:style>
    <style:style style:name="T85" style:parent-style-name="預設段落字型" style:family="text">
      <style:text-properties style:font-name-asian="華康楷書體W5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89" style:family="table-row">
      <style:table-row-properties style:min-row-height="0.580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-asian="華康楷書體W5" fo:font-size="14pt" style:font-size-asian="14pt" style:font-size-complex="14pt"/>
    </style:style>
    <style:style style:name="T104" style:parent-style-name="預設段落字型" style:family="text">
      <style:text-properties style:font-name-asian="華康楷書體W5" fo:font-size="14pt" style:font-size-asian="14pt" style:font-size-complex="14pt"/>
    </style:style>
    <style:style style:name="T105" style:parent-style-name="預設段落字型" style:family="text">
      <style:text-properties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-asian="華康楷書體W5" fo:font-size="14pt" style:font-size-asian="14pt" style:font-size-complex="14pt"/>
    </style:style>
    <style:style style:name="T107" style:parent-style-name="預設段落字型" style:family="text">
      <style:text-properties style:font-name-asian="華康楷書體W5" fo:font-size="14pt" style:font-size-asian="14pt" style:font-size-complex="14pt"/>
    </style:style>
    <style:style style:name="T108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11" style:family="table-row">
      <style:table-row-properties style:min-row-height="0.580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華康楷書體W5" fo:font-size="14pt" style:font-size-asian="14pt" style:font-size-complex="14pt"/>
    </style:style>
    <style:style style:name="T120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-asian="華康楷書體W5" fo:font-size="14pt" style:font-size-asian="14pt" style:font-size-complex="14pt"/>
    </style:style>
    <style:style style:name="T130" style:parent-style-name="預設段落字型" style:family="text">
      <style:text-properties style:font-name-asian="華康楷書體W5" fo:font-size="14pt" style:font-size-asian="14pt" style:font-size-complex="14pt"/>
    </style:style>
    <style:style style:name="T131" style:parent-style-name="預設段落字型" style:family="text">
      <style:text-properties style:font-name-asian="華康楷書體W5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fo:font-size="14pt" style:font-size-asian="14pt" style:font-size-complex="14pt"/>
    </style:style>
    <style:style style:name="T134" style:parent-style-name="預設段落字型" style:family="text">
      <style:text-properties style:font-name-asian="華康楷書體W5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139" style:family="table-row">
      <style:table-row-properties style:min-row-height="0.580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華康楷書體W5" fo:font-size="14pt" style:font-size-asian="14pt" style:font-size-complex="14pt"/>
    </style:style>
    <style:style style:name="T148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3" style:parent-style-name="預設段落字型" style:family="text">
      <style:text-properties style:font-name-asian="華康楷書體W5" fo:font-size="14pt" style:font-size-asian="14pt" style:font-size-complex="14pt"/>
    </style:style>
    <style:style style:name="T154" style:parent-style-name="預設段落字型" style:family="text">
      <style:text-properties style:font-name-asian="華康楷書體W5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163" style:family="table-row">
      <style:table-row-properties style:min-row-height="0.580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78" style:family="table-row">
      <style:table-row-properties style:min-row-height="0.580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193" style:parent-style-name="內文" style:family="paragraph">
      <style:paragraph-properties fo:text-align="justify" fo:margin-top="0.125in" fo:line-height="0.2083in" fo:margin-left="0.5in" fo:text-indent="-0.5in">
        <style:tab-stops/>
      </style:paragraph-properties>
    </style:style>
    <style:style style:name="T194" style:parent-style-name="預設段落字型" style:family="text">
      <style:text-properties style:font-name="華康楷書體W5" style:font-name-asian="華康楷書體W5"/>
    </style:style>
    <style:style style:name="T195" style:parent-style-name="預設段落字型" style:family="text">
      <style:text-properties style:font-name="華康楷書體W5" style:font-name-asian="華康楷書體W5"/>
    </style:style>
    <style:style style:name="T196" style:parent-style-name="預設段落字型" style:family="text">
      <style:text-properties style:font-name="華康楷書體W5" style:font-name-asian="華康楷書體W5"/>
    </style:style>
    <style:style style:name="T197" style:parent-style-name="預設段落字型" style:family="text">
      <style:text-properties style:font-name="華康楷書體W5" style:font-name-asian="華康楷書體W5"/>
    </style:style>
    <style:style style:name="T198" style:parent-style-name="預設段落字型" style:family="text">
      <style:text-properties style:font-name="華康楷書體W5" style:font-name-asian="華康楷書體W5"/>
    </style:style>
    <style:style style:name="T199" style:parent-style-name="預設段落字型" style:family="text">
      <style:text-properties style:font-name="華康楷書體W5" style:font-name-asian="華康楷書體W5"/>
    </style:style>
    <style:style style:name="T200" style:parent-style-name="預設段落字型" style:family="text">
      <style:text-properties style:font-name="華康楷書體W5" style:font-name-asian="華康楷書體W5" style:font-weight-complex="bold"/>
    </style:style>
    <style:style style:name="T201" style:parent-style-name="預設段落字型" style:family="text">
      <style:text-properties style:font-name="華康楷書體W5" style:font-name-asian="華康楷書體W5"/>
    </style:style>
    <style:style style:name="T202" style:parent-style-name="預設段落字型" style:family="text">
      <style:text-properties style:font-name="華康楷書體W5" style:font-name-asian="華康楷書體W5"/>
    </style:style>
    <style:style style:name="T203" style:parent-style-name="預設段落字型" style:family="text">
      <style:text-properties style:font-name="華康楷書體W5" style:font-name-asian="華康楷書體W5"/>
    </style:style>
    <style:style style:name="T204" style:parent-style-name="預設段落字型" style:family="text">
      <style:text-properties style:font-name="華康楷書體W5" style:font-name-asian="華康楷書體W5"/>
    </style:style>
    <style:style style:name="T205" style:parent-style-name="預設段落字型" style:family="text">
      <style:text-properties style:font-name="華康楷書體W5" style:font-name-asian="華康楷書體W5"/>
    </style:style>
    <style:style style:name="T206" style:parent-style-name="預設段落字型" style:family="text">
      <style:text-properties style:font-name="華康楷書體W5" style:font-name-asian="華康楷書體W5"/>
    </style:style>
    <style:style style:name="T207" style:parent-style-name="預設段落字型" style:family="text">
      <style:text-properties style:font-name="華康楷書體W5" style:font-name-asian="華康楷書體W5"/>
    </style:style>
    <style:style style:name="T208" style:parent-style-name="預設段落字型" style:family="text">
      <style:text-properties style:font-name="華康楷書體W5" style:font-name-asian="華康楷書體W5"/>
    </style:style>
    <style:style style:name="P209" style:parent-style-name="內文" style:family="paragraph">
      <style:paragraph-properties fo:text-align="end"/>
    </style:style>
  </office:automatic-styles>
  <office:body>
    <office:text text:use-soft-page-breaks="true">
      <text:p text:style-name="P1">立法院第10屆修憲委員會其他議案一覽表</text:p>
      <text:p text:style-name="P5"><text:span text:style-name="T6">1</text:span><text:span text:style-name="T7">1</text:span><text:span text:style-name="T8">1</text:span><text:span text:style-name="T9">.</text:span><text:span text:style-name="T10">1</text:span><text:span text:style-name="T11">.</text:span><text:span text:style-name="T12">22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提案委員及法案名稱</text:p>
          </table:table-cell>
          <table:table-cell table:style-name="TableCell23">
            <text:p text:style-name="P24">院會付委日期會次</text:p>
          </table:table-cell>
          <table:table-cell table:style-name="TableCell25">
            <text:p text:style-name="P26">審查情形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委員蘇巧慧等30人擬具中華民國憲法增修條文第一條條文修正草案</text:p>
            <text:p text:style-name="P32"><text:span text:style-name="T33">（參政年齡</text:span><text:span text:style-name="T34">-</text:span><text:span text:style-name="T35">選舉人及被選舉人年齡調降</text:span><text:span text:style-name="T36">）</text:span></text:p>
          </table:table-cell>
          <table:table-cell table:style-name="TableCell37">
            <text:p text:style-name="P38">109年4月7日</text:p>
            <text:p text:style-name="P39">本院第10屆第1會期第7次會議</text:p>
          </table:table-cell>
          <table:table-cell table:style-name="TableCell40">
            <text:p text:style-name="P41"><text:span text:style-name="T42">不再討論及處理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委員林為洲等40人擬具中華民國憲法增修條文增訂第十條之一條文草案</text:p>
            <text:p text:style-name="P48"><text:span text:style-name="T49">（參政年齡</text:span><text:span text:style-name="T50">-</text:span><text:span text:style-name="T51">選舉人及被選舉人年齡調降</text:span><text:span text:style-name="T52">）</text:span></text:p>
          </table:table-cell>
          <table:table-cell table:style-name="TableCell53">
            <text:p text:style-name="P54">109年4月7日</text:p>
            <text:p text:style-name="P55"><text:span text:style-name="T56">本院第</text:span><text:span text:style-name="T57">10</text:span><text:span text:style-name="T58">屆第</text:span><text:span text:style-name="T59">1</text:span><text:span text:style-name="T60">會期第</text:span><text:span text:style-name="T61">7</text:span><text:span text:style-name="T62">次會議</text:span></text:p>
          </table:table-cell>
          <table:table-cell table:style-name="TableCell63">
            <text:p text:style-name="P64"><text:span text:style-name="T65">不再討論及處理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委員陳亭妃等31人擬具中華民國憲法第一百三十條條文修正草案</text:p>
            <text:p text:style-name="P71"><text:span text:style-name="T72">（參政年齡</text:span><text:span text:style-name="T73">-</text:span><text:span text:style-name="T74">選舉人年齡調降</text:span><text:span text:style-name="T75">）</text:span></text:p>
          </table:table-cell>
          <table:table-cell table:style-name="TableCell76">
            <text:p text:style-name="P77">109年4月10日</text:p>
            <text:p text:style-name="P78"><text:span text:style-name="T79">本院第</text:span><text:span text:style-name="T80">10</text:span><text:span text:style-name="T81">屆第</text:span><text:span text:style-name="T82">1</text:span><text:span text:style-name="T83">會期第</text:span><text:span text:style-name="T84">8</text:span><text:span text:style-name="T85">次會議</text:span></text:p>
          </table:table-cell>
          <table:table-cell table:style-name="TableCell86">
            <text:p text:style-name="P87"><text:span text:style-name="T88">不再討論及處理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委員蔣萬安等29人擬具中華民國憲法增修條文增訂第十條之一條文草案</text:p>
            <text:p text:style-name="P94"><text:span text:style-name="T95">（參政年齡</text:span><text:span text:style-name="T96">-</text:span><text:span text:style-name="T97">選舉人及被選舉人年齡調降</text:span><text:span text:style-name="T98">）</text:span></text:p>
          </table:table-cell>
          <table:table-cell table:style-name="TableCell99">
            <text:p text:style-name="P100">109年5月8日</text:p>
            <text:p text:style-name="P101"><text:span text:style-name="T102">本院第</text:span><text:span text:style-name="T103">10</text:span><text:span text:style-name="T104">屆第</text:span><text:span text:style-name="T105">1</text:span><text:span text:style-name="T106">會期第</text:span><text:span text:style-name="T107">12</text:span><text:span text:style-name="T108">次會議</text:span></text:p>
          </table:table-cell>
          <table:table-cell table:style-name="TableCell109">
            <text:p text:style-name="P110">不再討論及處理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委員張其祿等36人擬具中華民國憲法第一百三十條條文修正草案</text:p>
            <text:p text:style-name="P116"><text:span text:style-name="T117">（參政年齡</text:span><text:span text:style-name="T118">-</text:span><text:span text:style-name="T119">取消憲法明定</text:span><text:span text:style-name="T120">選舉</text:span><text:span text:style-name="T121">人</text:span><text:span text:style-name="T122">及被選舉</text:span><text:span text:style-name="T123">人</text:span><text:span text:style-name="T124">年齡限制，改由法律定之</text:span><text:span text:style-name="T125">）</text:span></text:p>
          </table:table-cell>
          <table:table-cell table:style-name="TableCell126">
            <text:p text:style-name="P127">109年10月6日</text:p>
            <text:p text:style-name="P128"><text:span text:style-name="T129">本院第</text:span><text:span text:style-name="T130">10</text:span><text:span text:style-name="T131">屆第</text:span><text:span text:style-name="T132">2</text:span><text:span text:style-name="T133">會期第</text:span><text:span text:style-name="T134">3</text:span><text:span text:style-name="T135">次會議</text:span></text:p>
          </table:table-cell>
          <table:table-cell table:style-name="TableCell136">
            <text:p text:style-name="P137"><text:span text:style-name="T138">不再討論及處理</text:span>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委員洪申翰等29人擬具中華民國憲法第一百三十條條文修正草案</text:p>
            <text:p text:style-name="P144"><text:span text:style-name="T145">（參政年齡</text:span><text:span text:style-name="T146">-</text:span><text:span text:style-name="T147">選</text:span><text:span text:style-name="T148">舉人及被選舉人年齡調降</text:span><text:span text:style-name="T149">）</text:span></text:p>
          </table:table-cell>
          <table:table-cell table:style-name="TableCell150">
            <text:p text:style-name="P151">109年10月6日</text:p>
            <text:p text:style-name="P152"><text:span text:style-name="T153">本院第</text:span><text:span text:style-name="T154">10</text:span><text:span text:style-name="T155">屆第</text:span><text:span text:style-name="T156">2</text:span><text:span text:style-name="T157">會期第</text:span><text:span text:style-name="T158">3</text:span><text:span text:style-name="T159">次會議</text:span></text:p>
          </table:table-cell>
          <table:table-cell table:style-name="TableCell160">
            <text:p text:style-name="P161"><text:span text:style-name="T162">不再討論及處理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委員邱顯智等30人擬具中華民國憲法第一百三十條條文修正草案</text:p>
            <text:p text:style-name="P168"><text:span text:style-name="T169">（參政年齡</text:span><text:span text:style-name="T170">-</text:span><text:span text:style-name="T171">選舉人年齡調降</text:span><text:span text:style-name="T172">）</text:span></text:p>
          </table:table-cell>
          <table:table-cell table:style-name="TableCell173">
            <text:p text:style-name="P174">109年12月30日</text:p>
            <text:p text:style-name="P175">本院第10屆第2會期第11次會議</text:p>
          </table:table-cell>
          <table:table-cell table:style-name="TableCell176">
            <text:p text:style-name="P177">不再討論及處理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委員林奕華等32人擬具中華民國憲法增修條文增訂第十三條條文草案</text:p>
            <text:p text:style-name="P183"><text:span text:style-name="T184">（參政年齡</text:span><text:span text:style-name="T185">-</text:span><text:span text:style-name="T186">選舉人年齡調降</text:span><text:span text:style-name="T187">）</text:span></text:p>
          </table:table-cell>
          <table:table-cell table:style-name="TableCell188">
            <text:p text:style-name="P189">110年2月26日</text:p>
            <text:p text:style-name="P190">本院第10屆第3會期第1次會議</text:p>
          </table:table-cell>
          <table:table-cell table:style-name="TableCell191">
            <text:p text:style-name="P192">不再討論及處理</text:p>
          </table:table-cell>
        </table:table-row>
      </table:table>
      <text:p text:style-name="P193"><text:span text:style-name="T194">說明：依據本會</text:span><text:span text:style-name="T195">第</text:span><text:span text:style-name="T196">5</text:span><text:span text:style-name="T197">次全體委員會議</text:span><text:span text:style-name="T198">決議，</text:span><text:span text:style-name="T199">因有關18歲公民權之</text:span><text:span text:style-name="T200">中華民國憲法增修條文</text:span><text:span text:style-name="T201">第一條之一條文，已經本會</text:span><text:span text:style-name="T202">於</text:span><text:span text:style-name="T203">第</text:span><text:span text:style-name="T204">4</text:span><text:span text:style-name="T205">次全體委員會議</text:span><text:span text:style-name="T206">修正通過</text:span><text:span text:style-name="T207">，</text:span><text:span text:style-name="T208">所以其他有關18歲公民權之憲法增修條文及憲法本文之條文，均不再討論及處理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291in" fo:text-indent="-0.2291in">
        <style:tab-stops/>
      </style:paragraph-properties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37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院修憲委員會收受憲法修正案一覽表</dc:title>
    <dc:subject/>
    <meta:initial-creator>立法院</meta:initial-creator>
    <dc:creator>Windows 使用者</dc:creator>
    <meta:creation-date>2022-01-26T06:00:00Z</meta:creation-date>
    <dc:date>2022-01-26T06:00:00Z</dc:date>
    <meta:print-date>2022-01-26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