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end" text:space-before="0.2125in" text:min-label-width="0in" text:list-level-position-and-space-mode="label-alignment">
          <style:list-level-label-alignment text:label-followed-by="space" fo:margin-left="0.2125in" fo:text-indent="0in"/>
        </style:list-level-properties>
      </text:list-level-style-number>
      <text:list-level-style-number text:level="2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4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7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4" style:parent-style-name="Default" style:family="paragraph">
      <style:paragraph-properties fo:text-align="end"/>
      <style:text-properties fo:font-size="10pt" style:font-size-asian="10pt" style:font-size-complex="10pt"/>
    </style:style>
    <style:style style:name="P5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6" style:parent-style-name="Default" style:list-style-name="LFO1" style:family="paragraph">
      <style:paragraph-properties fo:text-align="justify" fo:margin-bottom="0.0972in" fo:line-height="0.2777in" fo:margin-left="1.1666in" fo:text-indent="-1.1666in">
        <style:tab-stops/>
      </style:paragraph-properties>
      <style:text-properties fo:font-size="16pt" style:font-size-asian="16pt" style:font-size-complex="16pt"/>
    </style:style>
    <style:style style:name="P7" style:parent-style-name="Default" style:list-style-name="LFO3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8" style:parent-style-name="Default" style:list-style-name="LFO3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9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0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1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2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3" style:parent-style-name="Default" style:list-style-name="LFO1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4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5" style:parent-style-name="Default" style:list-style-name="LFO4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6" style:parent-style-name="Default" style:list-style-name="LFO4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7" style:parent-style-name="Default" style:list-style-name="LFO4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8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19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0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1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2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3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4" style:parent-style-name="Default" style:list-style-name="LFO5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5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6" style:parent-style-name="Default" style:list-style-name="LFO1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7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8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29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0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1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2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3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4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5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6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7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8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39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0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1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2" style:parent-style-name="Default" style:family="paragraph">
      <style:paragraph-properties fo:text-align="justify" fo:margin-bottom="0.0972in" fo:line-height="0.2777in"/>
      <style:text-properties fo:font-size="16pt" style:font-size-asian="16pt" style:font-size-complex="16pt"/>
    </style:style>
    <style:style style:name="P43" style:parent-style-name="Default" style:family="paragraph">
      <style:paragraph-properties fo:margin-bottom="0.0972in" fo:line-height="0.2083in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Default" style:family="paragraph">
      <style:paragraph-properties fo:text-align="center" fo:margin-bottom="0.0972in" fo:line-height="0.2083in"/>
      <style:text-properties fo:font-size="16pt" style:font-size-asian="16pt" style:font-size-complex="16pt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0.6187in"/>
    </style:style>
    <style:style style:name="TableColumn52" style:family="table-column">
      <style:table-column-properties style:column-width="1.2513i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1.3784in"/>
    </style:style>
    <style:style style:name="Table46" style:family="table">
      <style:table-properties style:width="6.5958in" fo:margin-left="-0.495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margin-bottom="0.0972in" fo:line-height="0.2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margin-bottom="0.0972in" fo:line-height="0.2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margin-bottom="0.0972in" fo:line-height="0.2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bottom="0.0972in" fo:line-height="0.2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bottom="0.0972in" fo:line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fo:margin-bottom="0.0972in" fo:line-height="0.2083in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margin-bottom="0.0972in" fo:line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bottom="0.0972in" fo:line-height="0.2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margin-bottom="0.0972in" fo:line-height="0.2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bottom="0.0972in" fo:line-height="0.2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bottom="0.0972in" fo:line-height="0.2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margin-bottom="0.0972in" fo:line-height="0.1388in"/>
      <style:text-properties fo:font-size="10pt" style:font-size-asian="10pt" style:font-size-complex="10pt"/>
    </style:style>
    <style:style style:name="P81" style:parent-style-name="Default" style:family="paragraph">
      <style:paragraph-properties fo:margin-bottom="0.0972in" fo:line-height="0.1388in"/>
      <style:text-properties fo:font-size="10pt" style:font-size-asian="10pt" style:font-size-complex="10pt"/>
    </style:style>
    <style:style style:name="P82" style:parent-style-name="Default" style:family="paragraph">
      <style:paragraph-properties fo:margin-bottom="0.0972in" fo:line-height="0.1388in"/>
      <style:text-properties fo:font-size="10pt" style:font-size-asian="10pt" style:font-size-complex="10pt"/>
    </style:style>
    <style:style style:name="P83" style:parent-style-name="Default" style:family="paragraph">
      <style:paragraph-properties fo:margin-bottom="0.0972in" fo:line-height="0.1388i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margin-bottom="0.0972in" fo:line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margin-bottom="0.0972in" fo:line-height="0.20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margin-bottom="0.0972in" fo:line-height="0.208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margin-bottom="0.0972in" fo:line-height="0.2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margin-bottom="0.0972in" fo:line-height="0.2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margin-bottom="0.0972in" fo:line-height="0.2083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margin-bottom="0.0972in" fo:line-height="0.2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margin-bottom="0.0972in" fo:line-height="0.2083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margin-bottom="0.0972in" fo:line-height="0.2083in"/>
    </style:style>
    <style:style style:name="P110" style:parent-style-name="Default" style:list-style-name="LFO3" style:family="paragraph">
      <style:paragraph-properties fo:margin-bottom="0.0972in" fo:line-height="0.2083in"/>
    </style:style>
    <style:style style:name="P111" style:parent-style-name="Default" style:family="paragraph">
      <style:paragraph-properties fo:margin-bottom="0.0972in" fo:line-height="0.2083in"/>
    </style:style>
    <style:style style:name="P112" style:parent-style-name="Default" style:family="paragraph">
      <style:paragraph-properties fo:margin-bottom="0.0972in" fo:line-height="0.2083in"/>
    </style:style>
    <style:style style:name="P113" style:parent-style-name="Default" style:list-style-name="LFO3" style:family="paragraph">
      <style:paragraph-properties fo:margin-bottom="0.0972in" fo:line-height="0.2083in"/>
    </style:style>
    <style:style style:name="P114" style:parent-style-name="Default" style:family="paragraph">
      <style:paragraph-properties fo:margin-bottom="0.0972in" fo:line-height="0.2083in"/>
    </style:style>
    <style:style style:name="P115" style:parent-style-name="Default" style:list-style-name="LFO3" style:family="paragraph">
      <style:paragraph-properties fo:margin-bottom="0.0972in" fo:line-height="0.2083in"/>
    </style:style>
    <style:style style:name="P116" style:parent-style-name="Default" style:family="paragraph">
      <style:paragraph-properties fo:margin-bottom="0.0972in" fo:line-height="0.2083in"/>
    </style:style>
    <style:style style:name="P117" style:parent-style-name="Default" style:family="paragraph">
      <style:paragraph-properties fo:margin-bottom="0.0972in" fo:line-height="0.2083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margin-bottom="0.0972in" fo:line-height="0.2083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P124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5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6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7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8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29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30" style:parent-style-name="Default" style:family="paragraph">
      <style:paragraph-properties fo:margin-bottom="0.0972in" fo:line-height="0.2083in"/>
      <style:text-properties fo:font-size="10pt" style:font-size-asian="10pt" style:font-size-complex="10pt"/>
    </style:style>
    <style:style style:name="P131" style:parent-style-name="Default" style:family="paragraph">
      <style:paragraph-properties fo:margin-bottom="0.0972in" fo:line-height="0.2083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margin-bottom="0.0972in" fo:line-height="0.1666in"/>
    </style:style>
    <style:style style:name="P135" style:parent-style-name="Default" style:family="paragraph">
      <style:paragraph-properties fo:margin-bottom="0.0972in" fo:line-height="0.1666in"/>
    </style:style>
    <style:style style:name="P136" style:parent-style-name="Default" style:family="paragraph">
      <style:paragraph-properties fo:margin-bottom="0.0972in" fo:line-height="0.1666in"/>
    </style:style>
    <style:style style:name="P137" style:parent-style-name="Default" style:family="paragraph">
      <style:paragraph-properties fo:text-align="center" fo:margin-bottom="0.0972in" fo:line-height="0.2083in"/>
      <style:text-properties fo:font-size="16pt" style:font-size-asian="16pt" style:font-size-complex="16pt"/>
    </style:style>
  </office:automatic-styles>
  <office:body>
    <office:text text:use-soft-page-breaks="true">
      <text:p text:style-name="P1">立法院議政博物館特展外借作業要點</text:p>
      <text:p text:style-name="P4">中華民國111年1月14日院長核定實施</text:p>
      <text:list text:style-name="LFO1" text:continue-numbering="true">
        <text:list-item>
          <text:p text:style-name="P5">立法院議政博物館(以下簡稱本館)為倡導終身學習，充分利用本館特展資源，擴大博物館功能，增進國人了解我國議政發展歷程，特訂定本要點。</text:p>
        </text:list-item>
        <text:list-item>
          <text:p text:style-name="P6">實施對象（以下簡稱借展單位）：</text:p>
        </text:list-item>
      </text:list>
      <text:list text:style-name="LFO3" text:continue-numbering="true">
        <text:list-item>
          <text:list>
            <text:list-item>
              <text:p text:style-name="P7">各機關、公私立社會教育機構及學校。</text:p>
            </text:list-item>
            <text:list-item>
              <text:p text:style-name="P8">博物館、美術館及藝文機構。</text:p>
            </text:list-item>
          </text:list>
        </text:list-item>
      </text:list>
      <text:list text:style-name="LFO1" text:continue-numbering="true">
        <text:list-item>
          <text:p text:style-name="P9">實施方式：</text:p>
        </text:list-item>
      </text:list>
      <text:list text:style-name="LFO15" text:continue-numbering="true">
        <text:list-item>
          <text:p text:style-name="P10">於本館網站公布特展接受預約借展之訊息。</text:p>
        </text:list-item>
        <text:list-item>
          <text:p text:style-name="P11">由借展單位向本館提出書面申請。若同一檔特展有二個以上的單位欲借展，本館得依申請展出時間安排之。</text:p>
        </text:list-item>
        <text:list-item>
          <text:p text:style-name="P12">特展於本館展出結束後，於借展單位開展前由本館送達。</text:p>
        </text:list-item>
        <text:list-item>
          <text:p text:style-name="P13">本館外借特展之規模，得於原有展件內容範圍內配合借展單位之需求，予以調整；其需調整者，應經雙方會商確定內容。</text:p>
        </text:list-item>
      </text:list>
      <text:list text:style-name="LFO1" text:continue-numbering="true">
        <text:list-item>
          <text:p text:style-name="P14">申請程序：</text:p>
        </text:list-item>
      </text:list>
      <text:list text:style-name="LFO4" text:continue-numbering="true">
        <text:list-item>
          <text:p text:style-name="P15">借展單位填寫特展外借申請表（如附表）後，以公函寄送本館憑供辦理。</text:p>
        </text:list-item>
        <text:list-item>
          <text:p text:style-name="P16">本館接獲申請後，由本館就借展之效益、場地狀況、活動推廣與宣傳方式等因素進行評估。</text:p>
        </text:list-item>
        <text:list-item>
          <text:p text:style-name="P17">同意借展申請後，借展單位與本館另簽署合作協議書以規範雙方之權利義務。</text:p>
        </text:list-item>
      </text:list>
      <text:list text:style-name="LFO1" text:continue-numbering="true">
        <text:list-item>
          <text:p text:style-name="P18">其他注意事項：</text:p>
        </text:list-item>
      </text:list>
      <text:list text:style-name="LFO5" text:continue-numbering="true">
        <text:list-item>
          <text:p text:style-name="P19">本館外借之特展，限用於非營利性質之展覽。</text:p>
        </text:list-item>
        <text:list-item>
          <text:p text:style-name="P20">合作協議書由本館館長代表立法院與借展單位簽署。</text:p>
        </text:list-item>
        <text:list-item>
          <text:p text:style-name="P21">借展單位於佈展時必需露出「立法院議政博物館」全<text:soft-page-break/>銜。</text:p>
        </text:list-item>
        <text:list-item>
          <text:p text:style-name="P22">展件移交借展單位時，均由借展單位與本館人員會同逐一清點。如有短少或損壞，由借展單位依規定賠償。</text:p>
        </text:list-item>
        <text:list-item>
          <text:p text:style-name="P23">為擴大宣傳，借展單位得使用本館提供之影像或海報進行推廣活動；其使用方式由雙方於合作協議書中訂明。</text:p>
        </text:list-item>
        <text:list-item>
          <text:p text:style-name="P24">借展單位須於展出結束後提供參觀人數、觀眾反應、宣傳活動及媒體報導等成果資料予本館。</text:p>
        </text:list-item>
      </text:list>
      <text:list text:style-name="LFO1" text:continue-numbering="true">
        <text:list-item>
          <text:p text:style-name="P25">其他未盡事宜，由本館及借展單位視實際狀況協商後，另以書面訂定。</text:p>
        </text:list-item>
        <text:list-item>
          <text:p text:style-name="P26">本要點經院長核定後實施，修正時亦同。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附表</text:span></text:p>
      <text:p text:style-name="P45">立法院議政博物館特展外借申請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特展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申請日期</text:p>
          </table:table-cell>
          <table:table-cell table:style-name="TableCell62">
            <text:p text:style-name="P63"/>
          </table:table-cell>
          <table:table-cell table:style-name="TableCell64">
            <text:p text:style-name="P65">案件編號</text:p>
          </table:table-cell>
          <table:table-cell table:style-name="TableCell66">
            <text:p text:style-name="P67">(由本館填寫)</text:p>
          </table:table-cell>
        </table:table-row>
        <table:table-row table:style-name="TableRow68">
          <table:table-cell table:style-name="TableCell69">
            <text:p text:style-name="P70">申請單位</text:p>
          </table:table-cell>
          <table:table-cell table:style-name="TableCell71">
            <text:p text:style-name="P72"/>
          </table:table-cell>
          <table:table-cell table:style-name="TableCell73">
            <text:p text:style-name="P74">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聯絡方式</text:p>
          </table:table-cell>
          <table:table-cell table:style-name="TableCell79">
            <text:p text:style-name="P80">姓名：</text:p>
            <text:p text:style-name="P81">電話：</text:p>
            <text:p text:style-name="P82">傳真：</text:p>
            <text:p text:style-name="P83"><text:span text:style-name="T84">E</text:span><text:span text:style-name="T85">-</text:span><text:span text:style-name="T86">m</text:span><text:span text:style-name="T87">ail</text:span><text:span text:style-name="T88">：</text:span></text:p>
          </table:table-cell>
        </table:table-row>
        <table:table-row table:style-name="TableRow89">
          <table:table-cell table:style-name="TableCell90">
            <text:p text:style-name="P91">展出日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展出地點</text:p>
          </table:table-cell>
          <table:table-cell table:style-name="TableCell96">
            <text:p text:style-name="P97"/>
          </table:table-cell>
          <table:table-cell table:style-name="TableCell98">
            <text:p text:style-name="P99">參觀時間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展出內容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特展活動企劃(申請單位請簡述辦理此次活動之預期效益及執行方式)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0">預計參觀人數：</text:p>
                      </text:list-item>
                    </text:list>
                  </text:list-item>
                </text:list>
              </text:list-item>
            </text:list>
            <text:p text:style-name="P111"/>
            <text:p text:style-name="P112"/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3">配合之推動措施：</text:p>
                      </text:list-item>
                    </text:list>
                  </text:list-item>
                </text:list>
              </text:list-item>
            </text:list>
            <text:p text:style-name="清單段落"/>
            <text:p text:style-name="P114"/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5">宣傳方式</text:p>
                      </text:list-item>
                    </text:list>
                  </text:list-item>
                </text:list>
              </text:list-item>
            </text:list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場地狀況：<text:span text:style-name="T121">(請簡述展出場地</text:span><text:span text:style-name="T122">之面積、樓層、高度、空調狀況、安全設施，並附場地平面圖於申請表後</text:span><text:span text:style-name="T123">)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備註：</text:p>
            <text:p text:style-name="P135">一、本表為預約特展外借使用，請參考申請要點填寫，以公函寄送本館辦理。<text:s/></text:p>
            <text:p text:style-name="P136">二、本館得因場地狀況、行程安排等因素調整展出內容及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fo:text-align="end" text:space-before="0.2125in" text:min-label-width="0in" text:list-level-position-and-space-mode="label-alignment">
          <style:list-level-label-alignment text:label-followed-by="space" fo:margin-left="0.2125in" fo:text-indent="0in"/>
        </style:list-level-properties>
      </text:list-level-style-number>
      <text:list-level-style-number text:level="2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4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7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409in" text:list-level-position-and-space-mode="label-alignment">
          <style:list-level-label-alignment text:label-followed-by="space" fo:margin-left="0.4409in" fo:text-indent="-0.4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fo:text-align="end"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end" text:space-before="0.6666in" text:min-label-width="0in" text:list-level-position-and-space-mode="label-alignment">
          <style:list-level-label-alignment text:label-followed-by="space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4" style:num-suffix="." style:num-format="1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7" style:num-suffix="." style:num-format="1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20808</meta:initial-creator>
    <dc:creator>ly20808</dc:creator>
    <meta:creation-date>2022-01-28T03:25:00Z</meta:creation-date>
    <dc:date>2022-01-28T03:25:00Z</dc:date>
    <meta:print-date>2022-01-17T05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