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4">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color="#000000"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color="#000000" fo:letter-spacing="-0.0111in" style:letter-kerning="true"/>
    </style:style>
    <style:style style:name="T26" style:parent-style-name="預設段落字型" style:family="text">
      <style:text-properties style:font-name="標楷體" fo:color="#000000" fo:letter-spacing="-0.0111in" style:letter-kerning="true"/>
    </style:style>
    <style:style style:name="T27" style:parent-style-name="預設段落字型" style:family="text">
      <style:text-properties style:font-name="標楷體" fo:letter-spacing="-0.0111in" style:letter-kerning="true"/>
    </style:style>
    <style:style style:name="P28" style:parent-style-name="內文" style:family="paragraph">
      <style:paragraph-properties fo:line-height="0.3611in" fo:margin-left="2.2826in" fo:margin-right="0.1958in" fo:text-indent="-1.1284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letter-spacing="-0.0111in" style:letter-kerning="true"/>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P41" style:parent-style-name="內文" style:family="paragraph">
      <style:paragraph-properties fo:line-height="0.3611in" fo:margin-left="2.2826in" fo:margin-right="0.1958in" fo:text-indent="-1.1284in">
        <style:tab-stops/>
      </style:paragraph-properties>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fo:letter-spacing="-0.0111in" style:letter-kerning="true"/>
    </style:style>
    <style:style style:name="T49" style:parent-style-name="預設段落字型" style:family="text">
      <style:text-properties style:font-name="標楷體" fo:color="#000000" fo:letter-spacing="-0.0111in" style:letter-kerning="true"/>
    </style:style>
    <style:style style:name="T50" style:parent-style-name="預設段落字型" style:family="text">
      <style:text-properties style:font-name="標楷體" fo:color="#000000" fo:letter-spacing="-0.0111in" style:letter-kerning="true"/>
    </style:style>
    <style:style style:name="T51" style:parent-style-name="預設段落字型" style:family="text">
      <style:text-properties style:font-name="標楷體" fo:color="#000000" fo:letter-spacing="-0.0111in" style:letter-kerning="true"/>
    </style:style>
    <style:style style:name="T52" style:parent-style-name="預設段落字型" style:family="text">
      <style:text-properties style:font-name="標楷體" fo:color="#000000" fo:letter-spacing="-0.0111in" style:letter-kerning="true"/>
    </style:style>
    <style:style style:name="T53" style:parent-style-name="預設段落字型" style:family="text">
      <style:text-properties style:font-name="標楷體" fo:color="#000000" fo:letter-spacing="-0.0111in" style:letter-kerning="true"/>
    </style:style>
    <style:style style:name="T54" style:parent-style-name="預設段落字型" style:family="text">
      <style:text-properties style:font-name="標楷體" fo:color="#000000" fo:letter-spacing="-0.0111in" style:letter-kerning="true"/>
    </style:style>
    <style:style style:name="T55" style:parent-style-name="預設段落字型" style:family="text">
      <style:text-properties style:font-name="標楷體" fo:color="#000000" fo:letter-spacing="-0.0111in" style:letter-kerning="true"/>
    </style:style>
    <style:style style:name="T56" style:parent-style-name="預設段落字型" style:family="text">
      <style:text-properties style:font-name="標楷體" fo:color="#000000" fo:letter-spacing="-0.0111in" style:letter-kerning="true"/>
    </style:style>
    <style:style style:name="T57" style:parent-style-name="預設段落字型" style:family="text">
      <style:text-properties style:font-name="標楷體" fo:color="#000000" fo:letter-spacing="-0.0111in" style:letter-kerning="true"/>
    </style:style>
    <style:style style:name="P58" style:parent-style-name="內文" style:family="paragraph">
      <style:paragraph-properties fo:line-height="0.3611in">
        <style:tab-stops>
          <style:tab-stop style:type="left" style:position="4.3805in"/>
        </style:tab-stops>
      </style:paragraph-properties>
      <style:text-properties style:font-name="標楷體"/>
    </style:style>
    <style:style style:name="P5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color="#C00000"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fo:color="#C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FF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FF0000" style:font-size-complex="16pt"/>
    </style:style>
    <style:style style:name="T85" style:parent-style-name="預設段落字型" style:family="text">
      <style:text-properties style:font-name="標楷體" fo:color="#FF0000" style:font-size-complex="16pt"/>
    </style:style>
    <style:style style:name="T86" style:parent-style-name="預設段落字型" style:family="text">
      <style:text-properties style:font-name="標楷體" fo:font-weight="bold" style:font-weight-asian="bold" style:font-size-complex="16pt"/>
    </style:style>
    <style:style style:name="T87" style:parent-style-name="預設段落字型" style:family="text">
      <style:text-properties style:font-name="標楷體" fo:font-weight="bold" style:font-weight-asian="bold" fo:color="#000000" style:font-size-complex="16pt"/>
    </style:style>
    <style:style style:name="T88" style:parent-style-name="預設段落字型" style:family="text">
      <style:text-properties style:font-name="標楷體" fo:font-weight="bold" style:font-weight-asian="bold" fo:color="#000000" style:font-size-complex="16pt"/>
    </style:style>
    <style:style style:name="T89" style:parent-style-name="預設段落字型" style:family="text">
      <style:text-properties style:font-name="標楷體" fo:font-weight="bold" style:font-weight-asian="bold" style:font-size-complex="16pt"/>
    </style:style>
    <style:style style:name="P90"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text-scale="75%" style:font-size-complex="16pt"/>
    </style:style>
    <style:style style:name="T144" style:parent-style-name="預設段落字型" style:family="text">
      <style:text-properties style:font-name="標楷體" style:text-scale="75%"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text-scale="75%"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size-complex="16pt"/>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T172" style:parent-style-name="預設段落字型" style:family="text">
      <style:text-properties style:font-name="標楷體" fo:color="#000000" style:font-size-complex="16pt"/>
    </style:style>
    <style:style style:name="T173" style:parent-style-name="預設段落字型" style:family="text">
      <style:text-properties style:font-name="標楷體" fo:color="#000000" style:font-size-complex="16pt"/>
    </style:style>
    <style:style style:name="T174" style:parent-style-name="預設段落字型" style:family="text">
      <style:text-properties style:font-name="標楷體" fo:color="#000000" style:font-size-complex="16pt"/>
    </style:style>
    <style:style style:name="T175" style:parent-style-name="預設段落字型" style:family="text">
      <style:text-properties style:font-name="標楷體" fo:color="#000000" style:font-size-complex="16pt"/>
    </style:style>
    <style:style style:name="T176" style:parent-style-name="預設段落字型" style:family="text">
      <style:text-properties style:font-name="標楷體" fo:font-weight="bold" style:font-weight-asian="bold" style:font-size-complex="16pt"/>
    </style:style>
    <style:style style:name="T177" style:parent-style-name="預設段落字型" style:family="text">
      <style:text-properties style:font-name="標楷體" fo:font-weight="bold" style:font-weight-asian="bold" fo:color="#000000" style:font-size-complex="16pt"/>
    </style:style>
    <style:style style:name="T178" style:parent-style-name="預設段落字型" style:family="text">
      <style:text-properties style:font-name="標楷體" fo:font-weight="bold" style:font-weight-asian="bold" fo:color="#000000" style:font-size-complex="16pt"/>
    </style:style>
    <style:style style:name="T179" style:parent-style-name="預設段落字型" style:family="text">
      <style:text-properties style:font-name="標楷體" fo:font-weight="bold" style:font-weight-asian="bold" style:font-size-complex="16pt"/>
    </style:style>
    <style:style style:name="P180"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fo:font-weight="bold" style:font-weight-asian="bold" style:font-size-complex="16pt"/>
    </style:style>
    <style:style style:name="T183" style:parent-style-name="預設段落字型" style:family="text">
      <style:text-properties style:font-name="標楷體" fo:font-weight="bold" style:font-weight-asian="bold" style:font-size-complex="16pt"/>
    </style:style>
    <style:style style:name="T184" style:parent-style-name="預設段落字型" style:family="text">
      <style:text-properties style:font-name="標楷體" fo:font-weight="bold" style:font-weight-asian="bold" style:font-size-complex="16pt"/>
    </style:style>
    <style:style style:name="T185" style:parent-style-name="預設段落字型" style:family="text">
      <style:text-properties style:font-name="標楷體" fo:font-weight="bold" style:font-weight-asian="bold" style:font-size-complex="16pt"/>
    </style:style>
    <style:style style:name="T186" style:parent-style-name="預設段落字型" style:family="text">
      <style:text-properties style:font-name="標楷體" fo:font-weight="bold" style:font-weight-asian="bold" style:font-size-complex="16pt"/>
    </style:style>
    <style:style style:name="T187" style:parent-style-name="預設段落字型" style:family="text">
      <style:text-properties style:font-name="標楷體" fo:font-weight="bold" style:font-weight-asian="bold" style:font-size-complex="16pt"/>
    </style:style>
    <style:style style:name="T188" style:parent-style-name="預設段落字型" style:family="text">
      <style:text-properties style:font-name="標楷體" fo:font-weight="bold" style:font-weight-asian="bold" fo:letter-spacing="-0.0111in" style:letter-kerning="true"/>
    </style:style>
    <style:style style:name="P189"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style:letter-kerning="true"/>
    </style:style>
    <style:style style:name="P190"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1"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2" style:parent-style-name="內文" style:family="paragraph">
      <style:paragraph-properties style:text-autospace="none" fo:text-align="justify" fo:line-height="0.3333in" fo:margin-left="5.3104in" fo:text-indent="-2.3493in">
        <style:tab-stops>
          <style:tab-stop style:type="left" style:position="0.793in"/>
        </style:tab-stops>
      </style:paragraph-properties>
      <style:text-properties style:font-name="標楷體" style:letter-kerning="true"/>
    </style:style>
    <style:style style:name="P193"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4"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5" style:parent-style-name="內文" style:family="paragraph">
      <style:paragraph-properties style:text-autospace="none" fo:text-align="justify" fo:line-height="0.3333in" fo:margin-left="3.9256in" fo:text-indent="-2.3493in">
        <style:tab-stops>
          <style:tab-stop style:type="left" style:position="2.1777in"/>
        </style:tab-stops>
      </style:paragraph-properties>
      <style:text-properties style:font-name="標楷體" style:letter-kerning="true"/>
    </style:style>
    <style:style style:name="P196"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197" style:parent-style-name="內文" style:family="paragraph">
      <style:paragraph-properties style:text-autospace="none" fo:text-align="justify" fo:line-height="0.3333in" fo:margin-left="3.427in" fo:text-indent="-1.6291in">
        <style:tab-stops>
          <style:tab-stop style:type="left" style:position="2.6763in"/>
        </style:tab-stops>
      </style:paragraph-properties>
      <style:text-properties style:font-name="標楷體" fo:color="#000000" style:letter-kerning="true"/>
    </style:style>
    <style:style style:name="P198" style:parent-style-name="內文" style:family="paragraph">
      <style:paragraph-properties style:text-autospace="none" fo:text-align="justify" fo:line-height="0.3333in" fo:margin-left="3.427in" fo:text-indent="-1.6291in">
        <style:tab-stops>
          <style:tab-stop style:type="left" style:position="2.6763in"/>
        </style:tab-stops>
      </style:paragraph-properties>
      <style:text-properties style:font-name="標楷體" fo:color="#000000" style:letter-kerning="true"/>
    </style:style>
    <style:style style:name="P199"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200"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201" style:parent-style-name="內文" style:family="paragraph">
      <style:paragraph-properties style:text-autospace="none" fo:text-align="justify" fo:line-height="0.3333in" fo:margin-left="3.427in" fo:text-indent="-1.8625in">
        <style:tab-stops>
          <style:tab-stop style:type="left" style:position="2.6763in"/>
        </style:tab-stops>
      </style:paragraph-properties>
      <style:text-properties style:font-name="標楷體" fo:color="#000000" style:letter-kerning="true"/>
    </style:style>
    <style:style style:name="P202"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3" style:parent-style-name="內文" style:family="paragraph">
      <style:paragraph-properties style:text-autospace="none" fo:text-align="justify" fo:line-height="0.3333in" fo:margin-left="3.427in" fo:text-indent="-1.8534in">
        <style:tab-stops>
          <style:tab-stop style:type="left" style:position="2.6763in"/>
        </style:tab-stops>
      </style:paragraph-properties>
      <style:text-properties style:font-name="標楷體" fo:color="#000000" style:letter-kerning="true"/>
    </style:style>
    <style:style style:name="P204" style:parent-style-name="內文" style:family="paragraph">
      <style:paragraph-properties style:text-autospace="none" fo:text-align="justify" fo:line-height="0.3333in" fo:margin-left="3.427in" fo:text-indent="-1.8534in">
        <style:tab-stops>
          <style:tab-stop style:type="left" style:position="2.6763in"/>
        </style:tab-stops>
      </style:paragraph-properties>
      <style:text-properties style:font-name="標楷體" fo:color="#000000" style:letter-kerning="true"/>
    </style:style>
    <style:style style:name="P20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06" style:parent-style-name="內文" style:family="paragraph">
      <style:paragraph-properties style:text-autospace="none" fo:text-align="justify" fo:line-height="0.3333in" fo:margin-left="3.4277in" fo:text-indent="-1.6388in">
        <style:tab-stops>
          <style:tab-stop style:type="left" style:position="2.6756in"/>
        </style:tab-stops>
      </style:paragraph-properties>
      <style:text-properties style:font-name="標楷體" fo:color="#000000" style:letter-kerning="true"/>
    </style:style>
    <style:style style:name="P20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8" style:parent-style-name="預設段落字型" style:family="text">
      <style:text-properties style:font-name="標楷體" fo:font-weight="bold" style:font-weight-asian="bold" fo:color="#000000" style:font-size-complex="16pt"/>
    </style:style>
    <style:style style:name="T209" style:parent-style-name="預設段落字型" style:family="text">
      <style:text-properties style:font-name="標楷體" fo:font-weight="bold" style:font-weight-asian="bold" fo:color="#000000" style:font-size-complex="16pt"/>
    </style:style>
    <style:style style:name="T210" style:parent-style-name="預設段落字型" style:family="text">
      <style:text-properties style:font-name="標楷體" fo:font-weight="bold" style:font-weight-asian="bold" fo:color="#000000" style:font-size-complex="16pt"/>
    </style:style>
    <style:style style:name="T211" style:parent-style-name="預設段落字型" style:family="text">
      <style:text-properties style:font-name="標楷體" fo:font-weight="bold" style:font-weight-asian="bold" fo:color="#000000" style:font-size-complex="16pt"/>
    </style:style>
    <style:style style:name="T212" style:parent-style-name="預設段落字型" style:family="text">
      <style:text-properties style:font-name="標楷體" fo:font-weight="bold" style:font-weight-asian="bold" fo:color="#000000" style:font-size-complex="16pt"/>
    </style:style>
    <style:style style:name="T213" style:parent-style-name="預設段落字型" style:family="text">
      <style:text-properties style:font-name="標楷體" fo:font-weight="bold" style:font-weight-asian="bold" fo:color="#000000" style:font-size-complex="16pt"/>
    </style:style>
    <style:style style:name="T214" style:parent-style-name="預設段落字型" style:family="text">
      <style:text-properties style:font-name="標楷體" fo:font-weight="bold" style:font-weight-asian="bold" fo:color="#000000" fo:letter-spacing="-0.0111in" style:letter-kerning="true"/>
    </style:style>
    <style:style style:name="P215"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fo:color="#000000" style:letter-kerning="true"/>
    </style:style>
    <style:style style:name="P21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1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1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1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2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fo:color="#000000" style:letter-kerning="true"/>
    </style:style>
    <style:style style:name="P23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fo:color="#000000" style:letter-kerning="true"/>
    </style:style>
    <style:style style:name="P237"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1.3666in"/>
          <style:tab-stop style:type="left" style:position="1.4326in"/>
          <style:tab-stop style:type="left" style:position="1.493in"/>
          <style:tab-stop style:type="left" style:position="3.7951in"/>
          <style:tab-stop style:type="left" style:position="3.8937in"/>
        </style:tab-stops>
      </style:paragraph-properties>
      <style:text-properties style:font-name="標楷體" fo:color="#000000" style:letter-kerning="true"/>
    </style:style>
    <style:style style:name="P238" style:parent-style-name="內文" style:family="paragraph">
      <style:paragraph-properties fo:line-height="0.3611in" fo:margin-left="2.3076in" fo:text-indent="1.3847in">
        <style:tab-stops>
          <style:tab-stop style:type="left" style:position="-0.2326in"/>
          <style:tab-stop style:type="left" style:position="0.6895in"/>
          <style:tab-stop style:type="left" style:position="1.3673in"/>
          <style:tab-stop style:type="left" style:position="1.4333in"/>
          <style:tab-stop style:type="left" style:position="1.4937in"/>
          <style:tab-stop style:type="left" style:position="3.7958in"/>
          <style:tab-stop style:type="left" style:position="3.8944in"/>
        </style:tab-stops>
      </style:paragraph-properties>
      <style:text-properties style:font-name="標楷體" fo:color="#000000" style:letter-kerning="true"/>
    </style:style>
    <style:style style:name="P239"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40" style:parent-style-name="內文" style:family="paragraph">
      <style:paragraph-properties fo:line-height="0.3611in" fo:margin-left="2.3076in" fo:text-indent="1.5993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letter-kerning="true"/>
    </style:style>
    <style:style style:name="P241"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42"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letter-kerning="true"/>
    </style:style>
    <style:style style:name="P243"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44" style:parent-style-name="預設段落字型" style:family="text">
      <style:text-properties style:font-name="標楷體" fo:font-weight="bold" style:font-weight-asian="bold" fo:color="#000000" style:font-size-complex="16pt"/>
    </style:style>
    <style:style style:name="T245" style:parent-style-name="預設段落字型" style:family="text">
      <style:text-properties style:font-name="標楷體" fo:font-weight="bold" style:font-weight-asian="bold" fo:color="#000000" style:font-size-complex="16pt"/>
    </style:style>
    <style:style style:name="T246" style:parent-style-name="預設段落字型" style:family="text">
      <style:text-properties style:font-name="標楷體" fo:font-weight="bold" style:font-weight-asian="bold" fo:color="#000000" style:font-size-complex="16pt"/>
    </style:style>
    <style:style style:name="T247" style:parent-style-name="預設段落字型" style:family="text">
      <style:text-properties style:font-name="標楷體" fo:font-weight="bold" style:font-weight-asian="bold" fo:color="#000000" style:font-size-complex="16pt"/>
    </style:style>
    <style:style style:name="T248" style:parent-style-name="預設段落字型" style:family="text">
      <style:text-properties style:font-name="標楷體" fo:font-weight="bold" style:font-weight-asian="bold" fo:color="#000000" style:font-size-complex="16pt"/>
    </style:style>
    <style:style style:name="T249" style:parent-style-name="預設段落字型" style:family="text">
      <style:text-properties style:font-name="標楷體" fo:font-weight="bold" style:font-weight-asian="bold" fo:color="#000000" style:font-size-complex="16pt"/>
    </style:style>
    <style:style style:name="T250" style:parent-style-name="預設段落字型" style:family="text">
      <style:text-properties style:font-name="標楷體" fo:font-weight="bold" style:font-weight-asian="bold" fo:color="#000000" fo:letter-spacing="-0.0111in" style:letter-kerning="true"/>
    </style:style>
    <style:style style:name="P251" style:parent-style-name="內文" style:family="paragraph">
      <style:paragraph-properties fo:line-height="0.3611in" fo:margin-left="2.3083in" fo:text-indent="-1.161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52" style:parent-style-name="內文" style:family="paragraph">
      <style:paragraph-properties fo:line-height="0.3611in" fo:margin-left="2.3076in" fo:text-indent="0.4618in">
        <style:tab-stops>
          <style:tab-stop style:type="left" style:position="-0.2326in"/>
          <style:tab-stop style:type="left" style:position="0.6895in"/>
          <style:tab-stop style:type="left" style:position="3.7958in"/>
          <style:tab-stop style:type="left" style:position="3.8944in"/>
        </style:tab-stops>
      </style:paragraph-properties>
    </style:style>
    <style:style style:name="T253" style:parent-style-name="預設段落字型" style:family="text">
      <style:text-properties style:font-name="標楷體" fo:color="#000000" style:letter-kerning="true"/>
    </style:style>
    <style:style style:name="T254" style:parent-style-name="預設段落字型" style:family="text">
      <style:text-properties style:font-name="標楷體" fo:color="#000000" style:letter-kerning="true"/>
    </style:style>
    <style:style style:name="P25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5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5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5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5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6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6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6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fo:color="#000000" style:letter-kerning="true"/>
    </style:style>
    <style:style style:name="P263"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64" style:parent-style-name="內文" style:family="paragraph">
      <style:paragraph-properties style:text-autospace="none" fo:text-align="justify" fo:line-height="0.3333in" fo:margin-left="3.427in" fo:text-indent="0.452in">
        <style:tab-stops>
          <style:tab-stop style:type="left" style:position="2.6763in"/>
        </style:tab-stops>
      </style:paragraph-properties>
      <style:text-properties style:font-name="標楷體" fo:color="#000000" style:letter-kerning="true"/>
    </style:style>
    <style:style style:name="P265" style:parent-style-name="內文" style:family="paragraph">
      <style:paragraph-properties style:text-autospace="none" fo:text-align="justify" fo:line-height="0.3333in" fo:margin-left="3.427in" fo:text-indent="-2.3076in">
        <style:tab-stops>
          <style:tab-stop style:type="left" style:position="2.6763in"/>
        </style:tab-stops>
      </style:paragraph-properties>
      <style:text-properties style:font-name="標楷體" fo:color="#000000" style:letter-kerning="true"/>
    </style:style>
    <style:style style:name="P266" style:parent-style-name="內文" style:family="paragraph">
      <style:paragraph-properties fo:line-height="0.3611in" fo:margin-left="1.1541in" fo:text-indent="-1.1541in">
        <style:tab-stops/>
      </style:paragraph-properties>
    </style:style>
    <style:style style:name="T267" style:parent-style-name="預設段落字型" style:family="text">
      <style:text-properties style:font-name="標楷體" style:font-size-complex="16pt"/>
    </style:style>
    <style:style style:name="T268" style:parent-style-name="預設段落字型" style:family="text">
      <style:text-properties style:font-name="標楷體" style:font-weight-complex="bold" style:font-size-complex="16pt"/>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weight-complex="bold" fo:color="#000000" style:font-size-complex="16pt"/>
    </style:style>
    <style:style style:name="T274" style:parent-style-name="預設段落字型" style:family="text">
      <style:text-properties style:font-name="標楷體" style:font-weight-complex="bold" fo:color="#000000" style:font-size-complex="16pt"/>
    </style:style>
    <style:style style:name="T275" style:parent-style-name="預設段落字型" style:family="text">
      <style:text-properties style:font-name="標楷體" style:font-weight-complex="bold" fo:color="#000000" style:font-size-complex="16pt"/>
    </style:style>
    <style:style style:name="T276" style:parent-style-name="預設段落字型" style:family="text">
      <style:text-properties style:font-name="標楷體" style:font-weight-complex="bold" fo:color="#000000" style:font-size-complex="16pt"/>
    </style:style>
    <style:style style:name="T277" style:parent-style-name="預設段落字型" style:family="text">
      <style:text-properties style:font-name="標楷體" style:font-weight-complex="bold" fo:color="#000000" style:font-size-complex="16pt"/>
    </style:style>
    <style:style style:name="P278" style:parent-style-name="內文" style:family="paragraph">
      <style:paragraph-properties fo:line-height="0.3611in" fo:margin-right="0.1958in"/>
      <style:text-properties style:font-name="標楷體" style:font-size-complex="16pt"/>
    </style:style>
    <style:style style:name="P279" style:parent-style-name="內文" style:family="paragraph">
      <style:paragraph-properties fo:line-height="0.3611in" fo:margin-right="0.1958in"/>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style>
    <style:style style:name="P282"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83"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84" style:parent-style-name="內文" style:family="paragraph">
      <style:paragraph-properties style:snap-to-layout-grid="false" fo:line-height="0.3611in"/>
    </style:style>
    <style:style style:name="T285" style:parent-style-name="預設段落字型" style:family="text">
      <style:text-properties style:font-name="標楷體" style:font-size-complex="16pt"/>
    </style:style>
    <style:style style:name="T286" style:parent-style-name="預設段落字型" style:family="text">
      <style:text-properties style:font-name="標楷體" style:font-weight-complex="bold" style:font-size-complex="16pt"/>
    </style:style>
    <style:style style:name="T287" style:parent-style-name="預設段落字型" style:family="text">
      <style:text-properties style:font-name="標楷體" style:font-size-complex="16pt"/>
    </style:style>
    <style:style style:name="P288" style:parent-style-name="內文" style:family="paragraph">
      <style:paragraph-properties style:snap-to-layout-grid="false" fo:margin-top="0.1694in"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89" style:parent-style-name="內文" style:family="paragraph">
      <style:paragraph-properties style:snap-to-layout-grid="false" fo:line-height="0.3611in" fo:text-indent="0.970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290" style:parent-style-name="報告事項" style:family="paragraph">
      <style:paragraph-properties fo:line-height="0.3611in"/>
      <style:text-properties style:font-name="標楷體"/>
    </style:style>
    <style:style style:name="P291" style:parent-style-name="報告事項" style:family="paragraph">
      <style:paragraph-properties fo:text-align="justify" fo:line-height="0.3611in" fo:margin-left="0.693in" fo:text-indent="-0.693in">
        <style:tab-stops/>
      </style:paragraph-properties>
    </style:style>
    <style:style style:name="T292" style:parent-style-name="預設段落字型" style:family="text">
      <style:text-properties style:font-name="標楷體" fo:font-weight="bold" style:font-weight-asian="bold"/>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P295" style:parent-style-name="報告事項" style:family="paragraph">
      <style:paragraph-properties fo:line-height="0.3611in" fo:margin-left="0.3784in" fo:text-indent="-0.3784in">
        <style:tab-stops/>
      </style:paragraph-properties>
      <style:text-properties style:font-name="標楷體"/>
    </style:style>
    <style:style style:name="P296" style:parent-style-name="報告事項" style:family="paragraph">
      <style:paragraph-properties fo:line-height="0.3611in" fo:margin-left="0.2215in" fo:text-indent="-0.2215in">
        <style:tab-stops/>
      </style:paragraph-properties>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T313" style:parent-style-name="預設段落字型" style:family="text">
      <style:text-properties style:font-name="標楷體"/>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P347" style:parent-style-name="報告事項" style:family="paragraph">
      <style:paragraph-properties fo:line-height="0.3611in" fo:margin-left="0.3791in" fo:text-indent="-0.3791in">
        <style:tab-stops/>
      </style:paragraph-properties>
    </style:style>
    <style:style style:name="T348" style:parent-style-name="預設段落字型" style:family="text">
      <style:text-properties style:font-name="標楷體" fo:font-weight="bold" style:font-weight-asian="bold"/>
    </style:style>
    <style:style style:name="P349" style:parent-style-name="清單段落" style:list-style-name="LFO38" style:family="paragraph">
      <style:paragraph-properties fo:text-align="justify" fo:line-height="0.3611in" fo:margin-left="0.4618in" fo:text-indent="-0.4618in">
        <style:tab-stops/>
      </style:paragraph-properties>
      <style:text-properties style:font-name="標楷體"/>
    </style:style>
    <style:style style:name="P350" style:parent-style-name="清單段落" style:list-style-name="LFO38" style:family="paragraph">
      <style:paragraph-properties fo:text-align="justify" fo:line-height="0.3611in" fo:margin-left="0.4618in" fo:text-indent="-0.4618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style:style>
    <style:style style:name="T358" style:parent-style-name="預設段落字型" style:family="text">
      <style:text-properties style:font-name="標楷體"/>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P361" style:parent-style-name="清單段落" style:list-style-name="LFO38" style:family="paragraph">
      <style:paragraph-properties fo:text-align="justify" fo:line-height="0.3611in" fo:margin-left="0.4618in" fo:text-indent="-0.4618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P365"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text-properties style:font-name="標楷體" fo:font-weight="bold" style:font-weight-asian="bold"/>
    </style:style>
    <style:style style:name="P366" style:parent-style-name="內文" style:family="paragraph">
      <style:paragraph-properties style:punctuation-wrap="simple" style:text-autospace="none" style:snap-to-layout-grid="false" fo:line-height="0.3611in" fo:margin-left="0.4451in" fo:margin-right="0.2055in" fo:text-indent="-0.4451in">
        <style:tab-stops>
          <style:tab-stop style:type="left" style:position="0.477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P382" style:parent-style-name="提案或連署人" style:family="paragraph">
      <style:paragraph-properties style:text-autospace="none" fo:line-height="0.3611in" fo:margin-left="3.2305in" fo:margin-right="0.2055in">
        <style:tab-stops/>
      </style:paragraph-properties>
    </style:style>
    <style:style style:name="T383" style:parent-style-name="預設段落字型" style:family="text">
      <style:text-properties style:font-name="標楷體" style:use-window-font-color="true"/>
    </style:style>
    <style:style style:name="T384" style:parent-style-name="預設段落字型" style:family="text">
      <style:text-properties style:font-name="標楷體" style:use-window-font-color="true"/>
    </style:style>
    <style:style style:name="T385" style:parent-style-name="預設段落字型" style:family="text">
      <style:text-properties style:font-name="標楷體" style:use-window-font-color="true"/>
    </style:style>
    <style:style style:name="T386" style:parent-style-name="預設段落字型" style:family="text">
      <style:text-properties style:font-name="標楷體" style:use-window-font-color="true"/>
    </style:style>
    <style:style style:name="T387" style:parent-style-name="預設段落字型" style:family="text">
      <style:text-properties style:font-name="標楷體" fo:color="#FF0000"/>
    </style:style>
    <style:style style:name="P388" style:parent-style-name="提案或連署人" style:family="paragraph">
      <style:paragraph-properties style:text-autospace="none" fo:line-height="0.3611in" fo:margin-left="3.2263in" fo:margin-right="0.2305in" fo:text-indent="-0.9069in">
        <style:tab-stops/>
      </style:paragraph-properties>
    </style:style>
    <style:style style:name="T389" style:parent-style-name="預設段落字型" style:family="text">
      <style:text-properties style:font-name="標楷體" style:use-window-font-color="true"/>
    </style:style>
    <style:style style:name="T390" style:parent-style-name="預設段落字型" style:family="text">
      <style:text-properties style:font-name="標楷體" style:use-window-font-color="true"/>
    </style:style>
    <style:style style:name="T391" style:parent-style-name="預設段落字型" style:family="text">
      <style:text-properties style:font-name="標楷體" fo:color="#FF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FF0000"/>
    </style:style>
    <style:style style:name="P394" style:parent-style-name="內文" style:family="paragraph">
      <style:paragraph-properties style:punctuation-wrap="simple" style:text-autospace="none" style:snap-to-layout-grid="false" fo:line-height="0.3611in" fo:margin-left="0.4451in" fo:margin-right="0.2055in" fo:text-indent="-0.4451in">
        <style:tab-stops>
          <style:tab-stop style:type="left" style:position="0.477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style:style>
    <style:style style:name="P408" style:parent-style-name="提案或連署人" style:family="paragraph">
      <style:paragraph-properties style:text-autospace="none" fo:line-height="0.3611in" fo:margin-left="3.2305in" fo:margin-right="0.2055in">
        <style:tab-stops/>
      </style:paragraph-properties>
    </style:style>
    <style:style style:name="T409" style:parent-style-name="預設段落字型" style:family="text">
      <style:text-properties style:font-name="標楷體" style:use-window-font-color="true"/>
    </style:style>
    <style:style style:name="T410" style:parent-style-name="預設段落字型" style:family="text">
      <style:text-properties style:font-name="標楷體" style:use-window-font-color="true"/>
    </style:style>
    <style:style style:name="T411" style:parent-style-name="預設段落字型" style:family="text">
      <style:text-properties style:font-name="標楷體" style:use-window-font-color="true"/>
    </style:style>
    <style:style style:name="T412" style:parent-style-name="預設段落字型" style:family="text">
      <style:text-properties style:font-name="標楷體" fo:color="#FF0000"/>
    </style:style>
    <style:style style:name="P413" style:parent-style-name="提案或連署人" style:family="paragraph">
      <style:paragraph-properties style:text-autospace="none" fo:line-height="0.3611in" fo:margin-left="3.2305in" fo:margin-right="0.2055in">
        <style:tab-stops/>
      </style:paragraph-properties>
    </style:style>
    <style:style style:name="T414" style:parent-style-name="預設段落字型" style:family="text">
      <style:text-properties style:font-name="標楷體" style:use-window-font-color="true"/>
    </style:style>
    <style:style style:name="T415" style:parent-style-name="預設段落字型" style:family="text">
      <style:text-properties style:font-name="標楷體" style:use-window-font-color="true"/>
    </style:style>
    <style:style style:name="T416" style:parent-style-name="預設段落字型" style:family="text">
      <style:text-properties style:font-name="標楷體" fo:color="#000000"/>
    </style:style>
    <style:style style:name="P417" style:parent-style-name="內文" style:family="paragraph">
      <style:paragraph-properties style:punctuation-wrap="simple" style:text-autospace="none" style:snap-to-layout-grid="false" fo:line-height="0.3611in" fo:margin-left="0.4451in" fo:margin-right="0.2055in" fo:text-indent="-0.4451in">
        <style:tab-stops>
          <style:tab-stop style:type="left" style:position="0.477in"/>
        </style:tab-stops>
      </style:paragraph-properties>
      <style:text-properties style:font-name="標楷體"/>
    </style:style>
    <style:style style:name="P418" style:parent-style-name="提案或連署人" style:family="paragraph">
      <style:paragraph-properties style:text-autospace="none" fo:line-height="0.3611in" fo:margin-left="3.2305in" fo:margin-right="0.2055in">
        <style:tab-stops/>
      </style:paragraph-properties>
    </style:style>
    <style:style style:name="T419" style:parent-style-name="預設段落字型" style:family="text">
      <style:text-properties style:font-name="標楷體" style:use-window-font-color="true"/>
    </style:style>
    <style:style style:name="T420" style:parent-style-name="預設段落字型" style:family="text">
      <style:text-properties style:font-name="標楷體" style:use-window-font-color="true"/>
    </style:style>
    <style:style style:name="T421" style:parent-style-name="預設段落字型" style:family="text">
      <style:text-properties style:font-name="標楷體" style:use-window-font-color="true"/>
    </style:style>
    <style:style style:name="T422" style:parent-style-name="預設段落字型" style:family="text">
      <style:text-properties style:font-name="標楷體" fo:color="#FF0000"/>
    </style:style>
    <style:style style:name="P423" style:parent-style-name="提案或連署人" style:family="paragraph">
      <style:paragraph-properties style:text-autospace="none" fo:line-height="0.3611in" fo:margin-left="3.2305in" fo:margin-right="0.2055in">
        <style:tab-stops/>
      </style:paragraph-properties>
    </style:style>
    <style:style style:name="T424" style:parent-style-name="預設段落字型" style:family="text">
      <style:text-properties style:font-name="標楷體" style:use-window-font-color="true"/>
    </style:style>
    <style:style style:name="T425" style:parent-style-name="預設段落字型" style:family="text">
      <style:text-properties style:font-name="標楷體" style:use-window-font-color="true"/>
    </style:style>
    <style:style style:name="T426" style:parent-style-name="預設段落字型" style:family="text">
      <style:text-properties style:font-name="標楷體" fo:color="#000000"/>
    </style:style>
    <style:style style:name="P427" style:parent-style-name="內文" style:family="paragraph">
      <style:paragraph-properties style:snap-to-layout-grid="false" fo:margin-top="0.1694in" fo:line-height="0.3611in">
        <style:tab-stops>
          <style:tab-stop style:type="left" style:position="0.9847in"/>
          <style:tab-stop style:type="left" style:position="1.1812in"/>
        </style:tab-stops>
      </style:paragraph-properties>
      <style:text-properties style:font-name="標楷體" fo:font-weight="bold" style:font-weight-asian="bold" style:font-size-complex="16pt"/>
    </style:style>
    <style:style style:name="P428" style:parent-style-name="內文" style:family="paragraph">
      <style:paragraph-properties style:snap-to-layout-grid="false" fo:line-height="0.3611in" fo:text-indent="0.9791in"/>
      <style:text-properties fo:font-weight="bold" style:font-weight-asian="bold" style:font-size-complex="16pt"/>
    </style:style>
    <style:style style:name="P429" style:parent-style-name="清單段落" style:list-style-name="LFO43" style:family="paragraph">
      <style:paragraph-properties style:snap-to-layout-grid="false" fo:line-height="0.3611in" fo:margin-left="0.8791in" fo:text-indent="-0.8791in">
        <style:tab-stops/>
      </style:paragraph-properties>
    </style:style>
    <style:style style:name="P430" style:parent-style-name="清單段落" style:family="paragraph">
      <style:paragraph-properties style:snap-to-layout-grid="false" fo:line-height="0.3611in" fo:margin-left="0.8423in">
        <style:tab-stops/>
      </style:paragraph-properties>
    </style:style>
    <style:style style:name="T431" style:parent-style-name="預設段落字型" style:family="text">
      <style:text-properties fo:font-weight="bold" style:font-weight-asian="bold"/>
    </style:style>
    <style:style style:name="T432" style:parent-style-name="預設段落字型" style:family="text">
      <style:text-properties style:font-size-complex="16pt"/>
    </style:style>
    <style:style style:name="P433" style:parent-style-name="清單段落" style:family="paragraph">
      <style:paragraph-properties style:snap-to-layout-grid="false" fo:line-height="0.3611in" fo:margin-left="1.5215in" fo:text-indent="-0.1826in">
        <style:tab-stops/>
      </style:paragraph-properties>
      <style:text-properties style:font-size-complex="16pt"/>
    </style:style>
    <style:style style:name="P434" style:parent-style-name="清單段落" style:family="paragraph">
      <style:paragraph-properties style:snap-to-layout-grid="false" fo:line-height="0.3611in" fo:margin-left="3.152in" fo:text-indent="-0.8861in">
        <style:tab-stops/>
      </style:paragraph-properties>
    </style:style>
    <style:style style:name="T435" style:parent-style-name="預設段落字型" style:family="text">
      <style:text-properties style:font-size-complex="16pt"/>
    </style:style>
    <style:style style:name="T436" style:parent-style-name="預設段落字型" style:family="text">
      <style:text-properties style:font-size-complex="16pt"/>
    </style:style>
    <style:style style:name="T437" style:parent-style-name="預設段落字型" style:family="text">
      <style:text-properties style:font-size-complex="16pt"/>
    </style:style>
    <style:style style:name="T438" style:parent-style-name="預設段落字型" style:family="text">
      <style:text-properties style:font-size-complex="16pt"/>
    </style:style>
    <style:style style:name="T439" style:parent-style-name="預設段落字型" style:family="text">
      <style:text-properties style:font-size-complex="16pt"/>
    </style:style>
    <style:style style:name="T440" style:parent-style-name="預設段落字型" style:family="text">
      <style:text-properties style:font-size-complex="16pt"/>
    </style:style>
    <style:style style:name="T441" style:parent-style-name="預設段落字型" style:family="text">
      <style:text-properties style:font-size-complex="16pt"/>
    </style:style>
    <style:style style:name="T442" style:parent-style-name="預設段落字型" style:family="text">
      <style:text-properties style:font-size-complex="16pt"/>
    </style:style>
    <style:style style:name="T443" style:parent-style-name="預設段落字型" style:family="text">
      <style:text-properties style:font-size-complex="16pt"/>
    </style:style>
    <style:style style:name="T444" style:parent-style-name="預設段落字型" style:family="text">
      <style:text-properties style:font-size-complex="16pt"/>
    </style:style>
    <style:style style:name="T445" style:parent-style-name="預設段落字型" style:family="text">
      <style:text-properties style:font-size-complex="16pt"/>
    </style:style>
    <style:style style:name="T446" style:parent-style-name="預設段落字型" style:family="text">
      <style:text-properties style:font-size-complex="16pt"/>
    </style:style>
    <style:style style:name="T447" style:parent-style-name="預設段落字型" style:family="text">
      <style:text-properties style:font-size-complex="16pt"/>
    </style:style>
    <style:style style:name="T448" style:parent-style-name="預設段落字型" style:family="text">
      <style:text-properties style:font-size-complex="16pt"/>
    </style:style>
    <style:style style:name="T449" style:parent-style-name="預設段落字型" style:family="text">
      <style:text-properties style:font-size-complex="16pt"/>
    </style:style>
    <style:style style:name="T450" style:parent-style-name="預設段落字型" style:family="text">
      <style:text-properties style:font-size-complex="16pt"/>
    </style:style>
    <style:style style:name="T451" style:parent-style-name="預設段落字型" style:family="text">
      <style:text-properties style:font-size-complex="16pt"/>
    </style:style>
    <style:style style:name="T452" style:parent-style-name="預設段落字型" style:family="text">
      <style:text-properties style:font-size-complex="16pt"/>
    </style:style>
    <style:style style:name="T453" style:parent-style-name="預設段落字型" style:family="text">
      <style:text-properties style:font-size-complex="16pt"/>
    </style:style>
    <style:style style:name="T454" style:parent-style-name="預設段落字型" style:family="text">
      <style:text-properties style:font-size-complex="16pt"/>
    </style:style>
    <style:style style:name="T455" style:parent-style-name="預設段落字型" style:family="text">
      <style:text-properties style:font-size-complex="16pt"/>
    </style:style>
    <style:style style:name="T456" style:parent-style-name="預設段落字型" style:family="text">
      <style:text-properties style:font-size-complex="16pt"/>
    </style:style>
    <style:style style:name="T457" style:parent-style-name="預設段落字型" style:family="text">
      <style:text-properties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P461" style:parent-style-name="清單段落" style:family="paragraph">
      <style:paragraph-properties style:snap-to-layout-grid="false" fo:line-height="0.3611in" fo:margin-left="1.5215in" fo:text-indent="-0.1826in">
        <style:tab-stops/>
      </style:paragraph-properties>
      <style:text-properties style:font-size-complex="16pt"/>
    </style:style>
    <style:style style:name="P462" style:parent-style-name="內文" style:family="paragraph">
      <style:paragraph-properties style:snap-to-layout-grid="false" fo:line-height="0.3611in" fo:margin-left="0.8166in" fo:text-indent="-0.3597in">
        <style:tab-stops/>
      </style:paragraph-properties>
    </style:style>
    <style:style style:name="P463" style:parent-style-name="清單段落" style:family="paragraph">
      <style:paragraph-properties style:snap-to-layout-grid="false" fo:line-height="0.3611in" fo:margin-left="0.8423in">
        <style:tab-stops/>
      </style:paragraph-properties>
    </style:style>
    <style:style style:name="T464" style:parent-style-name="預設段落字型" style:family="text">
      <style:text-properties fo:font-weight="bold" style:font-weight-asian="bold"/>
    </style:style>
    <style:style style:name="P465" style:parent-style-name="清單段落" style:family="paragraph">
      <style:paragraph-properties style:snap-to-layout-grid="false" fo:line-height="0.3611in" fo:margin-left="1.5215in" fo:text-indent="-0.1826in">
        <style:tab-stops/>
      </style:paragraph-properties>
    </style:style>
    <style:style style:name="T466" style:parent-style-name="預設段落字型" style:family="text">
      <style:text-properties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size-complex="16pt"/>
    </style:style>
    <style:style style:name="T473" style:parent-style-name="預設段落字型" style:family="text">
      <style:text-properties style:font-size-complex="16pt"/>
    </style:style>
    <style:style style:name="T474" style:parent-style-name="預設段落字型" style:family="text">
      <style:text-properties style:font-size-complex="16pt"/>
    </style:style>
    <style:style style:name="T475" style:parent-style-name="預設段落字型" style:family="text">
      <style:text-properties style:font-size-complex="16pt"/>
    </style:style>
    <style:style style:name="T476" style:parent-style-name="預設段落字型" style:family="text">
      <style:text-properties style:font-size-complex="16pt"/>
    </style:style>
    <style:style style:name="T477" style:parent-style-name="預設段落字型" style:family="text">
      <style:text-properties style:font-size-complex="16pt"/>
    </style:style>
    <style:style style:name="T478" style:parent-style-name="預設段落字型" style:family="text">
      <style:text-properties style:font-size-complex="16pt"/>
    </style:style>
    <style:style style:name="T479" style:parent-style-name="預設段落字型" style:family="text">
      <style:text-properties style:font-size-complex="16pt"/>
    </style:style>
    <style:style style:name="T480" style:parent-style-name="預設段落字型" style:family="text">
      <style:text-properties style:font-size-complex="16pt"/>
    </style:style>
    <style:style style:name="T481" style:parent-style-name="預設段落字型" style:family="text">
      <style:text-properties style:font-size-complex="16pt"/>
    </style:style>
    <style:style style:name="T482" style:parent-style-name="預設段落字型" style:family="text">
      <style:text-properties style:font-size-complex="16pt"/>
    </style:style>
    <style:style style:name="T483" style:parent-style-name="預設段落字型" style:family="text">
      <style:text-properties style:font-size-complex="16pt"/>
    </style:style>
    <style:style style:name="T484" style:parent-style-name="預設段落字型" style:family="text">
      <style:text-properties style:font-size-complex="16pt"/>
    </style:style>
    <style:style style:name="T485" style:parent-style-name="預設段落字型" style:family="text">
      <style:text-properties style:font-size-complex="16pt"/>
    </style:style>
    <style:style style:name="T486" style:parent-style-name="預設段落字型" style:family="text">
      <style:text-properties style:font-size-complex="16pt"/>
    </style:style>
    <style:style style:name="T487" style:parent-style-name="預設段落字型" style:family="text">
      <style:text-properties style:font-size-complex="16pt"/>
    </style:style>
    <style:style style:name="T488" style:parent-style-name="預設段落字型" style:family="text">
      <style:text-properties style:font-size-complex="16pt"/>
    </style:style>
    <style:style style:name="T489" style:parent-style-name="預設段落字型" style:family="text">
      <style:text-properties style:font-size-complex="16pt"/>
    </style:style>
    <style:style style:name="T490" style:parent-style-name="預設段落字型" style:family="text">
      <style:text-properties style:font-size-complex="16pt"/>
    </style:style>
    <style:style style:name="T491" style:parent-style-name="預設段落字型" style:family="text">
      <style:text-properties style:font-size-complex="16pt"/>
    </style:style>
    <style:style style:name="T492" style:parent-style-name="預設段落字型" style:family="text">
      <style:text-properties style:font-size-complex="16pt"/>
    </style:style>
    <style:style style:name="T493" style:parent-style-name="預設段落字型" style:family="text">
      <style:text-properties style:font-size-complex="16pt"/>
    </style:style>
    <style:style style:name="P494" style:parent-style-name="清單段落" style:family="paragraph">
      <style:paragraph-properties style:snap-to-layout-grid="false" fo:line-height="0.3611in" fo:margin-left="3.152in" fo:text-indent="-0.8861in">
        <style:tab-stops/>
      </style:paragraph-properties>
      <style:text-properties style:font-size-complex="16pt"/>
    </style:style>
    <style:style style:name="P495" style:parent-style-name="清單段落" style:family="paragraph">
      <style:paragraph-properties style:snap-to-layout-grid="false" fo:line-height="0.3611in" fo:margin-left="3.152in" fo:text-indent="-0.8861in">
        <style:tab-stops/>
      </style:paragraph-properties>
    </style:style>
    <style:style style:name="T496" style:parent-style-name="預設段落字型" style:family="text">
      <style:text-properties style:font-size-complex="16pt"/>
    </style:style>
    <style:style style:name="T497" style:parent-style-name="預設段落字型" style:family="text">
      <style:text-properties style:font-size-complex="16pt"/>
    </style:style>
    <style:style style:name="T498" style:parent-style-name="預設段落字型" style:family="text">
      <style:text-properties style:font-size-complex="16pt"/>
    </style:style>
    <style:style style:name="T499" style:parent-style-name="預設段落字型" style:family="text">
      <style:text-properties style:font-size-complex="16pt"/>
    </style:style>
    <style:style style:name="T500" style:parent-style-name="預設段落字型" style:family="text">
      <style:text-properties style:font-size-complex="16pt"/>
    </style:style>
    <style:style style:name="T501" style:parent-style-name="預設段落字型" style:family="text">
      <style:text-properties style:font-size-complex="16pt"/>
    </style:style>
    <style:style style:name="T502" style:parent-style-name="預設段落字型" style:family="text">
      <style:text-properties style:font-size-complex="16pt"/>
    </style:style>
    <style:style style:name="P503" style:parent-style-name="清單段落" style:family="paragraph">
      <style:paragraph-properties style:snap-to-layout-grid="false" fo:line-height="0.3611in" fo:margin-left="1.5215in" fo:text-indent="-0.1826in">
        <style:tab-stops/>
      </style:paragraph-properties>
      <style:text-properties style:font-size-complex="16pt"/>
    </style:style>
    <style:style style:name="P504" style:parent-style-name="內文" style:family="paragraph">
      <style:paragraph-properties style:snap-to-layout-grid="false" fo:line-height="0.3611in" fo:margin-left="0.4361in" fo:text-indent="-0.4361in">
        <style:tab-stops/>
      </style:paragraph-properties>
    </style:style>
    <style:style style:name="T505" style:parent-style-name="預設段落字型" style:family="text">
      <style:text-properties fo:font-weight="bold" style:font-weight-asian="bold" style:font-size-complex="16pt"/>
    </style:style>
    <style:style style:name="P506" style:parent-style-name="內文" style:family="paragraph">
      <style:paragraph-properties fo:text-align="justify" fo:line-height="0.3611in" fo:margin-left="0.6902in" fo:margin-right="0.1062in" fo:text-indent="-0.6881in">
        <style:tab-stops/>
      </style:paragraph-properties>
      <style:text-properties fo:font-weight="bold" style:font-weight-asian="bold"/>
    </style:style>
    <style:style style:name="P507" style:parent-style-name="清單段落" style:list-style-name="LFO44" style:family="paragraph">
      <style:paragraph-properties fo:text-align="justify" fo:line-height="0.3611in" fo:margin-left="0.4569in" fo:text-indent="-0.4569in">
        <style:tab-stops/>
      </style:paragraph-properties>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fo:color="#000000"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P515" style:parent-style-name="內文" style:family="paragraph">
      <style:paragraph-properties fo:text-align="justify" fo:line-height="0.3472in" fo:text-indent="0.0854in"/>
      <style:text-properties fo:font-weight="bold" style:font-weight-asian="bold" style:font-size-complex="16pt"/>
    </style:style>
    <style:style style:name="P516"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17"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518"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19"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520"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21"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522"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23" style:parent-style-name="內文" style:family="paragraph">
      <style:paragraph-properties fo:text-align="justify" fo:line-height="0.3472in" fo:margin-left="1.2229in" fo:text-indent="-0.9229in">
        <style:tab-stops>
          <style:tab-stop style:type="left" style:position="-0.8729in"/>
        </style:tab-stops>
      </style:paragraph-properties>
      <style:text-properties style:font-size-complex="16pt"/>
    </style:style>
    <style:style style:name="P524"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25" style:parent-style-name="內文" style:family="paragraph">
      <style:paragraph-properties fo:text-align="justify" fo:line-height="0.3472in" fo:margin-left="1.4541in" fo:text-indent="-1.1541in">
        <style:tab-stops>
          <style:tab-stop style:type="left" style:position="-1.1041in"/>
        </style:tab-stops>
      </style:paragraph-properties>
      <style:text-properties style:font-size-complex="16pt"/>
    </style:style>
    <style:style style:name="P526" style:parent-style-name="內文" style:family="paragraph">
      <style:paragraph-properties fo:text-align="justify" fo:line-height="0.3472in" fo:text-indent="0.0854in"/>
      <style:text-properties fo:font-weight="bold" style:font-weight-asian="bold" style:font-size-complex="16pt"/>
    </style:style>
    <style:style style:name="P527" style:parent-style-name="內文" style:family="paragraph">
      <style:paragraph-properties fo:text-align="justify" fo:line-height="0.3472in" fo:text-indent="0.0854in">
        <style:tab-stops>
          <style:tab-stop style:type="left" style:position="0.3937in"/>
        </style:tab-stops>
      </style:paragraph-properties>
      <style:text-properties style:font-size-complex="16pt"/>
    </style:style>
    <style:style style:name="P528" style:parent-style-name="內文" style:family="paragraph">
      <style:paragraph-properties fo:text-align="justify" fo:line-height="0.3472in" fo:margin-left="1.2229in" fo:text-indent="-0.9229in">
        <style:tab-stops>
          <style:tab-stop style:type="left" style:position="-0.8729in"/>
        </style:tab-stops>
      </style:paragraph-properties>
      <style:text-properties style:font-size-complex="16pt"/>
    </style:style>
    <style:style style:name="P529" style:parent-style-name="內文" style:family="paragraph">
      <style:paragraph-properties fo:text-align="justify" fo:line-height="0.3472in" fo:margin-left="1.4541in" fo:text-indent="-1.1541in">
        <style:tab-stops>
          <style:tab-stop style:type="left" style:position="-1.1041in"/>
        </style:tab-stops>
      </style:paragraph-properties>
    </style:style>
    <style:style style:name="T530" style:parent-style-name="預設段落字型" style:family="text">
      <style:text-properties style:font-size-complex="16pt"/>
    </style:style>
    <style:style style:name="T531" style:parent-style-name="預設段落字型" style:family="text">
      <style:text-properties fo:color="#000000" style:font-size-complex="16pt"/>
    </style:style>
    <style:style style:name="T532" style:parent-style-name="預設段落字型" style:family="text">
      <style:text-properties style:font-size-complex="16pt"/>
    </style:style>
    <style:style style:name="T533" style:parent-style-name="預設段落字型" style:family="text">
      <style:text-properties style:font-size-complex="16pt"/>
    </style:style>
    <style:style style:name="P534" style:parent-style-name="內文" style:family="paragraph">
      <style:paragraph-properties fo:text-align="justify" fo:line-height="0.3472in" fo:margin-left="0.6854in" fo:text-indent="-0.3854in">
        <style:tab-stops/>
      </style:paragraph-properties>
      <style:text-properties style:font-size-complex="16pt"/>
    </style:style>
    <style:style style:name="P535" style:parent-style-name="提案或連署人" style:family="paragraph">
      <style:paragraph-properties style:text-autospace="none" fo:line-height="0.3611in" fo:margin-left="2.7395in" fo:margin-right="0.6923in" fo:text-indent="-0.8909in">
        <style:tab-stops/>
      </style:paragraph-properties>
      <style:text-properties style:font-size-complex="16pt"/>
    </style:style>
    <style:style style:name="P536" style:parent-style-name="清單段落" style:list-style-name="LFO44" style:family="paragraph">
      <style:paragraph-properties fo:text-align="justify" fo:line-height="0.3611in" fo:margin-left="0.4569in" fo:text-indent="-0.4569in">
        <style:tab-stops/>
      </style:paragraph-properties>
      <style:text-properties style:font-size-complex="16pt"/>
    </style:style>
    <style:style style:name="P537" style:parent-style-name="內文" style:family="paragraph">
      <style:paragraph-properties style:punctuation-wrap="simple" style:text-autospace="none" style:snap-to-layout-grid="false" fo:margin-top="0.1694in" fo:line-height="0.3611in" fo:margin-right="0.1062in"/>
      <style:text-properties style:font-name="標楷體" fo:font-weight="bold" style:font-weight-asian="bold" style:font-size-complex="16pt"/>
    </style:style>
    <style:style style:name="P538" style:parent-style-name="內文" style:family="paragraph">
      <style:paragraph-properties style:punctuation-wrap="simple" style:text-autospace="none" style:snap-to-layout-grid="false" fo:line-height="0.3611in" fo:margin-right="0.1062in" fo:text-indent="0.8041in"/>
      <style:text-properties fo:font-weight="bold" style:font-weight-asian="bold" style:font-size-complex="16pt"/>
    </style:style>
    <style:style style:name="P539" style:parent-style-name="內文" style:family="paragraph">
      <style:paragraph-properties style:punctuation-wrap="simple" style:text-autospace="none" fo:text-align="justify" fo:text-indent="0.002in"/>
    </style:style>
    <style:style style:name="T540" style:parent-style-name="預設段落字型" style:family="text">
      <style:text-properties fo:font-weight="bold" style:font-weight-asian="bold"/>
    </style:style>
    <style:style style:name="P541" style:parent-style-name="本文" style:family="paragraph">
      <style:paragraph-properties fo:text-align="justify" fo:line-height="0.3611in" fo:margin-left="0.2326in" fo:margin-right="0.2055in" fo:text-indent="-0.2236in">
        <style:tab-stops/>
      </style:paragraph-properties>
    </style:style>
    <style:style style:name="T542" style:parent-style-name="預設段落字型" style:family="text">
      <style:text-properties style:font-name="標楷體" fo:font-weight="normal" style:font-weight-asian="normal"/>
    </style:style>
    <style:style style:name="T543" style:parent-style-name="預設段落字型" style:family="text">
      <style:text-properties style:font-name="標楷體" fo:font-weight="normal" style:font-weight-asian="normal"/>
    </style:style>
    <style:style style:name="T544" style:parent-style-name="預設段落字型" style:family="text">
      <style:text-properties style:font-name="標楷體" fo:font-weight="normal" style:font-weight-asian="normal" fo:color="#000000"/>
    </style:style>
    <style:style style:name="T545" style:parent-style-name="預設段落字型" style:family="text">
      <style:text-properties style:font-name="標楷體" fo:font-weight="normal" style:font-weight-asian="normal" fo:color="#000000"/>
    </style:style>
    <style:style style:name="T546" style:parent-style-name="預設段落字型" style:family="text">
      <style:text-properties style:font-name="標楷體" fo:font-weight="normal" style:font-weight-asian="normal" fo:color="#000000"/>
    </style:style>
    <style:style style:name="T547" style:parent-style-name="預設段落字型" style:family="text">
      <style:text-properties style:font-name="標楷體" fo:font-weight="normal" style:font-weight-asian="normal" fo:color="#000000"/>
    </style:style>
    <style:style style:name="T548" style:parent-style-name="預設段落字型" style:family="text">
      <style:text-properties style:font-name="標楷體" fo:font-weight="normal" style:font-weight-asian="normal" fo:color="#000000"/>
    </style:style>
    <style:style style:name="T549" style:parent-style-name="預設段落字型" style:family="text">
      <style:text-properties style:font-name="標楷體" fo:font-weight="normal" style:font-weight-asian="normal" fo:color="#000000"/>
    </style:style>
    <style:style style:name="T550" style:parent-style-name="預設段落字型" style:family="text">
      <style:text-properties style:font-name="標楷體" fo:font-weight="normal" style:font-weight-asian="normal" fo:color="#000000"/>
    </style:style>
    <style:style style:name="T551" style:parent-style-name="預設段落字型" style:family="text">
      <style:text-properties style:font-name="標楷體" fo:font-weight="normal" style:font-weight-asian="normal" fo:color="#000000"/>
    </style:style>
    <style:style style:name="T552" style:parent-style-name="預設段落字型" style:family="text">
      <style:text-properties style:font-name="標楷體" fo:font-weight="normal" style:font-weight-asian="normal" fo:color="#000000"/>
    </style:style>
    <style:style style:name="T553" style:parent-style-name="預設段落字型" style:family="text">
      <style:text-properties style:font-name="標楷體" fo:font-weight="normal" style:font-weight-asian="normal" fo:color="#000000"/>
    </style:style>
    <style:style style:name="T554" style:parent-style-name="預設段落字型" style:family="text">
      <style:text-properties style:font-name="標楷體" fo:font-weight="normal" style:font-weight-asian="normal" fo:color="#000000"/>
    </style:style>
    <style:style style:name="T555" style:parent-style-name="預設段落字型" style:family="text">
      <style:text-properties style:font-name="標楷體" fo:font-weight="normal" style:font-weight-asian="normal" fo:color="#000000"/>
    </style:style>
    <style:style style:name="T556" style:parent-style-name="預設段落字型" style:family="text">
      <style:text-properties style:font-name="標楷體" fo:font-weight="normal" style:font-weight-asian="normal" fo:color="#000000"/>
    </style:style>
    <style:style style:name="T557" style:parent-style-name="預設段落字型" style:family="text">
      <style:text-properties style:font-name="標楷體" fo:font-weight="normal" style:font-weight-asian="normal" fo:color="#000000"/>
    </style:style>
    <style:style style:name="T558" style:parent-style-name="預設段落字型" style:family="text">
      <style:text-properties style:font-name="標楷體" fo:font-weight="normal" style:font-weight-asian="normal" fo:color="#000000"/>
    </style:style>
    <style:style style:name="T559" style:parent-style-name="預設段落字型" style:family="text">
      <style:text-properties style:font-name="標楷體" fo:font-weight="normal" style:font-weight-asian="normal" fo:color="#000000"/>
    </style:style>
    <style:style style:name="T560" style:parent-style-name="預設段落字型" style:family="text">
      <style:text-properties style:font-name="標楷體" fo:font-weight="normal" style:font-weight-asian="normal" fo:color="#000000"/>
    </style:style>
    <style:style style:name="T561" style:parent-style-name="預設段落字型" style:family="text">
      <style:text-properties style:font-name="標楷體" fo:font-weight="normal" style:font-weight-asian="normal" fo:color="#000000"/>
    </style:style>
    <style:style style:name="T562" style:parent-style-name="預設段落字型" style:family="text">
      <style:text-properties style:font-name="標楷體" fo:font-weight="normal" style:font-weight-asian="normal" fo:color="#000000"/>
    </style:style>
    <style:style style:name="T563" style:parent-style-name="預設段落字型" style:family="text">
      <style:text-properties style:font-name="標楷體" fo:font-weight="normal" style:font-weight-asian="normal" fo:color="#000000"/>
    </style:style>
    <style:style style:name="T564" style:parent-style-name="預設段落字型" style:family="text">
      <style:text-properties style:font-name="標楷體" fo:font-weight="normal" style:font-weight-asian="normal" fo:color="#000000"/>
    </style:style>
    <style:style style:name="T565" style:parent-style-name="預設段落字型" style:family="text">
      <style:text-properties style:font-name="標楷體" fo:font-weight="normal" style:font-weight-asian="normal" fo:color="#000000"/>
    </style:style>
    <style:style style:name="T566" style:parent-style-name="預設段落字型" style:family="text">
      <style:text-properties style:font-name="標楷體" fo:font-weight="normal" style:font-weight-asian="normal" fo:color="#000000"/>
    </style:style>
    <style:style style:name="T567" style:parent-style-name="預設段落字型" style:family="text">
      <style:text-properties style:font-name="標楷體" fo:font-weight="normal" style:font-weight-asian="normal"/>
    </style:style>
    <style:style style:name="T568" style:parent-style-name="預設段落字型" style:family="text">
      <style:text-properties style:font-name="標楷體" fo:font-weight="normal" style:font-weight-asian="normal" fo:color="#000000"/>
    </style:style>
    <style:style style:name="T569" style:parent-style-name="預設段落字型" style:family="text">
      <style:text-properties style:font-name="標楷體" fo:font-weight="normal" style:font-weight-asian="normal" fo:color="#000000"/>
    </style:style>
    <style:style style:name="T570" style:parent-style-name="預設段落字型" style:family="text">
      <style:text-properties style:font-name="標楷體" fo:font-weight="normal" style:font-weight-asian="normal" fo:color="#000000"/>
    </style:style>
    <style:style style:name="T571" style:parent-style-name="預設段落字型" style:family="text">
      <style:text-properties style:font-name="標楷體" fo:font-weight="normal" style:font-weight-asian="normal"/>
    </style:style>
    <style:style style:name="T572" style:parent-style-name="預設段落字型" style:family="text">
      <style:text-properties style:font-name="標楷體" fo:font-weight="normal" style:font-weight-asian="normal" fo:color="#000000"/>
    </style:style>
    <style:style style:name="T573" style:parent-style-name="預設段落字型" style:family="text">
      <style:text-properties style:font-name="標楷體" fo:font-weight="normal" style:font-weight-asian="normal" fo:color="#000000"/>
    </style:style>
    <style:style style:name="T574" style:parent-style-name="預設段落字型" style:family="text">
      <style:text-properties style:font-name="標楷體" fo:font-weight="normal" style:font-weight-asian="normal" fo:color="#000000"/>
    </style:style>
    <style:style style:name="T575" style:parent-style-name="預設段落字型" style:family="text">
      <style:text-properties style:font-name="標楷體" fo:font-weight="normal" style:font-weight-asian="normal" fo:color="#000000"/>
    </style:style>
    <style:style style:name="T576" style:parent-style-name="預設段落字型" style:family="text">
      <style:text-properties style:font-name="標楷體" fo:font-weight="normal" style:font-weight-asian="normal" fo:color="#000000"/>
    </style:style>
    <style:style style:name="T577" style:parent-style-name="預設段落字型" style:family="text">
      <style:text-properties style:font-name="標楷體" fo:font-weight="normal" style:font-weight-asian="normal"/>
    </style:style>
    <style:style style:name="T578" style:parent-style-name="預設段落字型" style:family="text">
      <style:text-properties style:font-name="標楷體" fo:font-weight="normal" style:font-weight-asian="normal"/>
    </style:style>
    <style:style style:name="T579" style:parent-style-name="預設段落字型" style:family="text">
      <style:text-properties style:font-name="標楷體" fo:font-weight="normal" style:font-weight-asian="normal" fo:color="#000000"/>
    </style:style>
    <style:style style:name="T580" style:parent-style-name="預設段落字型" style:family="text">
      <style:text-properties style:font-name="標楷體" fo:font-weight="normal" style:font-weight-asian="normal" fo:color="#000000"/>
    </style:style>
    <style:style style:name="T581" style:parent-style-name="預設段落字型" style:family="text">
      <style:text-properties style:font-name="標楷體" fo:font-weight="normal" style:font-weight-asian="normal" fo:color="#000000"/>
    </style:style>
    <style:style style:name="T582" style:parent-style-name="預設段落字型" style:family="text">
      <style:text-properties style:font-name="標楷體" fo:font-weight="normal" style:font-weight-asian="normal" fo:color="#000000"/>
    </style:style>
    <style:style style:name="T583" style:parent-style-name="預設段落字型" style:family="text">
      <style:text-properties style:font-name="標楷體" fo:font-weight="normal" style:font-weight-asian="normal" fo:color="#000000"/>
    </style:style>
    <style:style style:name="T584" style:parent-style-name="預設段落字型" style:family="text">
      <style:text-properties style:font-name="標楷體" fo:font-weight="normal" style:font-weight-asian="normal" fo:color="#000000"/>
    </style:style>
    <style:style style:name="T585" style:parent-style-name="預設段落字型" style:family="text">
      <style:text-properties style:font-name="標楷體" fo:font-weight="normal" style:font-weight-asian="normal"/>
    </style:style>
    <style:style style:name="P586" style:parent-style-name="內文" style:family="paragraph">
      <style:paragraph-properties style:punctuation-wrap="simple" fo:text-align="justify" fo:line-height="0.3611in" fo:margin-left="0.693in" fo:margin-right="0.2055in" fo:text-indent="-0.693in">
        <style:tab-stops/>
      </style:paragraph-properties>
    </style:style>
    <style:style style:name="T587" style:parent-style-name="預設段落字型" style:family="text">
      <style:text-properties style:font-name="標楷體" fo:font-weight="bold" style:font-weight-asian="bold" style:font-size-complex="16pt"/>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P590"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591" style:parent-style-name="預設段落字型" style:family="text">
      <style:text-properties style:font-name="標楷體" fo:font-weight="bold" style:font-weight-asian="bold"/>
    </style:style>
    <style:style style:name="T592" style:parent-style-name="預設段落字型" style:family="text">
      <style:text-properties style:font-name="標楷體" fo:font-weight="bold" style:font-weight-asian="bold" fo:color="#000000"/>
    </style:style>
    <style:style style:name="T593" style:parent-style-name="預設段落字型" style:family="text">
      <style:text-properties style:font-name="標楷體" fo:font-weight="bold" style:font-weight-asian="bold"/>
    </style:style>
    <style:style style:name="P594" style:parent-style-name="內文" style:family="paragraph">
      <style:paragraph-properties style:punctuation-wrap="simple" style:text-autospace="none" style:snap-to-layout-grid="false" fo:line-height="0.3611in" fo:margin-left="0.4451in" fo:margin-right="0.2055in" fo:text-indent="-0.4451in">
        <style:tab-stops>
          <style:tab-stop style:type="left" style:position="0.477in"/>
        </style:tab-stops>
      </style:paragraph-properties>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fo:color="#000000"/>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style:style>
    <style:style style:name="P611" style:parent-style-name="提案或連署人" style:family="paragraph">
      <style:paragraph-properties style:text-autospace="none" fo:line-height="0.3611in" fo:margin-left="3.2305in" fo:margin-right="0.2055in">
        <style:tab-stops/>
      </style:paragraph-properties>
    </style:style>
    <style:style style:name="T612" style:parent-style-name="預設段落字型" style:family="text">
      <style:text-properties style:font-name="標楷體" style:use-window-font-color="true"/>
    </style:style>
    <style:style style:name="T613" style:parent-style-name="預設段落字型" style:family="text">
      <style:text-properties style:font-name="標楷體" style:use-window-font-color="true"/>
    </style:style>
    <style:style style:name="T614" style:parent-style-name="預設段落字型" style:family="text">
      <style:text-properties style:font-name="標楷體" style:use-window-font-color="true"/>
    </style:style>
    <style:style style:name="T615" style:parent-style-name="預設段落字型" style:family="text">
      <style:text-properties style:font-name="標楷體" fo:color="#FF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style:use-window-font-color="true"/>
    </style:style>
    <style:style style:name="P619" style:parent-style-name="提案或連署人" style:family="paragraph">
      <style:paragraph-properties style:text-autospace="none" fo:line-height="0.3611in" fo:margin-left="3.2305in" fo:margin-right="0.2055in">
        <style:tab-stops/>
      </style:paragraph-properties>
    </style:style>
    <style:style style:name="T620" style:parent-style-name="預設段落字型" style:family="text">
      <style:text-properties style:font-name="標楷體" style:use-window-font-color="true"/>
    </style:style>
    <style:style style:name="T621" style:parent-style-name="預設段落字型" style:family="text">
      <style:text-properties style:font-name="標楷體" style:use-window-font-color="true"/>
    </style:style>
    <style:style style:name="P622" style:parent-style-name="內文" style:family="paragraph">
      <style:paragraph-properties style:punctuation-wrap="simple" style:text-autospace="none" fo:text-align="justify" fo:margin-top="0.1694in" fo:text-indent="0.0041in"/>
    </style:style>
    <style:style style:name="T623"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7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0</text:span><text:span text:style-name="T13">月</text:span><text:span text:style-name="T14">2</text:span><text:span text:style-name="T15">7</text:span><text:span text:style-name="T16">日</text:span><text:span text:style-name="T17">（星期</text:span><text:span text:style-name="T18">一</text:span><text:span text:style-name="T19">）上午9時</text:span><text:span text:style-name="T20">1</text:span><text:span text:style-name="T21">分至</text:span><text:span text:style-name="T22">下午</text:span><text:span text:style-name="T23">1</text:span><text:span text:style-name="T24">時</text:span><text:span text:style-name="T25">1</text:span><text:span text:style-name="T26">9</text:span><text:span text:style-name="T27">分</text:span></text:p>
      <text:p text:style-name="P28"><text:span text:style-name="T29">103年</text:span><text:span text:style-name="T30">10</text:span><text:span text:style-name="T31">月</text:span><text:span text:style-name="T32">29</text:span><text:span text:style-name="T33">日</text:span><text:span text:style-name="T34">（星期三）上午9時</text:span><text:span text:style-name="T35">5</text:span><text:span text:style-name="T36">分至</text:span><text:span text:style-name="T37">12</text:span><text:span text:style-name="T38">時</text:span><text:span text:style-name="T39">3</text:span><text:span text:style-name="T40">分</text:span></text:p>
      <text:p text:style-name="P41"><text:span text:style-name="T42">103年</text:span><text:span text:style-name="T43">10</text:span><text:span text:style-name="T44">月</text:span><text:span text:style-name="T45">3</text:span><text:span text:style-name="T46">0</text:span><text:span text:style-name="T47">日</text:span><text:span text:style-name="T48">（星期四）上午9時</text:span><text:span text:style-name="T49">2</text:span><text:span text:style-name="T50">分</text:span><text:span text:style-name="T51">至</text:span><text:span text:style-name="T52">1</text:span><text:span text:style-name="T53">2</text:span><text:span text:style-name="T54">時</text:span><text:span text:style-name="T55">1</text:span><text:span text:style-name="T56">4</text:span><text:span text:style-name="T57">分</text:span></text:p>
      <text:p text:style-name="P58">地　　點：紅樓101會議室</text:p>
      <text:p text:style-name="P59"><text:span text:style-name="T60">出席委員：</text:span><text:span text:style-name="T61">丁守</text:span><text:span text:style-name="T62">中</text:span><text:span text:style-name="T63"><text:tab/></text:span><text:span text:style-name="T64">陳明文</text:span><text:span text:style-name="T65"><text:tab/></text:span><text:span text:style-name="T66">黃偉哲</text:span><text:span text:style-name="T67"><text:tab/></text:span><text:span text:style-name="T68">黃昭順</text:span><text:span text:style-name="T69"><text:tab/>廖國棟</text:span><text:span text:style-name="T70"><text:tab/>陳怡潔</text:span><text:span text:style-name="T71"><text:line-break/></text:span><text:span text:style-name="T72">葉津鈴</text:span><text:span text:style-name="T73"><text:tab/>蘇震清</text:span><text:span text:style-name="T74"><text:tab/>王惠美</text:span><text:span text:style-name="T75"><text:tab/>楊瓊瓔</text:span><text:span text:style-name="T76"><text:tab/></text:span><text:span text:style-name="T77">李慶華</text:span><text:span text:style-name="T78"><text:tab/></text:span><text:span text:style-name="T79">張嘉郡</text:span><text:span text:style-name="T80"><text:line-break/></text:span><text:span text:style-name="T81">林岱樺</text:span><text:span text:style-name="T82"><text:tab/></text:span><text:span text:style-name="T83">徐耀昌</text:span><text:span text:style-name="T84"><text:tab/></text:span><text:span text:style-name="T85"><text:line-break/></text:span><text:span text:style-name="T86">委員出席</text:span><text:span text:style-name="T87">1</text:span><text:span text:style-name="T88">4</text:span><text:span text:style-name="T89">人</text:span></text:p>
      <text:p text:style-name="P90"><text:span text:style-name="T91">列席委員：</text:span><text:span text:style-name="T92">江啟臣</text:span><text:span text:style-name="T93"><text:tab/>楊麗環</text:span><text:span text:style-name="T94"><text:tab/></text:span><text:span text:style-name="T95">楊應雄</text:span><text:span text:style-name="T96"><text:tab/>李貴敏</text:span><text:span text:style-name="T97"><text:tab/></text:span><text:span text:style-name="T98">吳秉叡</text:span><text:span text:style-name="T99"><text:tab/>許添財</text:span><text:span text:style-name="T100"><text:line-break/></text:span><text:span text:style-name="T101">林德福</text:span><text:span text:style-name="T102"><text:tab/>孔文吉</text:span><text:span text:style-name="T103"><text:tab/></text:span><text:span text:style-name="T104">周倪安</text:span><text:span text:style-name="T105"><text:tab/></text:span><text:span text:style-name="T106">薛 <text:s/>凌</text:span><text:span text:style-name="T107"><text:tab/>陳碧涵</text:span><text:span text:style-name="T108"><text:tab/>李昆澤</text:span><text:span text:style-name="T109"><text:line-break/></text:span><text:span text:style-name="T110">盧秀燕</text:span><text:span text:style-name="T111"><text:tab/>廖正井</text:span><text:span text:style-name="T112"><text:tab/>鄭天財</text:span><text:span text:style-name="T113"><text:tab/></text:span><text:span text:style-name="T114">盧嘉辰</text:span><text:span text:style-name="T115"><text:tab/></text:span><text:span text:style-name="T116">吳育昇</text:span><text:span text:style-name="T117"><text:tab/>李桐豪</text:span><text:span text:style-name="T118"><text:line-break/></text:span><text:span text:style-name="T119">羅淑蕾</text:span><text:span text:style-name="T120"><text:tab/></text:span><text:span text:style-name="T121">陳淑慧</text:span><text:span text:style-name="T122"><text:tab/>羅明才</text:span><text:span text:style-name="T123"><text:tab/>邱文彥</text:span><text:span text:style-name="T124"><text:tab/></text:span><text:span text:style-name="T125">邱志偉</text:span><text:span text:style-name="T126"><text:tab/></text:span><text:span text:style-name="T127">蔣乃辛</text:span><text:span text:style-name="T128"><text:line-break/></text:span><text:span text:style-name="T129">蕭美琴</text:span><text:span text:style-name="T130"><text:tab/></text:span><text:span text:style-name="T131">賴振昌</text:span><text:span text:style-name="T132"><text:tab/>蘇清泉</text:span><text:span text:style-name="T133"><text:tab/>管碧玲</text:span><text:span text:style-name="T134"><text:tab/>蔡錦隆</text:span><text:span text:style-name="T135"><text:tab/></text:span><text:span text:style-name="T136">王進士</text:span><text:span text:style-name="T137"><text:line-break/></text:span><text:span text:style-name="T138">鄭麗君</text:span><text:span text:style-name="T139"><text:tab/></text:span><text:span text:style-name="T140">何欣純</text:span><text:span text:style-name="T141"><text:tab/>簡東明</text:span><text:span text:style-name="T142"><text:tab/></text:span><text:span text:style-name="T143">高金</text:span><text:span text:style-name="T144">素梅</text:span><text:span text:style-name="T145"><text:tab/>林鴻池</text:span><text:span text:style-name="T146"><text:tab/></text:span><text:span text:style-name="T147">潘維剛</text:span><text:span text:style-name="T148"><text:line-break/></text:span><text:span text:style-name="T149">呂玉玲</text:span><text:span text:style-name="T150"><text:tab/>陳歐珀</text:span><text:span text:style-name="T151"><text:tab/>鄭汝芬</text:span><text:span text:style-name="T152"><text:tab/></text:span><text:span text:style-name="T153">賴士葆</text:span><text:span text:style-name="T154"><text:tab/></text:span><text:span text:style-name="T155">田秋堇</text:span><text:span text:style-name="T156"><text:tab/></text:span><text:span text:style-name="T157">陳其邁</text:span><text:span text:style-name="T158"><text:line-break/></text:span><text:span text:style-name="T159">徐欣瑩</text:span><text:span text:style-name="T160"><text:tab/></text:span><text:span text:style-name="T161">林淑芬</text:span><text:span text:style-name="T162"><text:tab/>姚文智</text:span><text:span text:style-name="T163"><text:tab/></text:span><text:span text:style-name="T164">顏寬恒</text:span><text:span text:style-name="T165"><text:tab/></text:span><text:span text:style-name="T166">葉宜津</text:span><text:span text:style-name="T167"><text:tab/></text:span><text:span text:style-name="T168">馬文君</text:span><text:span text:style-name="T169"><text:line-break/></text:span><text:span text:style-name="T170">王廷升</text:span><text:span text:style-name="T171"><text:tab/></text:span><text:span text:style-name="T172"><text:tab/></text:span><text:span text:style-name="T173"><text:tab/></text:span><text:span text:style-name="T174"><text:tab/></text:span><text:span text:style-name="T175"><text:line-break/></text:span><text:span text:style-name="T176">委員列席</text:span><text:span text:style-name="T177">4</text:span><text:span text:style-name="T178">9</text:span><text:span text:style-name="T179">人</text:span></text:p>
      <text:p text:style-name="P180"><text:span text:style-name="T181">列席人員：</text:span><text:span text:style-name="T182">103年</text:span><text:span text:style-name="T183">10</text:span><text:span text:style-name="T184">月</text:span><text:span text:style-name="T185">2</text:span><text:span text:style-name="T186">7</text:span><text:span text:style-name="T187">日</text:span><text:span text:style-name="T188">（星期一）</text:span></text:p>
      <text:p text:style-name="P189">行政院農業委員會副主任委員<text:tab/>王政騰</text:p>
      <text:p text:style-name="P190">畜牧處處長<text:tab/><text:tab/>黃國青</text:p>
      <text:p text:style-name="P191">企劃處副處長<text:tab/><text:tab/>黃振德</text:p>
      <text:p text:style-name="P192">資訊中心主任<text:tab/><text:tab/>潘國才</text:p>
      <text:p text:style-name="P193">漁業署副署長<text:tab/><text:tab/>陳君如</text:p>
      <text:p text:style-name="P194">動植物防疫檢疫局副局長<text:tab/>施泰華</text:p>
      <text:p text:style-name="P195">農糧署組長<text:tab/><text:tab/>莊老達</text:p>
      <text:p text:style-name="P196">經濟部部長<text:tab/><text:tab/>杜紫軍</text:p>
      <text:soft-page-break/>
      <text:p text:style-name="P197">商業司司長<text:tab/><text:tab/>江文若</text:p>
      <text:p text:style-name="P198">中部辦公室副主任<text:tab/>陳家瑞</text:p>
      <text:p text:style-name="P199">工業局局長<text:tab/><text:tab/>吳明機</text:p>
      <text:p text:style-name="P200">標準檢驗局副局長<text:tab/><text:tab/>莊素琴</text:p>
      <text:p text:style-name="P201">國際貿易局副組長<text:tab/><text:tab/>鄭香芽</text:p>
      <text:p text:style-name="P202">衛生福利部常務次長<text:tab/><text:tab/>許銘能</text:p>
      <text:p text:style-name="P203">食品藥物管理署代理署長<text:tab/>姜郁美</text:p>
      <text:p text:style-name="P204">疾病管制署簡任技正<text:tab/>邱千芳</text:p>
      <text:p text:style-name="P205">財政部關務署署長<text:s/><text:tab/><text:tab/>饒<text:s text:c="2"/>平</text:p>
      <text:p text:style-name="P206">賦稅署副組長<text:tab/><text:tab/>陳進雄</text:p>
      <text:p text:style-name="P207"><text:span text:style-name="T208">103年</text:span><text:span text:style-name="T209">10</text:span><text:span text:style-name="T210">月</text:span><text:span text:style-name="T211">2</text:span><text:span text:style-name="T212">9</text:span><text:span text:style-name="T213">日</text:span><text:span text:style-name="T214">（星期三）</text:span></text:p>
      <text:p text:style-name="P215">經濟部部長<text:tab/>杜紫軍</text:p>
      <text:p text:style-name="P216">商業司司長<text:tab/>江文若</text:p>
      <text:p text:style-name="P217">總務司司長<text:tab/>魏士綱</text:p>
      <text:p text:style-name="P218">投資業務處處長<text:tab/>連玉蘋</text:p>
      <text:p text:style-name="P219">國際合作處副處長<text:tab/>黃世洲</text:p>
      <text:p text:style-name="P220">技術處處長<text:tab/>林全能</text:p>
      <text:p text:style-name="P221">統計處處長<text:tab/>林麗貞</text:p>
      <text:p text:style-name="P222">會計處處長<text:tab/>張信一</text:p>
      <text:p text:style-name="P223">人事處處長<text:tab/>吳基安</text:p>
      <text:p text:style-name="P224">政風處處長<text:tab/>張榮貴</text:p>
      <text:p text:style-name="P225">礦務局局長<text:tab/>朱明昭</text:p>
      <text:p text:style-name="P226">中部辦公室主任<text:tab/>許茂新</text:p>
      <text:p text:style-name="P227">經貿談判代表辦公室副總談判代表<text:tab/>楊珍妮</text:p>
      <text:p text:style-name="P228">法規委員會執行秘書<text:tab/>鄭國榮</text:p>
      <text:p text:style-name="P229">國營事業委員會副主任委員<text:tab/>吳豐盛</text:p>
      <text:p text:style-name="P230">投資審議委員會代理執行秘書<text:tab/>張銘斌</text:p>
      <text:p text:style-name="P231">貿易調查委員會代理執行秘書<text:tab/>阮全和</text:p>
      <text:soft-page-break/>
      <text:p text:style-name="P232">研究發展委員會執行秘書<text:tab/>甘薇璣</text:p>
      <text:p text:style-name="P233">訴願審議委員會代理主任委員<text:tab/>鮑 <text:s/>娟</text:p>
      <text:p text:style-name="P234">資訊中心主任<text:tab/>馬正維</text:p>
      <text:p text:style-name="P235">專業人員研究中心主任<text:tab/>石 <text:s/>心</text:p>
      <text:p text:style-name="P236">工業局局長<text:tab/>吳明機</text:p>
      <text:p text:style-name="P237">行政院大陸委員會經濟處研究委員<text:tab/>高銘村</text:p>
      <text:p text:style-name="P238">科長<text:tab/>林國隆</text:p>
      <text:p text:style-name="P239">國家發展委員會經濟發展處副處長<text:tab/>林麗貞</text:p>
      <text:p text:style-name="P240">科長<text:tab/>許易民</text:p>
      <text:p text:style-name="P241">國家安全局第三處副處長<text:tab/>賴蘊誠</text:p>
      <text:p text:style-name="P242">行政院主計總處公務預算處專門委員<text:tab/>李錫東</text:p>
      <text:p text:style-name="P243"><text:span text:style-name="T244">103年</text:span><text:span text:style-name="T245">10</text:span><text:span text:style-name="T246">月</text:span><text:span text:style-name="T247">3</text:span><text:span text:style-name="T248">0</text:span><text:span text:style-name="T249">日</text:span><text:span text:style-name="T250">（星期四）</text:span></text:p>
      <text:p text:style-name="P251">國家發展委員會主任委員<text:tab/>管中閔</text:p>
      <text:p text:style-name="P252"><text:span text:style-name="T253">副主任委員</text:span><text:span text:style-name="T254"><text:tab/>黃萬翔</text:span></text:p>
      <text:p text:style-name="P255">經濟發展處處長<text:tab/>吳明蕙</text:p>
      <text:p text:style-name="P256">國土區域離島發展處處長<text:tab/>郭翡玉</text:p>
      <text:p text:style-name="P257">社會發展處副處長<text:tab/>莊麗蘭</text:p>
      <text:p text:style-name="P258">管制考核處副處長<text:tab/>李 <text:s/>奇</text:p>
      <text:p text:style-name="P259">產業發展處專門委員<text:tab/>陳淑貞</text:p>
      <text:p text:style-name="P260">秘書室主任<text:tab/>倪 <text:s/>明</text:p>
      <text:p text:style-name="P261">主計室主任<text:tab/>黃鴻文</text:p>
      <text:p text:style-name="P262">法制協調中心副主任<text:tab/>劉美琇</text:p>
      <text:p text:style-name="P263">行政院國家發展基金管理會代理執行秘書<text:tab/>晏世偉</text:p>
      <text:p text:style-name="P264">副執行秘書<text:tab/>蘇來守</text:p>
      <text:p text:style-name="P265">行政院主計總處基金預算處科長<text:tab/>邱幼惠</text:p>
      <text:p text:style-name="P266"><text:span text:style-name="T267">主</text:span><text:span text:style-name="T268">　　</text:span><text:span text:style-name="T269">席：</text:span><text:span text:style-name="T270">蘇</text:span><text:span text:style-name="T271">召集委員</text:span><text:span text:style-name="T272">震清</text:span><text:span text:style-name="T273">(10月</text:span><text:span text:style-name="T274">30</text:span><text:span text:style-name="T275">日</text:span><text:span text:style-name="T276">黃委員偉哲</text:span><text:span text:style-name="T277">代理)</text:span></text:p>
      <text:p text:style-name="P278">專門委員：黃素惠</text:p>
      <text:p text:style-name="P279"><text:span text:style-name="T280">主任秘書：</text:span><text:span text:style-name="T281">李水足</text:span></text:p>
      <text:p text:style-name="P282">紀　　錄：簡任秘書<text:s/>葉義生<text:s/><text:s/><text:s/>簡任編審 黃殿偉<text:s text:c="3"/>科長 朱莉華</text:p>
      <text:p text:style-name="P283">專 <text:s text:c="3"/>員<text:s/>曾淑梅<text:s text:c="2"/><text:s/></text:p>
      <text:p text:style-name="P284"><text:span text:style-name="T285">速</text:span><text:span text:style-name="T286">　　</text:span><text:span text:style-name="T287">記：公報處記錄人員</text:span></text:p>
      <text:p text:style-name="P288">103年10月27日（星期一）</text:p>
      <text:p text:style-name="P289">報 <text:s/>告 <text:s/>事 <text:s/>項</text:p>
      <text:p text:style-name="P290">一、宣讀上次會議議事錄。</text:p>
      <text:p text:style-name="P291"><text:span text:style-name="T292">決定：</text:span><text:span text:style-name="T293">議事錄</text:span><text:span text:style-name="T294">確定。</text:span></text:p>
      <text:p text:style-name="P295">二、邀請行政院農業委員會主任委員、經濟部部長、衛生福利部首長、財政部首長針對農產品、食品與食品添加物及食用油等「從產地到餐桌」之行政管制流程（含進出口追溯與流向追蹤、生產履歷、加工運銷過程）及各項安全檢驗、驗證之統整連結，以及認證標章之改革措施進行專案報告，並備質詢。</text:p>
      <text:p text:style-name="P296"><text:span text:style-name="T297">（</text:span><text:span text:style-name="T298">經濟部</text:span><text:span text:style-name="T299">杜</text:span><text:span text:style-name="T300">部長、衛生福利部</text:span><text:span text:style-name="T301">許常務次長</text:span><text:span text:style-name="T302">、行政院農業委員會</text:span><text:span text:style-name="T303">王副</text:span><text:span text:style-name="T304">主任委員、財政部</text:span><text:span text:style-name="T305">關務署</text:span><text:span text:style-name="T306">饒</text:span><text:span text:style-name="T307">署</text:span><text:span text:style-name="T308">長</text:span><text:span text:style-name="T309">報告後，委員</text:span><text:span text:style-name="T310">丁守中</text:span><text:span text:style-name="T311">、陳明文</text:span><text:span text:style-name="T312">、黃偉哲</text:span><text:span text:style-name="T313">、黃昭順</text:span><text:span text:style-name="T314">、張嘉郡</text:span><text:span text:style-name="T315">、陳怡潔</text:span><text:span text:style-name="T316">、葉津鈴</text:span><text:span text:style-name="T317">、蘇震清</text:span><text:span text:style-name="T318">、王惠美</text:span><text:span text:style-name="T319">、</text:span><text:span text:style-name="T320">鄭汝芬</text:span><text:span text:style-name="T321">、</text:span><text:span text:style-name="T322">江啟臣</text:span><text:span text:style-name="T323">、</text:span><text:span text:style-name="T324">廖國棟</text:span><text:span text:style-name="T325">、</text:span><text:span text:style-name="T326">田秋堇</text:span><text:span text:style-name="T327">、</text:span><text:span text:style-name="T328">許添財</text:span><text:span text:style-name="T329">、</text:span><text:span text:style-name="T330">周倪安</text:span><text:span text:style-name="T331">及</text:span><text:span text:style-name="T332">賴振昌</text:span><text:span text:style-name="T333">等</text:span><text:span text:style-name="T334">1</text:span><text:span text:style-name="T335">6</text:span><text:span text:style-name="T336">人</text:span><text:span text:style-name="T337">提出質詢，均由</text:span><text:span text:style-name="T338">衛生福利部許常務次長、經濟部杜部長</text:span><text:span text:style-name="T339">、行政院農業委員會王副主任委員</text:span><text:span text:style-name="T340">、</text:span><text:span text:style-name="T341">財政部</text:span><text:span text:style-name="T342">關務署</text:span><text:span text:style-name="T343">饒署長</text:span><text:span text:style-name="T344">暨相關人員</text:span><text:span text:style-name="T345">即席答復。</text:span><text:span text:style-name="T346">）</text:span></text:p>
      <text:p text:style-name="P347"><text:span text:style-name="T348">決定：</text:span></text:p>
      <text:list text:style-name="LFO38" text:continue-numbering="true">
        <text:list-item>
          <text:p text:style-name="P349">報告及詢答完畢。</text:p>
        </text:list-item>
        <text:list-item>
          <text:p text:style-name="P350"><text:span text:style-name="T351">委員</text:span><text:span text:style-name="T352">楊瓊瓔、</text:span><text:span text:style-name="T353">林岱樺</text:span><text:span text:style-name="T354">、潘維剛</text:span><text:span text:style-name="T355">、</text:span><text:span text:style-name="T356">李慶華</text:span><text:span text:style-name="T357">所提書面質詢，列入紀錄，刊登</text:span><text:span text:style-name="T358">公報，請</text:span><text:span text:style-name="T359">相關主管機關</text:span><text:span text:style-name="T360">以書面答復，並副知本委員會。</text:span></text:p>
        </text:list-item>
        <text:list-item>
          <text:p text:style-name="P361"><text:span text:style-name="T362">委員口頭質詢未及答復部分，請</text:span><text:span text:style-name="T363">相關主管機關</text:span><text:span text:style-name="T364">於1週內以書面答復，並副知本委員會。</text:span></text:p>
        </text:list-item>
      </text:list>
      <text:p text:style-name="P365">通過臨時提案3案：</text:p>
      <text:p text:style-name="P366"><text:span text:style-name="T367">一、</text:span><text:span text:style-name="T368">長期以來我國對於飼料的管理並不重視，飼料管理法十餘年未修，無法與時俱進，然食安事件頻傳，飼料的供給對象雖然是禽畜，人</text:span><text:span text:style-name="T369">類食用之後一樣進入</text:span><text:span text:style-name="T370">體內，</text:span><text:span text:style-name="T371">長年累月，</text:span><text:span text:style-name="T372">不得不慎</text:span><text:span text:style-name="T373">。</text:span><text:span text:style-name="T374">行政院</text:span><text:span text:style-name="T375">農業委員會應比照食品管理的嚴謹度來管理飼料，應</text:span><text:span text:style-name="T376">建</text:span><text:span text:style-name="T377">立飼料</text:span><text:span text:style-name="T378">、飼料添加物</text:span><text:span text:style-name="T379">的追溯追蹤系統，並搭配電子發票</text:span><text:span text:style-name="T380">，</text:span><text:span text:style-name="T381">以落實源頭管理。</text:span></text:p>
      <text:p text:style-name="P382"><text:span text:style-name="T383">提案人：</text:span><text:span text:style-name="T384">蘇震清<text:s/></text:span><text:span text:style-name="T385"><text:s/></text:span><text:span text:style-name="T386">田秋堇</text:span><text:span text:style-name="T387"><text:s/></text:span></text:p>
      <text:p text:style-name="P388"><text:span text:style-name="T389">連署人：</text:span><text:span text:style-name="T390">葉津鈴 <text:s/>黃偉哲</text:span><text:span text:style-name="T391"><text:s text:c="2"/></text:span><text:span text:style-name="T392">廖國棟</text:span><text:span text:style-name="T393"><text:s text:c="4"/></text:span></text:p>
      <text:p text:style-name="P394"><text:span text:style-name="T395">二</text:span><text:span text:style-name="T396">、</text:span><text:span text:style-name="T397">我國基改食品輸入貨號已分列，飼料的供給對象雖然是禽畜，人類食用之後一樣進入體內，供做飼料之進口基改原料亦</text:span><text:span text:style-name="T398">應</text:span><text:span text:style-name="T399">比照食品辦理，</text:span><text:span text:style-name="T400">行政院農業委員會</text:span><text:span text:style-name="T401">應於</text:span><text:span text:style-name="T402">6</text:span><text:span text:style-name="T403">個月內與</text:span><text:span text:style-name="T404">經濟部、</text:span><text:span text:style-name="T405">財政部研議完成基改飼料</text:span><text:span text:style-name="T406">用玉蜀黍</text:span><text:span text:style-name="T407">之貨號分流。</text:span></text:p>
      <text:p text:style-name="P408"><text:span text:style-name="T409">提案人：蘇震清<text:s/></text:span><text:span text:style-name="T410"><text:s/></text:span><text:span text:style-name="T411">田秋堇</text:span><text:span text:style-name="T412"><text:s/></text:span></text:p>
      <text:p text:style-name="P413"><text:span text:style-name="T414">連署人：葉津鈴 <text:s/>黃偉哲</text:span><text:span text:style-name="T415"><text:s text:c="2"/></text:span><text:span text:style-name="T416">廖國棟</text:span></text:p>
      <text:p text:style-name="P417">三、行政院農業委員會業已發布「雞蛋友善生產系統定義與指南」（2014年1月公告），惟雞蛋生產系統尚有「有機」、「傳統籠飼」等，行政院農業委員會應一併公告其定義與標準，以利遵循。此外，為提供消費者透明資訊，我國農產品應標示可追溯之來源；行政院農業委員會已通過農產品生產驗證或有生產系統者應標示可追溯之來源及生產系統。</text:p>
      <text:p text:style-name="P418"><text:span text:style-name="T419">提案人：蘇震清<text:s/></text:span><text:span text:style-name="T420"><text:s/></text:span><text:span text:style-name="T421">田秋堇</text:span><text:span text:style-name="T422"><text:s/></text:span></text:p>
      <text:p text:style-name="P423"><text:span text:style-name="T424">連署人：葉津鈴 <text:s/>黃偉哲</text:span><text:span text:style-name="T425"><text:s text:c="2"/></text:span><text:span text:style-name="T426">廖國棟</text:span></text:p>
      <text:p text:style-name="P427">103年10月29日（星期三）</text:p>
      <text:p text:style-name="P428">討<text:s text:c="2"/>論<text:s text:c="2"/>事<text:s text:c="2"/>項</text:p>
      <text:list text:style-name="LFO43" text:continue-numbering="true">
        <text:list-item>
          <text:p text:style-name="P429">(一)繼續審查經濟部函為修正「大陸地區人民來臺投資許可辦法」第八條、第九條及第十一條條文，請<text:s/><text:s/>查照乙案。</text:p>
        </text:list-item>
      </text:list>
      <text:p text:style-name="P430"><text:span text:style-name="T431">決議：</text:span>本案<text:span text:style-name="T432">審查完竣，審查結果如下：</text:span></text:p>
      <text:p text:style-name="P433">1.國會對於行政部門依法律授權訂定行政命令之監督，應依立法院職權行使法第十章「行政命令之審查」進行審議。爰針對討論事項第1案：繼續審查「經濟部函為修正『大陸地區人民來臺投資許可辦法』第八條、第九條及第十一條條文，請查照乙案。」，作成如下決議：「大陸地區人民來臺投資許可辦法」，其中，第八條新增第二項部分不予新增，通知經濟部予以更正，其餘修正，予以備查。</text:p>
      <text:p text:style-name="P434"><text:span text:style-name="T435">提案人：</text:span><text:span text:style-name="T436">廖國棟</text:span><text:span text:style-name="T437"><text:s text:c="2"/></text:span><text:span text:style-name="T438">徐耀昌</text:span><text:span text:style-name="T439"><text:s text:c="2"/></text:span><text:span text:style-name="T440">楊瓊瓔</text:span><text:span text:style-name="T441"><text:s text:c="2"/></text:span><text:span text:style-name="T442">丁守中</text:span><text:span text:style-name="T443"><text:s text:c="2"/></text:span><text:span text:style-name="T444">張嘉郡</text:span><text:span text:style-name="T445"><text:s text:c="2"/></text:span><text:span text:style-name="T446">王惠美</text:span><text:span text:style-name="T447"><text:s text:c="2"/></text:span><text:span text:style-name="T448">蘇震清</text:span><text:span text:style-name="T449"><text:s text:c="2"/></text:span><text:span text:style-name="T450">黃偉哲</text:span><text:span text:style-name="T451"><text:s text:c="2"/></text:span><text:span text:style-name="T452">陳明文</text:span><text:span text:style-name="T453"><text:s text:c="2"/></text:span><text:span text:style-name="T454">林岱樺</text:span><text:span text:style-name="T455"><text:s text:c="2"/></text:span><text:span text:style-name="T456">陳怡潔</text:span><text:span text:style-name="T457"><text:s text:c="2"/></text:span><text:span text:style-name="T458">葉津鈴</text:span><text:span text:style-name="T459"><text:s text:c="2"/></text:span><text:span text:style-name="T460">李慶華</text:span></text:p>
      <text:p text:style-name="P461">2.院會交付審查經濟部函為修正「大陸地區人民來臺投資許可辦法」第八條、第九條及第十一條條文，請查照案，審查完竣，擬具審查報告，提報院會討論。</text:p>
      <text:p text:style-name="P462">(二)繼續審查經濟部函為中華民國102年11月14日修正發布之「大陸地區人民來臺投資許可辦法」，除第八條第二項外，定自102年11月14日施行，請<text:s/><text:s/>查照乙案。</text:p>
      <text:p text:style-name="P463"><text:span text:style-name="T464">決議：</text:span>本案審查完竣，審查結果如下：</text:p>
      <text:p text:style-name="P465"><text:span text:style-name="T466">1.</text:span><text:span text:style-name="T467">針對討論事項第</text:span><text:span text:style-name="T468">2</text:span><text:span text:style-name="T469">案：繼續審查</text:span><text:span text:style-name="T470">「</text:span><text:span text:style-name="T471">經濟部函</text:span>，<text:span text:style-name="T472">為中華民國</text:span><text:span text:style-name="T473">102</text:span><text:span text:style-name="T474">年</text:span><text:span text:style-name="T475">11</text:span><text:span text:style-name="T476">月</text:span><text:span text:style-name="T477">14</text:span><text:span text:style-name="T478">日修正發布之</text:span><text:span text:style-name="T479">『</text:span><text:span text:style-name="T480">大陸地區人民來臺投資許可辦法</text:span><text:span text:style-name="T481">』</text:span><text:span text:style-name="T482">，除第八條第二項外，定自</text:span><text:span text:style-name="T483">102</text:span><text:span text:style-name="T484">年</text:span><text:span text:style-name="T485">11</text:span><text:span text:style-name="T486">月</text:span><text:span text:style-name="T487">14</text:span><text:span text:style-name="T488">日施行，請查照乙案</text:span><text:span text:style-name="T489">。</text:span><text:span text:style-name="T490">」</text:span><text:span text:style-name="T491">案</text:span><text:span text:style-name="T492">，作成如下決議：</text:span><text:span text:style-name="T493">通知經濟部須配合「大陸地區人民來臺投資許可辦法」之更正，予以配合更正。</text:span></text:p>
      <text:p text:style-name="P494">提案人：陳怡潔<text:s text:c="2"/>葉津鈴<text:s text:c="2"/>蘇震清<text:s text:c="2"/>黃偉哲<text:s text:c="2"/>陳明文<text:s text:c="2"/>林岱樺<text:s text:c="2"/>李慶華</text:p>
      <text:p text:style-name="P495"><text:span text:style-name="T496">連署</text:span><text:span text:style-name="T497">人：</text:span><text:span text:style-name="T498">廖國棟</text:span><text:span text:style-name="T499"><text:s text:c="2"/></text:span><text:span text:style-name="T500">丁守中</text:span><text:span text:style-name="T501"><text:s text:c="2"/></text:span><text:span text:style-name="T502">王惠美</text:span></text:p>
      <text:p text:style-name="P503">2.院會交付審查經濟部函為中華民國102年11月14日修正發布之「大陸地區人民來臺投資許可辦法」，除第八條第二項外，定自102年11月14日施行，請查照乙案，審查完竣，擬具審查報告，提報院會討論。</text:p>
      <text:p text:style-name="P504">二、繼續審查104年度中央政府總預算案關於經濟部、工業局單位預算部分。<text:span text:style-name="T505">（處理）</text:span></text:p>
      <text:p text:style-name="P506">決議：</text:p>
      <text:list text:style-name="LFO44" text:continue-numbering="true">
        <text:list-item>
          <text:p text:style-name="P507"><text:span text:style-name="T508">104</text:span><text:span text:style-name="T509">年度中央政府總預算案關於</text:span><text:span text:style-name="T510">經濟部單位預算部分</text:span><text:span text:style-name="T511">，</text:span><text:span text:style-name="T512">審查</text:span><text:span text:style-name="T513">結果如下</text:span><text:span text:style-name="T514">：</text:span></text:p>
        </text:list-item>
      </text:list>
      <text:p text:style-name="P515">一、歲入部分</text:p>
      <text:p text:style-name="P516">第2款<text:s text:c="2"/>罰款及賠償收入</text:p>
      <text:p text:style-name="P517">第131項　經濟部原列5,957萬4,000元，增列第1目「罰金罰鍰及怠金」第1節「罰金罰鍰」之違反臺灣地區與大陸地區人民關係條例規定之罰鍰收入1,000萬元，其餘均照列，改列為6,957萬4,000元。</text:p>
      <text:p text:style-name="P518">第3款<text:s text:c="2"/>規費收入</text:p>
      <text:p text:style-name="P519">第142項　經濟部7億1,891萬4,000元，照列。</text:p>
      <text:p text:style-name="P520">第4款<text:s text:c="2"/>財產收入</text:p>
      <text:p text:style-name="P521">第143項　經濟部原列94億2,115萬6,000元，增列第1目「財產孳息」第3節「租金收入」之漢翔航空工業公司承租經濟部經管之國有土地等租金收入2,502萬8,000元，減列第2目「財產售價」第2節「有價證券售價」54億7,032萬8,000元、第3目「投資收回」第2節「投資資本收回」34億2,967萬2,000元，增減互抵後，計減列88億7,497萬2,000元，其餘均照列，改列為5億4,618萬4,000元。</text:p>
      <text:p text:style-name="P522">第5款<text:s text:c="2"/>營業盈餘及事業收入</text:p>
      <text:p text:style-name="P523">第7項　經濟部原列66億7,291萬1,000元，除第1目「營業基金盈餘繳庫」36億2,073萬8,000元，暫照列，俟所屬營業基金審議確定後，再行調整外，其餘照列。</text:p>
      <text:p text:style-name="P524">第7款<text:s text:c="2"/>其他收入</text:p>
      <text:p text:style-name="P525">第140項　經濟部2億9,693萬8,000元，照列。</text:p>
      <text:p text:style-name="P526">二、歲出部分</text:p>
      <text:p text:style-name="P527">第13款　經濟部主管</text:p>
      <text:p text:style-name="P528">第1項<text:s text:c="2"/>經濟部原列220億3,846萬4,000元，減列「委辦費」（不含科技專案）2,000萬元、「獎補助費」（不含科技專案）1,500萬元、第1目「投資事業股權移轉」3,938萬3,000元，共計減列7,438萬3,000元，其餘均暫照列，暫改列為219億6,408萬1,000元。</text:p>
      <text:p text:style-name="P529"><text:span text:style-name="T530">本項通過決議</text:span><text:span text:style-name="T531">1</text:span><text:span text:style-name="T532">項：</text:span><text:span text:style-name="T533"><text:s/></text:span></text:p>
      <text:p text:style-name="P534">(一)針對經濟部商業司大部分業務採取委外或獎補助方式辦理，為避免委外或補助予特定對象，爰要求自104年度起應以中小企業為主且分配比率應超過50%，以真正扶植國內產業。</text:p>
      <text:p text:style-name="P535">提案人：陳怡潔<text:s text:c="2"/>葉津鈴<text:s text:c="2"/>黃偉哲<text:s text:c="2"/>蘇震清<text:s text:c="2"/>王惠美<text:s text:c="2"/>李慶華</text:p>
      <text:list text:style-name="LFO44" text:continue-numbering="true">
        <text:list-item>
          <text:p text:style-name="P536">104年度中央政府總預算案關於經濟部單位預算委員提案第14案至第150－1案、工業局單位預算部分及委員提案均一併保留，另擇期繼續審查。</text:p>
        </text:list-item>
      </text:list>
      <text:p text:style-name="P537">103年10月30日（星期四）</text:p>
      <text:p text:style-name="P538">討<text:s text:c="2"/>論<text:s text:c="2"/>事<text:s text:c="2"/>項</text:p>
      <text:p text:style-name="P539">審查104年度中央政府總預算案附屬單位預算非營業部分關於行政院主管：行政院國家發展基金、離島建設基金及花東地區永續發展基金。<text:span text:style-name="T540">（詢答）</text:span></text:p>
      <text:p text:style-name="P541"><text:span text:style-name="T542">（</text:span><text:span text:style-name="T543">國家發展委員會管主任委員報告後，委員</text:span><text:span text:style-name="T544">丁守中</text:span><text:span text:style-name="T545">、黃昭順</text:span><text:span text:style-name="T546">、</text:span><text:span text:style-name="T547">黃偉哲</text:span><text:span text:style-name="T548">、</text:span><text:span text:style-name="T549">李慶華</text:span><text:span text:style-name="T550">、葉津鈴</text:span><text:span text:style-name="T551">、</text:span><text:span text:style-name="T552">陳怡潔</text:span><text:span text:style-name="T553">、楊瓊瓔</text:span><text:span text:style-name="T554">、楊應雄、許添財</text:span><text:span text:style-name="T555">、廖國棟</text:span><text:span text:style-name="T556">、孔文吉</text:span><text:span text:style-name="T557">、蕭美琴</text:span><text:span text:style-name="T558">、</text:span><text:span text:style-name="T559">鄭天財</text:span><text:span text:style-name="T560">、</text:span><text:span text:style-name="T561">李桐豪</text:span><text:span text:style-name="T562">、</text:span><text:span text:style-name="T563">王廷升</text:span><text:span text:style-name="T564">、羅明才</text:span><text:span text:style-name="T565">及</text:span><text:span text:style-name="T566">林德福</text:span><text:span text:style-name="T567">等</text:span><text:span text:style-name="T568">1</text:span><text:span text:style-name="T569">7</text:span><text:span text:style-name="T570">人</text:span><text:span text:style-name="T571">提出質詢，均由</text:span><text:span text:style-name="T572">國家發展委員會管主任委員、</text:span><text:span text:style-name="T573">行政院國家發展基金管理會</text:span><text:span text:style-name="T574">蘇副</text:span><text:span text:style-name="T575">執行秘書</text:span><text:span text:style-name="T576">暨相關人員</text:span><text:span text:style-name="T577">即席答復。</text:span><text:span text:style-name="T578">委員</text:span><text:span text:style-name="T579">王惠美</text:span><text:span text:style-name="T580">、</text:span><text:span text:style-name="T581">張嘉郡、</text:span><text:span text:style-name="T582">潘維剛、</text:span><text:span text:style-name="T583">鄭汝芬</text:span><text:span text:style-name="T584">所提書面質詢，列入紀錄，刊登公報，請國家發展委員會以書面答復，並副知本委員會。委員口頭質詢未及答復部分，請國家發展委員會於1週內以書面答復，並副知本委員會。</text:span><text:span text:style-name="T585">）</text:span></text:p>
      <text:p text:style-name="P586"><text:span text:style-name="T587">決議：</text:span><text:span text:style-name="T588">報告及詢答完畢</text:span><text:span text:style-name="T589">。</text:span></text:p>
      <text:p text:style-name="P590"><text:span text:style-name="T591">通過臨時提案</text:span><text:span text:style-name="T592">1</text:span><text:span text:style-name="T593">案：</text:span></text:p>
      <text:p text:style-name="P594"><text:span text:style-name="T595">一、</text:span><text:span text:style-name="T596">針對近日食安風暴，行政院成立食</text:span><text:span text:style-name="T597">品</text:span><text:span text:style-name="T598">安</text:span><text:span text:style-name="T599">全</text:span><text:span text:style-name="T600">辦公室，總統召集食安</text:span><text:span text:style-name="T601">、</text:span><text:span text:style-name="T602">國安會議，</text:span><text:span text:style-name="T603">國家發展委員會</text:span><text:span text:style-name="T604">均未參與，然而，</text:span><text:span text:style-name="T605">國家發展委員會</text:span><text:span text:style-name="T606">職專國家重要經建政策之規劃，對食安危機之因應，更應主動參與，爰要求</text:span><text:span text:style-name="T607">國家發展委員會</text:span><text:span text:style-name="T608">主任委員</text:span><text:span text:style-name="T609">應向行政院、總統府主動提出，主動參與食安相關會議之意願</text:span><text:span text:style-name="T610">。</text:span></text:p>
      <text:p text:style-name="P611"><text:span text:style-name="T612">提案人：</text:span><text:span text:style-name="T613">黃昭順 <text:s/>楊瓊瓔</text:span><text:span text:style-name="T614"><text:s text:c="2"/>黃偉哲</text:span><text:span text:style-name="T615"><text:s/></text:span><text:span text:style-name="T616"><text:s/></text:span><text:span text:style-name="T617">陳怡潔</text:span><text:span text:style-name="T618"><text:s/></text:span></text:p>
      <text:p text:style-name="P619"><text:span text:style-name="T620">連署人：葉津鈴</text:span><text:span text:style-name="T621"><text:s text:c="2"/></text:span></text:p>
      <text:p text:style-name="P622"><text:span text:style-name="T62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3"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level-style-number text:level="4" style:num-suffix="." style:num-format="1">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5" style:num-suffix="、" style:num-format="甲, 乙, 丙, ...">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6" style:num-suffix="." style:num-format="i">
        <style:list-level-properties fo:text-align="end" text:space-before="1.7958in" text:min-label-width="0.3333in" text:list-level-position-and-space-mode="label-alignment">
          <style:list-level-label-alignment text:label-followed-by="listtab" fo:margin-left="2.1291in" fo:text-indent="-0.3333in"/>
        </style:list-level-properties>
      </text:list-level-style-number>
      <text:list-level-style-number text:level="7" style:num-suffix="." style:num-format="1">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8" style:num-suffix="、" style:num-format="甲, 乙, 丙, ...">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9" style:num-suffix="." style:num-format="i">
        <style:list-level-properties fo:text-align="end" text:space-before="2.7958in" text:min-label-width="0.3333in" text:list-level-position-and-space-mode="label-alignment">
          <style:list-level-label-alignment text:label-followed-by="listtab" fo:margin-left="3.1291in" fo:text-indent="-0.3333in"/>
        </style:list-level-properties>
      </text:list-level-style-number>
    </text:list-style>
    <text:list-style style:name="LFO44">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6:00Z</meta:creation-date>
    <dc:date>2017-08-24T02:46:00Z</dc:date>
    <meta:print-date>2014-10-30T08:5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692" meta:character-count="4628" meta:row-count="32" meta:non-whitespace-character-count="3945"/>
  </office:meta>
</office:document-meta>
</file>