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一二三" style:family="paragraph">
      <style:paragraph-properties fo:margin-left="0.5895in" fo:text-indent="-0.1965in">
        <style:tab-stops/>
      </style:paragraph-properties>
      <style:text-properties fo:font-weight="bold" style:font-weight-asian="bold" fo:color="#000000"/>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註腳參照" style:family="text">
      <style:text-properties fo:color="#000000"/>
    </style:style>
    <style:style style:name="P63" style:parent-style-name="註腳文字" style:family="paragraph">
      <style:paragraph-properties fo:text-align="justify" fo:margin-left="0.0673in" fo:text-indent="-0.0673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註腳參照" style:family="text">
      <style:text-properties fo:color="#000000"/>
    </style:style>
    <style:style style:name="P83" style:parent-style-name="註腳文字" style:family="paragraph">
      <style:paragraph-properties fo:margin-left="0.0673in" fo:text-indent="-0.0673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E" style:family="paragraph">
      <style:paragraph-properties fo:margin-left="0.7868in" fo:text-indent="-0.1965in">
        <style:tab-stops/>
      </style:paragraph-properties>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一二三" style:family="paragraph">
      <style:paragraph-properties fo:margin-left="0.5895in" fo:text-indent="-0.1965in">
        <style:tab-stops/>
      </style:paragraph-properties>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P143" style:parent-style-name="一下內文縮2" style:family="paragraph">
      <style:paragraph-properties fo:margin-left="0.5902in" fo:text-indent="0.393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一二三" style:family="paragraph">
      <style:paragraph-properties fo:margin-left="0.5895in" fo:text-indent="-0.1965in">
        <style:tab-stops/>
      </style:paragraph-properties>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E" style:family="paragraph">
      <style:paragraph-properties fo:margin-left="0.7868in" fo:text-indent="-0.1965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E" style:family="paragraph">
      <style:paragraph-properties fo:margin-left="0.7868in" fo:text-indent="-0.1965in">
        <style:tab-stops/>
      </style:paragraph-properties>
      <style:text-properties fo:color="#000000"/>
    </style:style>
    <style:style style:name="P263" style:parent-style-name="內文" style:family="paragraph">
      <style:paragraph-properties fo:margin-left="0.393in" fo:text-indent="0.393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E" style:family="paragraph">
      <style:paragraph-properties fo:margin-top="0.1736in" fo:line-height="0.3055in" fo:margin-left="0.5354in" fo:text-indent="-0.5354in">
        <style:tab-stops/>
      </style:paragraph-properties>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font-weight="bold" style:font-weight-asian="bold" fo:color="#000000"/>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color="#000000"/>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TableColumn310" style:family="table-column">
      <style:table-column-properties style:column-width="0.4923in"/>
    </style:style>
    <style:style style:name="TableColumn311" style:family="table-column">
      <style:table-column-properties style:column-width="0.7875in"/>
    </style:style>
    <style:style style:name="TableColumn312" style:family="table-column">
      <style:table-column-properties style:column-width="0.7875in"/>
    </style:style>
    <style:style style:name="TableColumn313" style:family="table-column">
      <style:table-column-properties style:column-width="3.9131in"/>
    </style:style>
    <style:style style:name="Table309" style:family="table">
      <style:table-properties style:width="5.9805in" fo:margin-left="0.075in" table:align="left"/>
    </style:style>
    <style:style style:name="TableRow314" style:family="table-row">
      <style:table-row-properties/>
    </style:style>
    <style:style style:name="TableCell3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style:text-properties fo:color="#000000"/>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style:text-properties fo:color="#000000"/>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style:text-properties fo:color="#000000"/>
    </style:style>
    <style:style style:name="TableCell3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center"/>
      <style:text-properties fo:color="#000000"/>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表格內文14行高" style:family="paragraph">
      <style:text-properties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color="#000000"/>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表格內文14行高" style:family="paragraph">
      <style:paragraph-properties fo:margin-left="-0.0708in">
        <style:tab-stops/>
      </style:paragraph-properties>
      <style:text-properties fo:color="#000000"/>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表格內文14行高" style:family="paragraph">
      <style:text-properties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表格內文14行高" style:family="paragraph">
      <style:paragraph-properties fo:margin-left="-0.0708in">
        <style:tab-stops/>
      </style:paragraph-properties>
      <style:text-properties fo:color="#000000"/>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text-properties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 style:parent-style-name="表格內文14行高" style:family="paragraph">
      <style:paragraph-properties fo:margin-left="-0.0708in">
        <style:tab-stops/>
      </style:paragraph-properties>
      <style:text-properties fo:color="#000000"/>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text-properties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color="#000000"/>
    </style:style>
    <style:style style:name="TableCell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 style:parent-style-name="表格內文14行高" style:family="paragraph">
      <style:paragraph-properties fo:margin-left="-0.0708in">
        <style:tab-stops/>
      </style:paragraph-properties>
      <style:text-properties fo:color="#000000"/>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color="#000000"/>
    </style:style>
    <style:style style:name="TableCell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 style:parent-style-name="表格內文14行高" style:family="paragraph">
      <style:paragraph-properties fo:margin-left="-0.0708in">
        <style:tab-stops/>
      </style:paragraph-properties>
      <style:text-properties fo:color="#000000"/>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表格內文14行高" style:family="paragraph">
      <style:text-properties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表格內文14行高" style:family="paragraph">
      <style:paragraph-properties fo:margin-left="-0.0708in">
        <style:tab-stops/>
      </style:paragraph-properties>
      <style:text-properties fo:color="#000000"/>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text-properties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表格內文14行高" style:family="paragraph">
      <style:paragraph-properties fo:margin-left="-0.0708in">
        <style:tab-stops/>
      </style:paragraph-properties>
      <style:text-properties fo:color="#000000"/>
    </style:style>
    <style:style style:name="TableRow386" style:family="table-row">
      <style:table-row-properties/>
    </style:style>
    <style:style style:name="TableCell3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text-properties fo:color="#000000"/>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fo:color="#000000"/>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style:style>
    <style:style style:name="TableCell3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4" style:parent-style-name="表格內文14行高" style:family="paragraph">
      <style:paragraph-properties fo:margin-left="-0.0708in">
        <style:tab-stops/>
      </style:paragraph-properties>
      <style:text-properties fo:color="#000000"/>
    </style:style>
    <style:style style:name="P395" style:parent-style-name="表格內文14行高" style:family="paragraph">
      <style:paragraph-properties fo:margin-left="0.8076in" fo:margin-right="-0.0986in" fo:text-indent="-0.8076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表格內文14行高" style:family="paragraph">
      <style:paragraph-properties fo:margin-left="0.8076in" fo:text-indent="-0.8076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P415" style:parent-style-name="E" style:family="paragraph">
      <style:paragraph-properties fo:text-align="start" fo:margin-top="0.1041in" fo:line-height="0.3055in" fo:margin-left="0.5354in" fo:text-indent="-0.5354in">
        <style:tab-stops/>
      </style:paragraph-properties>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P421" style:parent-style-name="表格內文14行高" style:family="paragraph">
      <style:paragraph-properties fo:text-align="end"/>
    </style:style>
    <style:style style:name="TableColumn423" style:family="table-column">
      <style:table-column-properties style:column-width="1.0208in"/>
    </style:style>
    <style:style style:name="TableColumn424" style:family="table-column">
      <style:table-column-properties style:column-width="2.0708in"/>
    </style:style>
    <style:style style:name="TableColumn425" style:family="table-column">
      <style:table-column-properties style:column-width="2.05in"/>
    </style:style>
    <style:style style:name="TableColumn426" style:family="table-column">
      <style:table-column-properties style:column-width="0.8388in"/>
    </style:style>
    <style:style style:name="Table422" style:family="table">
      <style:table-properties style:width="5.9805in" fo:margin-left="0.075in" table:align="left"/>
    </style:style>
    <style:style style:name="TableRow427" style:family="table-row">
      <style:table-row-properties/>
    </style:style>
    <style:style style:name="TableCell4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font-weight="bold" style:font-weight-asian="bold" fo:color="#000000"/>
    </style:style>
    <style:style style:name="TableCell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center" fo:margin-left="-0.0631in">
        <style:tab-stops/>
      </style:paragraph-properties>
      <style:text-properties fo:font-weight="bold" style:font-weight-asian="bold" fo:color="#000000"/>
    </style:style>
    <style:style style:name="P432" style:parent-style-name="表格內文14行高" style:family="paragraph">
      <style:paragraph-properties fo:text-align="center" fo:margin-left="-0.0631in">
        <style:tab-stops/>
      </style:paragraph-properties>
    </style:style>
    <style:style style:name="T433" style:parent-style-name="預設段落字型" style:family="text">
      <style:text-properties fo:color="#000000" fo:letter-spacing="-0.0069in"/>
    </style:style>
    <style:style style:name="T434" style:parent-style-name="預設段落字型" style:family="text">
      <style:text-properties fo:color="#000000" fo:letter-spacing="-0.0069in"/>
    </style:style>
    <style:style style:name="T435" style:parent-style-name="預設段落字型" style:family="text">
      <style:text-properties fo:color="#000000" fo:letter-spacing="-0.0069in"/>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center"/>
      <style:text-properties fo:font-weight="bold" style:font-weight-asian="bold" fo:color="#000000"/>
    </style:style>
    <style:style style:name="P438" style:parent-style-name="表格內文14行高" style:family="paragraph">
      <style:paragraph-properties fo:text-align="center"/>
    </style:style>
    <style:style style:name="T439" style:parent-style-name="預設段落字型" style:family="text">
      <style:text-properties fo:color="#000000" fo:letter-spacing="-0.0069in"/>
    </style:style>
    <style:style style:name="TableCell4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center" fo:margin-left="-0.0708in">
        <style:tab-stops/>
      </style:paragraph-properties>
      <style:text-properties fo:font-weight="bold" style:font-weight-asian="bold" fo:color="#000000"/>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margin-left="-0.0645in" fo:margin-right="-0.0763in">
        <style:tab-stops/>
      </style:paragraph-properties>
      <style:text-properties fo:color="#000000" fo:letter-spacing="-0.0138in"/>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fo:margin-left="-0.0631in">
        <style:tab-stops/>
      </style:paragraph-properties>
      <style:text-properties fo:color="#000000"/>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000000"/>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text-properties fo:color="#000000"/>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表格內文14行高" style:family="paragraph">
      <style:paragraph-properties fo:margin-left="-0.0645in" fo:margin-right="-0.0763in">
        <style:tab-stops/>
      </style:paragraph-properties>
      <style:text-properties fo:color="#000000" fo:letter-spacing="-0.0138in"/>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color="#000000"/>
    </style:style>
    <style:style style:name="P456" style:parent-style-name="表格內文14行高" style:family="paragraph">
      <style:paragraph-properties fo:margin-left="-0.0631in">
        <style:tab-stops/>
      </style:paragraph-properties>
      <style:text-properties fo:color="#000000" fo:letter-spacing="-0.0138in"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fo:margin-left="-0.0631in">
        <style:tab-stops/>
      </style:paragraph-properties>
      <style:text-properties fo:color="#000000"/>
    </style:style>
    <style:style style:name="P459" style:parent-style-name="表格內文14行高" style:family="paragraph">
      <style:paragraph-properties fo:margin-left="-0.0631in">
        <style:tab-stops/>
      </style:paragraph-properties>
    </style:style>
    <style:style style:name="T460" style:parent-style-name="預設段落字型" style:family="text">
      <style:text-properties fo:color="#000000" fo:letter-spacing="-0.0138in" fo:font-size="11pt" style:font-size-asian="11pt" style:font-size-complex="11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fo:margin-left="-0.0631in">
        <style:tab-stops/>
      </style:paragraph-properties>
      <style:text-properties fo:color="#000000"/>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 style:parent-style-name="表格內文14行高" style:family="paragraph">
      <style:paragraph-properties fo:margin-left="-0.0645in" fo:margin-right="-0.0763in">
        <style:tab-stops/>
      </style:paragraph-properties>
      <style:text-properties fo:color="#000000" fo:letter-spacing="-0.0138in"/>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fo:margin-left="-0.0631in">
        <style:tab-stops/>
      </style:paragraph-properties>
      <style:text-properties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fo:margin-left="-0.0631in">
        <style:tab-stops/>
      </style:paragraph-properties>
      <style:text-properties fo:color="#000000"/>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fo:margin-left="-0.0631in">
        <style:tab-stops/>
      </style:paragraph-properties>
      <style:text-properties fo:color="#000000"/>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margin-left="-0.0645in" fo:margin-right="-0.0763in">
        <style:tab-stops/>
      </style:paragraph-properties>
      <style:text-properties fo:color="#000000" fo:letter-spacing="-0.0138in"/>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fo:margin-left="-0.0631in">
        <style:tab-stops/>
      </style:paragraph-properties>
      <style:text-properties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fo:margin-left="-0.0631in">
        <style:tab-stops/>
      </style:paragraph-properties>
      <style:text-properties fo:color="#000000"/>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fo:margin-left="-0.0631in">
        <style:tab-stops/>
      </style:paragraph-properties>
      <style:text-properties fo:color="#000000"/>
    </style:style>
    <style:style style:name="TableRow481" style:family="table-row">
      <style:table-row-properties/>
    </style:style>
    <style:style style:name="TableCell4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3" style:parent-style-name="表格內文14行高" style:family="paragraph">
      <style:paragraph-properties fo:margin-left="-0.0645in" fo:margin-right="-0.0763in">
        <style:tab-stops/>
      </style:paragraph-properties>
      <style:text-properties fo:color="#000000" fo:letter-spacing="-0.0138in"/>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fo:margin-left="-0.0631in">
        <style:tab-stops/>
      </style:paragraph-properties>
      <style:text-properties fo:font-weight="bold" style:font-weight-asian="bold" fo:color="#000000"/>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end" fo:margin-left="-0.0631in">
        <style:tab-stops/>
      </style:paragraph-properties>
      <style:text-properties fo:font-weight="bold" style:font-weight-asian="bold" fo:color="#000000"/>
    </style:style>
    <style:style style:name="TableCell4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fo:margin-left="-0.0631in">
        <style:tab-stops/>
      </style:paragraph-properties>
      <style:text-properties fo:font-weight="bold" style:font-weight-asian="bold" fo:color="#000000"/>
    </style:style>
    <style:style style:name="P490" style:parent-style-name="表格內文14行高" style:family="paragraph">
      <style:paragraph-properties fo:margin-left="0.8076in" fo:text-indent="-0.8076in">
        <style:tab-stops/>
      </style:paragraph-properties>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P499" style:parent-style-name="表格內文14行高" style:family="paragraph">
      <style:paragraph-properties fo:margin-left="0.8076in" fo:text-indent="-0.8076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E" style:family="paragraph">
      <style:paragraph-properties fo:text-align="start" fo:margin-top="0.1041in" fo:line-height="0.2777in" fo:margin-left="0.5354in" fo:text-indent="-0.5354in">
        <style:tab-stops/>
      </style:paragraph-properties>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ableColumn519" style:family="table-column">
      <style:table-column-properties style:column-width="0.4375in"/>
    </style:style>
    <style:style style:name="TableColumn520" style:family="table-column">
      <style:table-column-properties style:column-width="0.7437in"/>
    </style:style>
    <style:style style:name="TableColumn521" style:family="table-column">
      <style:table-column-properties style:column-width="1.2201in"/>
    </style:style>
    <style:style style:name="TableColumn522" style:family="table-column">
      <style:table-column-properties style:column-width="1.1083in"/>
    </style:style>
    <style:style style:name="TableColumn523" style:family="table-column">
      <style:table-column-properties style:column-width="2.6048in"/>
    </style:style>
    <style:style style:name="Table518" style:family="table">
      <style:table-properties style:width="6.1145in" fo:margin-left="0.075in" table:align="left"/>
    </style:style>
    <style:style style:name="TableRow524" style:family="table-row">
      <style:table-row-properties/>
    </style:style>
    <style:style style:name="TableCell5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6" style:parent-style-name="表格內文14行高" style:family="paragraph">
      <style:paragraph-properties fo:text-align="center"/>
      <style:text-properties fo:font-weight="bold" style:font-weight-asian="bold" fo:color="#000000"/>
    </style:style>
    <style:style style:name="TableCell5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8" style:parent-style-name="表格內文14行高" style:family="paragraph">
      <style:paragraph-properties fo:text-align="center" fo:margin-left="-0.0631in">
        <style:tab-stops/>
      </style:paragraph-properties>
      <style:text-properties fo:font-weight="bold" style:font-weight-asian="bold" fo:color="#000000" fo:letter-spacing="-0.0138in"/>
    </style:style>
    <style:style style:name="P529" style:parent-style-name="表格內文14行高" style:family="paragraph">
      <style:paragraph-properties fo:text-align="center" fo:margin-left="-0.0631in">
        <style:tab-stops/>
      </style:paragraph-properties>
    </style:style>
    <style:style style:name="T530" style:parent-style-name="預設段落字型" style:family="text">
      <style:text-properties fo:color="#000000" fo:letter-spacing="-0.0138in"/>
    </style:style>
    <style:style style:name="T531" style:parent-style-name="預設段落字型" style:family="text">
      <style:text-properties fo:color="#000000" fo:letter-spacing="-0.0138in"/>
    </style:style>
    <style:style style:name="T532" style:parent-style-name="預設段落字型" style:family="text">
      <style:text-properties fo:color="#000000" fo:letter-spacing="-0.0138in"/>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center"/>
      <style:text-properties fo:font-weight="bold" style:font-weight-asian="bold" fo:color="#000000" fo:letter-spacing="-0.0138in"/>
    </style:style>
    <style:style style:name="P535" style:parent-style-name="表格內文14行高" style:family="paragraph">
      <style:paragraph-properties fo:text-align="center" fo:margin-left="-0.0645in">
        <style:tab-stops/>
      </style:paragraph-properties>
    </style:style>
    <style:style style:name="T536" style:parent-style-name="預設段落字型" style:family="text">
      <style:text-properties fo:color="#000000" fo:letter-spacing="-0.0138in"/>
    </style:style>
    <style:style style:name="TableCell5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center" fo:margin-left="-0.0708in">
        <style:tab-stops/>
      </style:paragraph-properties>
      <style:text-properties fo:font-weight="bold" style:font-weight-asian="bold" fo:color="#000000"/>
    </style:style>
    <style:style style:name="TableRow539" style:family="table-row">
      <style:table-row-properties/>
    </style:style>
    <style:style style:name="TableCell54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41" style:parent-style-name="表格內文14行高" style:family="paragraph">
      <style:paragraph-properties fo:text-align="center" fo:margin-left="-0.0354in" fo:margin-right="0.002in">
        <style:tab-stops/>
      </style:paragraph-properties>
      <style:text-properties fo:color="#000000" fo:letter-spacing="-0.0083in"/>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margin-left="-0.0354in" fo:margin-right="0.002in">
        <style:tab-stops/>
      </style:paragraph-properties>
      <style:text-properties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style:line-break="normal" fo:text-align="end" fo:margin-left="-0.0631in">
        <style:tab-stops/>
      </style:paragraph-properties>
      <style:text-properties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style:text-properties fo:color="#000000"/>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549" style:parent-style-name="預設段落字型" style:family="text">
      <style:text-properties fo:color="#000000"/>
    </style:style>
    <style:style style:name="T550" style:parent-style-name="預設段落字型" style:family="text">
      <style:text-properties fo:color="#000000" fo:letter-spacing="-0.0138in" fo:font-size="11pt" style:font-size-asian="11pt" style:font-size-complex="11pt"/>
    </style:style>
    <style:style style:name="TableRow551" style:family="table-row">
      <style:table-row-properties/>
    </style:style>
    <style:style style:name="P552" style:parent-style-name="表格內文14行高" style:family="paragraph">
      <style:paragraph-properties fo:text-align="center" fo:margin-left="-0.0354in" fo:margin-right="-0.0763in">
        <style:tab-stops/>
      </style:paragraph-properties>
      <style:text-properties fo:color="#000000"/>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margin-left="-0.0354in" fo:margin-right="-0.0763in">
        <style:tab-stops/>
      </style:paragraph-properties>
      <style:text-properties fo:color="#000000"/>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style:line-break="normal" fo:text-align="end" fo:margin-left="-0.0631in">
        <style:tab-stops/>
      </style:paragraph-properties>
      <style:text-properties fo:color="#00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style:line-break="normal" fo:text-align="end" fo:margin-left="-0.0631in">
        <style:tab-stops/>
      </style:paragraph-properties>
      <style:text-properties fo:color="#000000"/>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表格內文14行高" style:family="paragraph">
      <style:paragraph-properties fo:margin-left="-0.0631in">
        <style:tab-stops/>
      </style:paragraph-properties>
    </style:style>
    <style:style style:name="T561" style:parent-style-name="預設段落字型" style:family="text">
      <style:text-properties fo:color="#000000"/>
    </style:style>
    <style:style style:name="T562" style:parent-style-name="預設段落字型" style:family="text">
      <style:text-properties fo:color="#000000" fo:letter-spacing="-0.0138in" fo:font-size="11pt" style:font-size-asian="11pt" style:font-size-complex="11pt"/>
    </style:style>
    <style:style style:name="T563" style:parent-style-name="預設段落字型" style:family="text">
      <style:text-properties fo:color="#000000"/>
    </style:style>
    <style:style style:name="TableRow564" style:family="table-row">
      <style:table-row-properties/>
    </style:style>
    <style:style style:name="P565" style:parent-style-name="表格內文14行高" style:family="paragraph">
      <style:paragraph-properties fo:text-align="center" fo:margin-left="-0.0354in" fo:margin-right="-0.0763in">
        <style:tab-stops/>
      </style:paragraph-properties>
      <style:text-properties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margin-left="-0.0354in" fo:margin-right="-0.0763in">
        <style:tab-stops/>
      </style:paragraph-properties>
      <style:text-properties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style:line-break="normal" fo:text-align="end" fo:margin-left="-0.0631in">
        <style:tab-stops/>
      </style:paragraph-properties>
      <style:text-properties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style:line-break="normal" fo:text-align="end" fo:margin-left="-0.0631in">
        <style:tab-stops/>
      </style:paragraph-properties>
      <style:text-properties fo:color="#000000"/>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表格內文14行高" style:family="paragraph">
      <style:paragraph-properties fo:margin-left="-0.0631in">
        <style:tab-stops/>
      </style:paragraph-properties>
    </style:style>
    <style:style style:name="T574" style:parent-style-name="預設段落字型" style:family="text">
      <style:text-properties fo:color="#000000"/>
    </style:style>
    <style:style style:name="T575" style:parent-style-name="預設段落字型" style:family="text">
      <style:text-properties fo:color="#000000" fo:letter-spacing="-0.0138in" fo:font-size="11pt" style:font-size-asian="11pt" style:font-size-complex="11pt"/>
    </style:style>
    <style:style style:name="TableRow576" style:family="table-row">
      <style:table-row-properties/>
    </style:style>
    <style:style style:name="P577" style:parent-style-name="表格內文14行高" style:family="paragraph">
      <style:paragraph-properties fo:text-align="center" fo:margin-left="-0.0354in" fo:margin-right="-0.0763in">
        <style:tab-stops/>
      </style:paragraph-properties>
      <style:text-properties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margin-left="-0.0354in" fo:margin-right="-0.0763in">
        <style:tab-stops/>
      </style:paragraph-properties>
      <style:text-properties fo:color="#000000"/>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style:line-break="normal" fo:text-align="end" fo:margin-left="-0.0631in">
        <style:tab-stops/>
      </style:paragraph-properties>
      <style:text-properties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style:line-break="normal" fo:text-align="end" fo:margin-left="-0.0631in">
        <style:tab-stops/>
      </style:paragraph-properties>
      <style:text-properties fo:color="#000000"/>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表格內文14行高" style:family="paragraph">
      <style:paragraph-properties fo:margin-left="-0.0631in">
        <style:tab-stops/>
      </style:paragraph-properties>
    </style:style>
    <style:style style:name="T586" style:parent-style-name="預設段落字型" style:family="text">
      <style:text-properties fo:color="#000000"/>
    </style:style>
    <style:style style:name="T587" style:parent-style-name="預設段落字型" style:family="text">
      <style:text-properties fo:color="#000000" fo:letter-spacing="-0.0138in" fo:font-size="11pt" style:font-size-asian="11pt" style:font-size-complex="11pt"/>
    </style:style>
    <style:style style:name="TableRow588" style:family="table-row">
      <style:table-row-properties/>
    </style:style>
    <style:style style:name="P589" style:parent-style-name="表格內文14行高" style:family="paragraph">
      <style:paragraph-properties fo:text-align="center" fo:margin-left="-0.0354in" fo:margin-right="-0.0763in">
        <style:tab-stops/>
      </style:paragraph-properties>
      <style:text-properties fo:color="#000000"/>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 style:parent-style-name="表格內文14行高" style:family="paragraph">
      <style:paragraph-properties fo:margin-left="-0.0354in" fo:margin-right="-0.0763in">
        <style:tab-stops/>
      </style:paragraph-properties>
      <style:text-properties fo:font-weight="bold" style:font-weight-asian="bold" fo:color="#000000"/>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3" style:parent-style-name="表格內文14行高" style:family="paragraph">
      <style:paragraph-properties style:line-break="normal" fo:text-align="end" fo:margin-left="-0.0631in">
        <style:tab-stops/>
      </style:paragraph-properties>
      <style:text-properties fo:font-weight="bold" style:font-weight-asian="bold" fo:color="#000000"/>
    </style:style>
    <style:style style:name="TableCell5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5" style:parent-style-name="表格內文14行高" style:family="paragraph">
      <style:paragraph-properties style:line-break="normal" fo:text-align="end" fo:margin-left="-0.0631in">
        <style:tab-stops/>
      </style:paragraph-properties>
      <style:text-properties fo:font-weight="bold" style:font-weight-asian="bold" fo:color="#000000"/>
    </style:style>
    <style:style style:name="TableCell59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97" style:parent-style-name="表格內文14行高" style:family="paragraph">
      <style:paragraph-properties fo:margin-left="-0.0631in">
        <style:tab-stops/>
      </style:paragraph-properties>
      <style:text-properties fo:font-weight="bold" style:font-weight-asian="bold" fo:color="#000000"/>
    </style:style>
    <style:style style:name="TableRow598" style:family="table-row">
      <style:table-row-properties/>
    </style:style>
    <style:style style:name="TableCell59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00" style:parent-style-name="表格內文14行高" style:family="paragraph">
      <style:paragraph-properties fo:text-align="center" fo:margin-left="-0.0354in" fo:margin-right="-0.0763in">
        <style:tab-stops/>
      </style:paragraph-properties>
    </style:style>
    <style:style style:name="T601" style:parent-style-name="預設段落字型" style:family="text">
      <style:text-properties fo:color="#000000" fo:letter-spacing="-0.0083in"/>
    </style:style>
    <style:style style:name="TableCell6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3" style:parent-style-name="表格內文14行高" style:family="paragraph">
      <style:paragraph-properties fo:margin-left="-0.0354in" fo:margin-right="0.002in">
        <style:tab-stops/>
      </style:paragraph-properties>
      <style:text-properties fo:color="#000000"/>
    </style:style>
    <style:style style:name="TableCell6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style:line-break="normal" fo:text-align="end" fo:margin-left="-0.0631in">
        <style:tab-stops/>
      </style:paragraph-properties>
      <style:text-properties fo:color="#000000"/>
    </style:style>
    <style:style style:name="TableCell6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 style:parent-style-name="表格內文14行高" style:family="paragraph">
      <style:paragraph-properties style:line-break="normal" fo:text-align="end" fo:margin-left="-0.0631in">
        <style:tab-stops/>
      </style:paragraph-properties>
      <style:text-properties fo:color="#000000"/>
    </style:style>
    <style:style style:name="TableCell60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09" style:parent-style-name="表格內文14行高" style:family="paragraph">
      <style:paragraph-properties fo:margin-left="-0.0631in">
        <style:tab-stops/>
      </style:paragraph-properties>
    </style:style>
    <style:style style:name="T610" style:parent-style-name="預設段落字型" style:family="text">
      <style:text-properties fo:color="#000000"/>
    </style:style>
    <style:style style:name="TableRow611" style:family="table-row">
      <style:table-row-properties/>
    </style:style>
    <style:style style:name="P612" style:parent-style-name="表格內文14行高" style:family="paragraph">
      <style:paragraph-properties fo:text-align="center" fo:margin-left="-0.0354in" fo:margin-right="-0.0763in">
        <style:tab-stops/>
      </style:paragraph-properties>
      <style:text-properties fo:color="#000000"/>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margin-left="-0.0354in" fo:margin-right="-0.0763in">
        <style:tab-stops/>
      </style:paragraph-properties>
      <style:text-properties fo:color="#000000"/>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style:line-break="normal" fo:text-align="end" fo:margin-left="-0.0631in">
        <style:tab-stops/>
      </style:paragraph-properties>
      <style:text-properties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style:line-break="normal" fo:text-align="end" fo:margin-left="-0.0631in">
        <style:tab-stops/>
      </style:paragraph-properties>
      <style:text-properties fo:color="#000000"/>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表格內文14行高" style:family="paragraph">
      <style:paragraph-properties fo:margin-left="-0.0631in">
        <style:tab-stops/>
      </style:paragraph-properties>
    </style:style>
    <style:style style:name="T621" style:parent-style-name="預設段落字型" style:family="text">
      <style:text-properties fo:font-weight="bold" style:font-weight-asian="bold" fo:color="#000000"/>
    </style:style>
    <style:style style:name="T622" style:parent-style-name="預設段落字型" style:family="text">
      <style:text-properties fo:color="#000000" fo:letter-spacing="-0.0138in" fo:font-size="11pt" style:font-size-asian="11pt" style:font-size-complex="11pt"/>
    </style:style>
    <style:style style:name="T623" style:parent-style-name="預設段落字型" style:family="text">
      <style:text-properties fo:color="#000000" fo:letter-spacing="-0.0138in" fo:font-size="11pt" style:font-size-asian="11pt" style:font-size-complex="11pt"/>
    </style:style>
    <style:style style:name="T624" style:parent-style-name="預設段落字型" style:family="text">
      <style:text-properties fo:color="#000000" fo:letter-spacing="-0.0138in" fo:font-size="11pt" style:font-size-asian="11pt" style:font-size-complex="11pt"/>
    </style:style>
    <style:style style:name="TableRow625" style:family="table-row">
      <style:table-row-properties/>
    </style:style>
    <style:style style:name="P626" style:parent-style-name="表格內文14行高" style:family="paragraph">
      <style:paragraph-properties fo:text-align="center" fo:margin-left="-0.0354in" fo:margin-right="-0.0763in">
        <style:tab-stops/>
      </style:paragraph-properties>
      <style:text-properties fo:color="#000000"/>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margin-left="-0.0354in" fo:margin-right="-0.0763in">
        <style:tab-stops/>
      </style:paragraph-properties>
      <style:text-properties fo:color="#000000"/>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style:line-break="normal" fo:text-align="end" fo:margin-left="-0.0631in">
        <style:tab-stops/>
      </style:paragraph-properties>
      <style:text-properties fo:color="#000000"/>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style:line-break="normal" fo:text-align="end" fo:margin-left="-0.0631in">
        <style:tab-stops/>
      </style:paragraph-properties>
      <style:text-properties fo:color="#000000"/>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表格內文14行高" style:family="paragraph">
      <style:paragraph-properties fo:margin-left="-0.0631in">
        <style:tab-stops/>
      </style:paragraph-properties>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color="#000000" fo:letter-spacing="-0.0138in" fo:font-size="11pt" style:font-size-asian="11pt" style:font-size-complex="11pt"/>
    </style:style>
    <style:style style:name="TableRow637" style:family="table-row">
      <style:table-row-properties/>
    </style:style>
    <style:style style:name="P638" style:parent-style-name="表格內文14行高" style:family="paragraph">
      <style:paragraph-properties fo:text-align="center" fo:margin-left="-0.0354in" fo:margin-right="-0.0763in">
        <style:tab-stops/>
      </style:paragraph-properties>
      <style:text-properties fo:color="#00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margin-left="-0.0354in" fo:margin-right="-0.0763in">
        <style:tab-stops/>
      </style:paragraph-properties>
      <style:text-properties fo:color="#000000"/>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style:line-break="normal" fo:text-align="end" fo:margin-left="-0.0631in">
        <style:tab-stops/>
      </style:paragraph-properties>
      <style:text-properties fo:color="#000000"/>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style:line-break="normal" fo:text-align="end" fo:margin-left="-0.0631in">
        <style:tab-stops/>
      </style:paragraph-properties>
      <style:text-properties fo:color="#000000"/>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表格內文14行高" style:family="paragraph">
      <style:paragraph-properties fo:margin-left="-0.0631in">
        <style:tab-stops/>
      </style:paragraph-properties>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color="#000000" fo:letter-spacing="-0.0138in" fo:font-size="11pt" style:font-size-asian="11pt" style:font-size-complex="11pt"/>
    </style:style>
    <style:style style:name="TableRow649" style:family="table-row">
      <style:table-row-properties/>
    </style:style>
    <style:style style:name="P650" style:parent-style-name="表格內文14行高" style:family="paragraph">
      <style:paragraph-properties fo:text-align="center" fo:margin-left="-0.0354in" fo:margin-right="-0.0763in">
        <style:tab-stops/>
      </style:paragraph-properties>
      <style:text-properties fo:color="#000000"/>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2" style:parent-style-name="表格內文14行高" style:family="paragraph">
      <style:paragraph-properties fo:margin-left="-0.0354in" fo:margin-right="-0.0763in">
        <style:tab-stops/>
      </style:paragraph-properties>
      <style:text-properties fo:font-weight="bold" style:font-weight-asian="bold" fo:color="#000000"/>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4" style:parent-style-name="表格內文14行高" style:family="paragraph">
      <style:paragraph-properties style:line-break="normal" fo:text-align="end" fo:margin-left="-0.0631in">
        <style:tab-stops/>
      </style:paragraph-properties>
      <style:text-properties fo:font-weight="bold" style:font-weight-asian="bold" fo:color="#000000"/>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6" style:parent-style-name="表格內文14行高" style:family="paragraph">
      <style:paragraph-properties style:line-break="normal" fo:text-align="end" fo:margin-left="-0.0631in">
        <style:tab-stops/>
      </style:paragraph-properties>
      <style:text-properties fo:font-weight="bold" style:font-weight-asian="bold" fo:color="#000000"/>
    </style:style>
    <style:style style:name="TableCell65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58" style:parent-style-name="表格內文14行高" style:family="paragraph">
      <style:paragraph-properties fo:margin-left="-0.0631in">
        <style:tab-stops/>
      </style:paragraph-properties>
      <style:text-properties fo:font-weight="bold" style:font-weight-asian="bold" fo:color="#000000"/>
    </style:style>
    <style:style style:name="TableRow659" style:family="table-row">
      <style:table-row-properties/>
    </style:style>
    <style:style style:name="TableCell66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661" style:parent-style-name="表格內文14行高" style:family="paragraph">
      <style:paragraph-properties fo:margin-left="-0.0354in" fo:margin-right="-0.0763in">
        <style:tab-stops/>
      </style:paragraph-properties>
      <style:text-properties fo:font-weight="bold" style:font-weight-asian="bold" fo:color="#000000"/>
    </style:style>
    <style:style style:name="TableCell6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63" style:parent-style-name="表格內文14行高" style:family="paragraph">
      <style:paragraph-properties style:line-break="normal" fo:text-align="end" fo:margin-left="-0.0631in">
        <style:tab-stops/>
      </style:paragraph-properties>
      <style:text-properties fo:font-weight="bold" style:font-weight-asian="bold" fo:color="#000000"/>
    </style:style>
    <style:style style:name="TableCell6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65" style:parent-style-name="表格內文14行高" style:family="paragraph">
      <style:paragraph-properties style:line-break="normal" fo:text-align="end" fo:margin-left="-0.0631in">
        <style:tab-stops/>
      </style:paragraph-properties>
      <style:text-properties fo:font-weight="bold" style:font-weight-asian="bold" fo:color="#000000"/>
    </style:style>
    <style:style style:name="TableCell66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667" style:parent-style-name="表格內文14行高" style:family="paragraph">
      <style:paragraph-properties fo:margin-left="-0.0631in">
        <style:tab-stops/>
      </style:paragraph-properties>
      <style:text-properties fo:font-weight="bold" style:font-weight-asian="bold" fo:color="#000000"/>
    </style:style>
    <style:style style:name="P668" style:parent-style-name="表格內文14行高" style:family="paragraph">
      <style:paragraph-properties fo:margin-left="0.8076in" fo:text-indent="-0.8076in">
        <style:tab-stops/>
      </style:paragraph-properties>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85698669"/><text:span text:style-name="T6">二</text:span><text:span text:style-name="T7">、</text:span><text:span text:style-name="T8">新增</text:span><text:span text:style-name="T9">「</text:span><text:span text:style-name="T10">大安大甲溪聯通管工程計畫</text:span><text:span text:style-name="T11">」</text:span><text:span text:style-name="T12">總經費高達114億元</text:span><text:span text:style-name="T13">，</text:span><text:span text:style-name="T14">較原計畫增加40億元，</text:span><text:span text:style-name="T15">允宜</text:span><text:span text:style-name="T16">力求節約，並</text:span><text:span text:style-name="T17">強</text:span><text:span text:style-name="T18">化</text:span><text:span text:style-name="T19">執行</text:span><text:span text:style-name="T20">進度之控管</text:span><text:span text:style-name="T21">暨</text:span><text:span text:style-name="T22">落實對農業用水之維護，</text:span><text:span text:style-name="T23">俾利</text:span><text:span text:style-name="T24">工程</text:span><text:span text:style-name="T25">如期如質完成</text:span><text:bookmark-end text:name="_Toc85698669"/></text:p>
      <text:p text:style-name="P26"><text:span text:style-name="T27">水利署</text:span><text:span text:style-name="T28">11</text:span><text:span text:style-name="T29">1</text:span><text:span text:style-name="T30">年度「水資源開發及維護」</text:span><text:span text:style-name="T31">項</text:span><text:span text:style-name="T32">下新增</text:span><text:span text:style-name="T33">「</text:span><text:span text:style-name="T34">大安大甲溪聯通管工程計畫</text:span><text:span text:style-name="T35">（</text:span><text:span text:style-name="T36">以下簡稱本計畫</text:span><text:span text:style-name="T37">），總經費</text:span><text:span text:style-name="T38">114</text:span><text:span text:style-name="T39">億元，</text:span><text:span text:style-name="T40">公務預算負擔</text:span><text:span text:style-name="T41">86</text:span><text:span text:style-name="T42">億元，11</text:span><text:span text:style-name="T43">1</text:span><text:span text:style-name="T44">年度</text:span><text:span text:style-name="T45">編列</text:span><text:span text:style-name="T46">第1年度經費</text:span><text:span text:style-name="T47">4.53</text:span><text:span text:style-name="T48">億元。</text:span><text:span text:style-name="T49">經查</text:span><text:span text:style-name="T50">：</text:span></text:p>
      <text:p text:style-name="P51">(一)計畫內容及經費需求</text:p>
      <text:p text:style-name="P52"><text:span text:style-name="T53">1.</text:span><text:span text:style-name="T54">計畫內容</text:span><text:span text:style-name="T55">：</text:span><text:span text:style-name="T56">為</text:span><text:span text:style-name="T57">因應大臺中地區</text:span><text:span text:style-name="T58">(</text:span><text:span text:style-name="T59">含部分苗栗及彰化地區</text:span><text:span text:style-name="T60">)</text:span><text:span text:style-name="T61">之公共用水需求</text:span><text:span text:style-name="T62"><text:note text:note-class="footnote" text:id="_ftn0"><text:note-citation>1</text:note-citation><text:note-body><text:p text:style-name="P63">依該計畫說明略以：預估120年大臺中地區人口增加、產業成長及加上支援苗栗用水增加等，公共用水總需求將由現況155.6萬噸/日提高至177.1萬噸/日，而水源供給能力即使加計120年完成之再生水廠等亦僅155.1萬噸/日，水源缺口將由現況8.6萬噸/日擴大為22萬噸/日，以及大甲溪颱洪期間或水庫排砂操作導致高濁而影響供水等，亟須辦理本計畫提升水源供應能力。</text:p></text:note-body></text:note></text:span><text:span text:style-name="T64">，提升大安溪及大甲溪水源之調度彈性，</text:span><text:span text:style-name="T65">增加大甲溪水源利用率，</text:span><text:span text:style-name="T66">規劃辦理大甲溪輸水管(含水管橋)總長11公里及鯉魚潭水庫第二原水管(隧道1.5公里、輸水管3.5公里、水管橋0.8公里)總長5.8公里等工程，完成後</text:span><text:span text:style-name="T67">預計可</text:span><text:span text:style-name="T68">增供每日25.5萬噸水量，並</text:span><text:span text:style-name="T69">提供</text:span><text:span text:style-name="T70">高濁度備援供水及水庫原水管設施備援等功能</text:span><text:span text:style-name="T71">。</text:span></text:p>
      <text:p text:style-name="P72"><text:span text:style-name="T73">2.</text:span><text:span text:style-name="T74">辦理期程及經費需求：</text:span><text:span text:style-name="T75">(1)</text:span><text:span text:style-name="T76">本</text:span><text:span text:style-name="T77">計畫執行期程110至115年(共6年)</text:span><text:span text:style-name="T78">；(2)</text:span><text:span text:style-name="T79">計畫總經費114億元，水利署公務預算</text:span><text:span text:style-name="T80">分擔</text:span><text:span text:style-name="T81">86億元、台水公司18.2億元及水資源作業基金9.8億元</text:span><text:span text:style-name="T82"><text:note text:note-class="footnote" text:id="_ftn1"><text:note-citation>2</text:note-citation><text:note-body><text:p text:style-name="P83">參據經濟部93年11月25日「水權重分配、政府相關部門對台水公司固定資產投資項目及比重項目」會議結論，「有關水資源開發建設經費，由水利署負擔；水庫(壩)到淨水場之間之原水導水管工程經費，水利署與台水公司各半分擔…。」之原則為經費分擔。</text:p></text:note-body></text:note></text:span><text:span text:style-name="T84">；(3)水利署111年度編列4.53億元，包含用地取得1億元、工程設計及工程費等3.5</text:span><text:span text:style-name="T85">3</text:span><text:span text:style-name="T86">億元。</text:span></text:p>
      <text:soft-page-break/>
      <text:p text:style-name="P87"><text:span text:style-name="T88">3.與</text:span><text:span text:style-name="T89">101至107年度辦理</text:span><text:span text:style-name="T90">「大</text:span><text:span text:style-name="T91">安大</text:span><text:span text:style-name="T92">甲溪</text:span><text:span text:style-name="T93">水源聯合運用輸水工程計畫」</text:span><text:span text:style-name="T94">等原規劃工程</text:span><text:span text:style-name="T95">(以下簡稱原計畫)</text:span><text:span text:style-name="T96">之差異：</text:span><text:span text:style-name="T97">參據水利署提供資料略以，</text:span><text:span text:style-name="T98">原計畫</text:span><text:span text:style-name="T99">因</text:span><text:span text:style-name="T100">農業用水影響評估</text:span><text:span text:style-name="T101">之</text:span><text:span text:style-name="T102">說明</text:span><text:span text:style-name="T103">未盡完整</text:span><text:span text:style-name="T104">等，雖於99年10月有條件通過環評審查，後經臺北高等行政法院102年7月判決撤銷</text:span><text:span text:style-name="T105">，水利署爰檢討將大甲溪輸水隧道繞道改為輸水管線，</text:span><text:span text:style-name="T106">路線並</text:span><text:span text:style-name="T107">調整改於既有道路下，</text:span><text:span text:style-name="T108">以及</text:span><text:span text:style-name="T109">納入鯉魚潭水庫第二原水管工程</text:span><text:span text:style-name="T110">等</text:span><text:span text:style-name="T111">，並於109年12月通過環境影響評估審查</text:span><text:span text:style-name="T112">；</text:span><text:span text:style-name="T113">鑑</text:span><text:span text:style-name="T114">於原計畫已於107年屆期</text:span><text:span text:style-name="T115">且</text:span><text:span text:style-name="T116">辦理內容與原計畫不盡相同，爰重新提報</text:span><text:span text:style-name="T117">本</text:span><text:span text:style-name="T118">計畫。</text:span></text:p>
      <text:p text:style-name="P119"><text:span text:style-name="T120">4</text:span><text:span text:style-name="T121">.未列入前瞻基礎建設計畫(以下簡稱前瞻計畫)辦理之原因：</text:span><text:span text:style-name="T122">原計畫</text:span><text:span text:style-name="T123">前已</text:span><text:span text:style-name="T124">列入</text:span><text:span text:style-name="T125">前瞻</text:span><text:span text:style-name="T126">基礎建設</text:span><text:span text:style-name="T127">計畫「水環境建設-</text:span><text:span text:style-name="T128">水與發展」</text:span><text:span text:style-name="T129">預計</text:span><text:span text:style-name="T130">辦理項目，詢據水利署</text:span><text:span text:style-name="T131">略以，本計畫期程至115年，已超過前瞻計畫期程(113年)，爰改由公務預算負擔。</text:span></text:p>
      <text:p text:style-name="P132"><text:span text:style-name="T133">(</text:span><text:span text:style-name="T134">二</text:span><text:span text:style-name="T135">)</text:span><text:span text:style-name="T136">允宜強化對</text:span><text:span text:style-name="T137">在地</text:span><text:span text:style-name="T138">民眾之溝</text:span><text:span text:style-name="T139">通協調</text:span><text:span text:style-name="T140">並落實對於農業用水權益之維護</text:span><text:span text:style-name="T141">，</text:span><text:span text:style-name="T142">以利推動</text:span></text:p>
      <text:p text:style-name="P143"><text:span text:style-name="T144">依</text:span><text:span text:style-name="T145">本核定</text:span><text:span text:style-name="T146">計畫</text:span><text:span text:style-name="T147">書</text:span><text:span text:style-name="T148">所列</text:span><text:span text:style-name="T149">「達成目標之限制」</text:span><text:span text:style-name="T150">說明</text:span><text:span text:style-name="T151">：工程</text:span><text:span text:style-name="T152">所在后里</text:span><text:span text:style-name="T153">地</text:span><text:span text:style-name="T154">區</text:span><text:span text:style-name="T155">長期</text:span><text:span text:style-name="T156">採取輪灌</text:span><text:span text:style-name="T157">制度</text:span><text:span text:style-name="T158">，</text:span><text:span text:style-name="T159">在地</text:span><text:span text:style-name="T160">農民</text:span><text:span text:style-name="T161">就</text:span><text:span text:style-name="T162">本</text:span><text:span text:style-name="T163">工程對於</text:span><text:span text:style-name="T164">灌溉用水</text:span><text:span text:style-name="T165">之影響</text:span><text:span text:style-name="T166">存有疑慮。詢據水利署表示：本計畫完成後水源運用原則是先保障既有用水(公共、農業)及必要生態基流量後，再增取大甲溪餘裕流量，同時設置內埔圳取水專管，將不會影響原來農業用水權益，另計畫完成後，現行臺中地區水源調配小組將納入農民及農會代表共同協商調配供水量及調度方式。爰此，</text:span><text:span text:style-name="T167">為</text:span><text:span text:style-name="T168">利本計畫之推動執行</text:span><text:span text:style-name="T169">，</text:span><text:span text:style-name="T170">允宜強化對於當地民眾之溝</text:span><text:span text:style-name="T171">通</text:span><text:span text:style-name="T172">協調，並</text:span><text:span text:style-name="T173">於未來水源之取用及分配</text:span><text:span text:style-name="T174">順序上研擬</text:span><text:span text:style-name="T175">完善</text:span><text:span text:style-name="T176">配套措施，確切落實對於農業用水權益之維護</text:span><text:span text:style-name="T177">。</text:span></text:p>
      <text:p text:style-name="P178"><text:span text:style-name="T179">(三)允宜審慎檢討</text:span><text:span text:style-name="T180">原計畫</text:span><text:span text:style-name="T181">未能完成之原因</text:span><text:span text:style-name="T182">，</text:span><text:span text:style-name="T183">工程經費力求節約，</text:span><text:soft-page-break/><text:span text:style-name="T184">並強化</text:span><text:span text:style-name="T185">執行</text:span><text:span text:style-name="T186">控管</text:span><text:span text:style-name="T187">作業</text:span><text:span text:style-name="T188">，</text:span><text:span text:style-name="T189">以</text:span><text:span text:style-name="T190">維</text:span><text:span text:style-name="T191">計畫</text:span><text:span text:style-name="T192">如期如質完成</text:span></text:p>
      <text:p text:style-name="P193"><text:span text:style-name="T194">1.</text:span><text:span text:style-name="T195">101至107年所推動之「大安大甲溪水源聯合運用輸水工程計畫」，原定計畫總經費為41億元</text:span><text:span text:style-name="T196">(</text:span><text:span text:style-name="T197">水利署及台水公司分別分攤25億元及16億元</text:span><text:span text:style-name="T198">)</text:span><text:span text:style-name="T199">，水利署</text:span><text:span text:style-name="T200">101至106年度</text:span><text:span text:style-name="T201">合共</text:span><text:span text:style-name="T202">編列</text:span><text:span text:style-name="T203">預算</text:span><text:span text:style-name="T204">5,518萬2千元</text:span><text:span text:style-name="T205">，</text:span><text:span text:style-name="T206">實際</text:span><text:span text:style-name="T207">執行數4</text:span><text:span text:style-name="T208">,</text:span><text:span text:style-name="T209">798萬9</text:span><text:span text:style-name="T210">千元，主要辦理設計規劃及環境影響評估等</text:span><text:span text:style-name="T211">(詳表1)</text:span><text:span text:style-name="T212">。審計部109年度</text:span><text:span text:style-name="T213">中央政府總決算審核報告即提具審核意見</text:span><text:span text:style-name="T214">：「</text:span><text:span text:style-name="T215">水利署為滿足臺中地區公共用水需求，辦理大安大甲溪水源聯合運用輸水工程計畫，惟因有條件通過環評之審查結論經法院判決撤銷、后里第二淨水場經環評審查決議不應開發等，須暫緩執行及重新規劃開發作業，嚴重影響計畫推動進程，亟待檢討改善。」</text:span></text:p>
      <text:p text:style-name="P216"><text:span text:style-name="T217">2.</text:span><text:span text:style-name="T218">本計畫總經費高達114億元</text:span><text:span text:style-name="T219">(含大甲溪輸水管77.6億元及</text:span><text:span text:style-name="T220">鯉魚潭水庫第二原水管</text:span><text:span text:style-name="T221">36.4億元)</text:span><text:span text:style-name="T222">，較原計畫</text:span><text:span text:style-name="T223">總經費</text:span><text:span text:style-name="T224">74億元</text:span><text:span text:style-name="T225">(含</text:span><text:span text:style-name="T226">「大安大甲溪水源聯合運用輸水工程計畫」</text:span><text:span text:style-name="T227">41億元</text:span><text:span text:style-name="T228">，</text:span><text:span text:style-name="T229">加計</text:span><text:span text:style-name="T230">本</text:span><text:span text:style-name="T231">次</text:span><text:span text:style-name="T232">所</text:span><text:span text:style-name="T233">納入「鯉魚潭水庫第二原水管工程」原</text:span><text:span text:style-name="T234">100年</text:span><text:span text:style-name="T235">間</text:span><text:span text:style-name="T236">規劃經費約33億元</text:span><text:span text:style-name="T237">)</text:span><text:span text:style-name="T238">，</text:span><text:span text:style-name="T239">兩者</text:span><text:span text:style-name="T240">差異數高達</text:span><text:span text:style-name="T241">40</text:span><text:span text:style-name="T242">億元</text:span><text:span text:style-name="T243">。</text:span><text:span text:style-name="T244">參據</text:span><text:span text:style-name="T245">本</text:span><text:span text:style-name="T246">計畫</text:span><text:span text:style-name="T247">核定計畫書之</text:span><text:span text:style-name="T248">說明</text:span><text:span text:style-name="T249">：</text:span><text:span text:style-name="T250">新調整後輸水路增長</text:span><text:span text:style-name="T251">及</text:span><text:span text:style-name="T252">本計畫與原計畫相距10年</text:span><text:span text:style-name="T253">，</text:span><text:span text:style-name="T254">工程用地取得所需經費及在環境保護要求下採用成本較高之工法等，致總工程經費增加</text:span><text:span text:style-name="T255">(</text:span><text:span text:style-name="T256">計畫經費</text:span><text:span text:style-name="T257">、輸水路型式及長度</text:span><text:span text:style-name="T258">比較，詳表2</text:span><text:span text:style-name="T259">及表3</text:span><text:span text:style-name="T260">)</text:span><text:span text:style-name="T261">。</text:span></text:p>
      <text:p text:style-name="P262">3.按本工程原訂107年度可完成，依現行核定計畫將至115年度始能完成，延後長達8年，工程經費亦因物價或計畫內容調整增加達40億元，允宜審慎檢討原計畫未能推動之原因，並妥作因應措施，相關經費亦應力求節約，以維政府資源之有效運用，並強化工程執行控管，俾利本計畫如期如質完成。</text:p>
      <text:p text:style-name="P263"><text:span text:style-name="T264">綜上，11</text:span><text:span text:style-name="T265">1</text:span><text:span text:style-name="T266">年度「水資源開發及維護」項下新增「大安大甲溪</text:span><text:soft-page-break/><text:span text:style-name="T267">聯通管工程計畫」（110-115年），總經費114億元，</text:span><text:span text:style-name="T268">其中</text:span><text:span text:style-name="T269">水利署</text:span><text:span text:style-name="T270">公務預算</text:span><text:span text:style-name="T271">負擔</text:span><text:span text:style-name="T272">86億元，111年度編列第1年度經費4.53億元</text:span><text:span text:style-name="T273">，</text:span><text:span text:style-name="T274">按該工程前於10</text:span><text:span text:style-name="T275">1</text:span><text:span text:style-name="T276">年度即開始</text:span><text:span text:style-name="T277">推動</text:span><text:span text:style-name="T278">，</text:span><text:span text:style-name="T279">原定107年度完成</text:span><text:span text:style-name="T280">，嗣因</text:span><text:span text:style-name="T281">原</text:span><text:span text:style-name="T282">環評經法院判決撤銷</text:span><text:span text:style-name="T283">，</text:span><text:span text:style-name="T284">重新調整擬定本計畫辦理，致完工期程延後長達8年，</text:span><text:span text:style-name="T285">預計115年始能完成，</text:span><text:span text:style-name="T286">工程經費</text:span><text:span text:style-name="T287">亦</text:span><text:span text:style-name="T288">調增40億元，</text:span><text:span text:style-name="T289">相關經費允宜力求節約，並</text:span><text:span text:style-name="T290">強化</text:span><text:span text:style-name="T291">對</text:span><text:span text:style-name="T292">工程</text:span><text:span text:style-name="T293">規劃及</text:span><text:span text:style-name="T294">進度之控管</text:span><text:span text:style-name="T295">，</text:span><text:span text:style-name="T296">暨</text:span><text:span text:style-name="T297">落實對農業用水之維護，</text:span><text:span text:style-name="T298">以維</text:span><text:span text:style-name="T299">本</text:span><text:span text:style-name="T300">計畫如期如質完成。</text:span></text:p>
      <text:p text:style-name="P301"><text:span text:style-name="T302">表1</text:span><text:span text:style-name="T303"><text:s text:c="2"/>水利署</text:span><text:span text:style-name="T304">101至107年度「大安大甲溪水源聯合運用輸水工程計畫」預算編列及執行情形</text:span><text:span text:style-name="T305"><text:s text:c="24"/></text:span><text:span text:style-name="T306">單位</text:span><text:span text:style-name="T307">：</text:span><text:span text:style-name="T308">新臺幣千元</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年度</text:p>
          </table:table-cell>
          <table:table-cell table:style-name="TableCell317">
            <text:p text:style-name="P318">預算數</text:p>
          </table:table-cell>
          <table:table-cell table:style-name="TableCell319">
            <text:p text:style-name="P320">決算數</text:p>
          </table:table-cell>
          <table:table-cell table:style-name="TableCell321">
            <text:p text:style-name="P322">辦理事項</text:p>
          </table:table-cell>
        </table:table-row>
        <table:table-row table:style-name="TableRow323">
          <table:table-cell table:style-name="TableCell324">
            <text:p text:style-name="P325">101</text:p>
          </table:table-cell>
          <table:table-cell table:style-name="TableCell326">
            <text:p text:style-name="P327">13,700</text:p>
          </table:table-cell>
          <table:table-cell table:style-name="TableCell328">
            <text:p text:style-name="P329">13,415</text:p>
          </table:table-cell>
          <table:table-cell table:style-name="TableCell330">
            <text:p text:style-name="P331">辦理設計工作及水工模型試驗。</text:p>
          </table:table-cell>
        </table:table-row>
        <table:table-row table:style-name="TableRow332">
          <table:table-cell table:style-name="TableCell333">
            <text:p text:style-name="P334">102</text:p>
          </table:table-cell>
          <table:table-cell table:style-name="TableCell335">
            <text:p text:style-name="P336">12,782</text:p>
          </table:table-cell>
          <table:table-cell table:style-name="TableCell337">
            <text:p text:style-name="P338">12,303</text:p>
          </table:table-cell>
          <table:table-cell table:style-name="TableCell339">
            <text:p text:style-name="P340">原辦理續辦設計及用地取得作業，惟行政法院102年7月撤銷環評通過處分，經研議進入二階環評作業</text:p>
          </table:table-cell>
        </table:table-row>
        <table:table-row table:style-name="TableRow341">
          <table:table-cell table:style-name="TableCell342">
            <text:p text:style-name="P343">103</text:p>
          </table:table-cell>
          <table:table-cell table:style-name="TableCell344">
            <text:p text:style-name="P345">7,850</text:p>
          </table:table-cell>
          <table:table-cell table:style-name="TableCell346">
            <text:p text:style-name="P347">3,828</text:p>
          </table:table-cell>
          <table:table-cell table:style-name="TableCell348">
            <text:p text:style-name="P349">研擬替代方案(新計畫方案)。</text:p>
          </table:table-cell>
        </table:table-row>
        <table:table-row table:style-name="TableRow350">
          <table:table-cell table:style-name="TableCell351">
            <text:p text:style-name="P352">104</text:p>
          </table:table-cell>
          <table:table-cell table:style-name="TableCell353">
            <text:p text:style-name="P354">4,850</text:p>
          </table:table-cell>
          <table:table-cell table:style-name="TableCell355">
            <text:p text:style-name="P356">4,630</text:p>
          </table:table-cell>
          <table:table-cell table:style-name="TableCell357">
            <text:p text:style-name="P358">完成替代方案研擬並辦理敏感區位調查分析</text:p>
          </table:table-cell>
        </table:table-row>
        <table:table-row table:style-name="TableRow359">
          <table:table-cell table:style-name="TableCell360">
            <text:p text:style-name="P361">105</text:p>
          </table:table-cell>
          <table:table-cell table:style-name="TableCell362">
            <text:p text:style-name="P363">7,000</text:p>
          </table:table-cell>
          <table:table-cell table:style-name="TableCell364">
            <text:p text:style-name="P365">6,145</text:p>
          </table:table-cell>
          <table:table-cell table:style-name="TableCell366">
            <text:p text:style-name="P367">辦理替代方案可行性規劃。</text:p>
          </table:table-cell>
        </table:table-row>
        <table:table-row table:style-name="TableRow368">
          <table:table-cell table:style-name="TableCell369">
            <text:p text:style-name="P370">106</text:p>
          </table:table-cell>
          <table:table-cell table:style-name="TableCell371">
            <text:p text:style-name="P372">9,000</text:p>
          </table:table-cell>
          <table:table-cell table:style-name="TableCell373">
            <text:p text:style-name="P374">7,668</text:p>
          </table:table-cell>
          <table:table-cell table:style-name="TableCell375">
            <text:p text:style-name="P376">辦理二階環評作業中之說明會、範疇界定。</text:p>
          </table:table-cell>
        </table:table-row>
        <table:table-row table:style-name="TableRow377">
          <table:table-cell table:style-name="TableCell378">
            <text:p text:style-name="P379">107</text:p>
          </table:table-cell>
          <table:table-cell table:style-name="TableCell380">
            <text:p text:style-name="P381">未編列</text:p>
          </table:table-cell>
          <table:table-cell table:style-name="TableCell382">
            <text:p text:style-name="P383">-</text:p>
          </table:table-cell>
          <table:table-cell table:style-name="TableCell384">
            <text:p text:style-name="P385">辦理環境現況調查及環境影響評估書編撰作業。</text:p>
          </table:table-cell>
        </table:table-row>
        <table:table-row table:style-name="TableRow386">
          <table:table-cell table:style-name="TableCell387">
            <text:p text:style-name="P388">合計</text:p>
          </table:table-cell>
          <table:table-cell table:style-name="TableCell389">
            <text:p text:style-name="P390">55,182</text:p>
          </table:table-cell>
          <table:table-cell table:style-name="TableCell391">
            <text:p text:style-name="P392">47,989</text:p>
          </table:table-cell>
          <table:table-cell table:style-name="TableCell393">
            <text:p text:style-name="P394"/>
          </table:table-cell>
        </table:table-row>
      </table:table>
      <text:p text:style-name="P395"><text:span text:style-name="T396">說</text:span><text:span text:style-name="T397"><text:s text:c="4"/></text:span><text:span text:style-name="T398">明</text:span><text:span text:style-name="T399">：</text:span><text:span text:style-name="T400">1</text:span><text:span text:style-name="T401">07年</text:span><text:span text:style-name="T402">度未編預算</text:span><text:span text:style-name="T403">，</text:span><text:span text:style-name="T404">需辦</text:span><text:span text:style-name="T405">事項</text:span><text:span text:style-name="T406">由</text:span><text:span text:style-name="T407">「重大水資源規劃(103-108年)」</text:span><text:span text:style-name="T408">執行</text:span><text:span text:style-name="T409">。</text:span></text:p>
      <text:p text:style-name="P410"><text:span text:style-name="T411">資料來源</text:span><text:span text:style-name="T412">：</text:span><text:span text:style-name="T413">水利署提供(所列預算數為經費調整流用後金額)</text:span><text:span text:style-name="T414">。</text:span></text:p>
      <text:p text:style-name="P415"><text:span text:style-name="T416">表2</text:span><text:span text:style-name="T417"><text:s text:c="2"/></text:span><text:span text:style-name="T418">「大安大甲溪水源聯合運用輸水工程計畫」(101-107年)與「大安大甲溪聯通管工程計畫」(110-115年)</text:span><text:span text:style-name="T419">等原計畫</text:span><text:span text:style-name="T420">經費比較</text:span></text:p>
      <text:p text:style-name="P421">單位：新臺幣千元</text:p>
      <table:table table:style-name="Table422">
        <table:table-columns>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項目<text:s/></text:p>
            </table:table-cell>
            <table:table-cell table:style-name="TableCell430">
              <text:p text:style-name="P431">原計畫</text:p>
              <text:p text:style-name="P432"><text:span text:style-name="T433">「</text:span><text:span text:style-name="T434">大安大甲溪水源聯合運用輸水工程計畫(101-107年)</text:span><text:span text:style-name="T435">」</text:span></text:p>
            </table:table-cell>
            <table:table-cell table:style-name="TableCell436">
              <text:p text:style-name="P437">本計畫</text:p>
              <text:p text:style-name="P438"><text:span text:style-name="T439">「大安大甲溪聯通管工程計畫(110-115年)」</text:span></text:p>
            </table:table-cell>
            <table:table-cell table:style-name="TableCell440">
              <text:p text:style-name="P441">本計畫較原計畫增減數</text:p>
            </table:table-cell>
          </table:table-row>
        </table:table-header-rows>
        <table:table-row table:style-name="TableRow442">
          <table:table-cell table:style-name="TableCell443">
            <text:p text:style-name="P444">設計階段工作費</text:p>
          </table:table-cell>
          <table:table-cell table:style-name="TableCell445">
            <text:p text:style-name="P446">299,596</text:p>
          </table:table-cell>
          <table:table-cell table:style-name="TableCell447">
            <text:p text:style-name="P448">149,290</text:p>
          </table:table-cell>
          <table:table-cell table:style-name="TableCell449">
            <text:p text:style-name="P450">-150,306</text:p>
          </table:table-cell>
        </table:table-row>
        <table:table-row table:style-name="TableRow451">
          <table:table-cell table:style-name="TableCell452">
            <text:p text:style-name="P453">用地取得</text:p>
          </table:table-cell>
          <table:table-cell table:style-name="TableCell454">
            <text:p text:style-name="P455">273,813</text:p>
            <text:p text:style-name="P456">(17.5公頃，其中私有地13.84公頃)</text:p>
          </table:table-cell>
          <table:table-cell table:style-name="TableCell457">
            <text:p text:style-name="P458">133,647</text:p>
            <text:p text:style-name="P459"><text:span text:style-name="T460">(9.52公頃，其中私有地2.22公頃)</text:span></text:p>
          </table:table-cell>
          <table:table-cell table:style-name="TableCell461">
            <text:p text:style-name="P462">-140,166</text:p>
          </table:table-cell>
        </table:table-row>
        <table:table-row table:style-name="TableRow463">
          <table:table-cell table:style-name="TableCell464">
            <text:p text:style-name="P465">工程建造費</text:p>
          </table:table-cell>
          <table:table-cell table:style-name="TableCell466">
            <text:p text:style-name="P467">6,726,591</text:p>
          </table:table-cell>
          <table:table-cell table:style-name="TableCell468">
            <text:p text:style-name="P469">11,117,063</text:p>
          </table:table-cell>
          <table:table-cell table:style-name="TableCell470">
            <text:p text:style-name="P471">4,390,472</text:p>
          </table:table-cell>
        </table:table-row>
        <table:table-row table:style-name="TableRow472">
          <table:table-cell table:style-name="TableCell473">
            <text:p text:style-name="P474">自來水管埋設</text:p>
          </table:table-cell>
          <table:table-cell table:style-name="TableCell475">
            <text:p text:style-name="P476">100,000</text:p>
          </table:table-cell>
          <table:table-cell table:style-name="TableCell477">
            <text:p text:style-name="P478">(已完成)</text:p>
          </table:table-cell>
          <table:table-cell table:style-name="TableCell479">
            <text:p text:style-name="P480">-100,000</text:p>
          </table:table-cell>
        </table:table-row>
        <table:table-row table:style-name="TableRow481">
          <table:table-cell table:style-name="TableCell482">
            <text:p text:style-name="P483">工程總經費</text:p>
          </table:table-cell>
          <table:table-cell table:style-name="TableCell484">
            <text:p text:style-name="P485">7,400,000</text:p>
          </table:table-cell>
          <table:table-cell table:style-name="TableCell486">
            <text:p text:style-name="P487">11,400,000</text:p>
          </table:table-cell>
          <table:table-cell table:style-name="TableCell488">
            <text:p text:style-name="P489">4,000,000</text:p>
          </table:table-cell>
        </table:table-row>
      </table:table>
      <text:p text:style-name="P490"><text:span text:style-name="T491">說 <text:s text:c="3"/>明</text:span><text:span text:style-name="T492">：</text:span><text:span text:style-name="T493">原計畫</text:span><text:span text:style-name="T494">所列經費含</text:span><text:span text:style-name="T495">「鯉魚潭水庫第二原水管工程」</text:span><text:span text:style-name="T496">於</text:span><text:span text:style-name="T497">100年間規劃經費約33億元</text:span><text:span text:style-name="T498">(未核定)。</text:span></text:p>
      <text:p text:style-name="P499"><text:span text:style-name="T500">資料來源</text:span><text:span text:style-name="T501">：</text:span><text:span text:style-name="T502">水利署提供「大安大甲溪聯通管工程計畫」之</text:span><text:span text:style-name="T503">「</text:span><text:span text:style-name="T504">表8-5本計畫與原計畫之工程費比較</text:span><text:span text:style-name="T505">」</text:span><text:span text:style-name="T506">(110年4月)</text:span><text:span text:style-name="T507">。</text:span></text:p>
      <text:soft-page-break/>
      <text:p text:style-name="P508"><text:span text:style-name="T509">表</text:span><text:span text:style-name="T510">3</text:span><text:span text:style-name="T511"><text:s text:c="2"/></text:span><text:span text:style-name="T512">「大安大甲溪水源聯合運用輸水工程計畫」(101-107年)與「大安大甲溪聯通管工程計畫」(110-115年)</text:span><text:span text:style-name="T513">等原計畫</text:span><text:span text:style-name="T514">輸水路型式及長度比較</text:span><text:span text:style-name="T515"><text:s text:c="38"/></text:span><text:span text:style-name="T516">單位</text:span><text:span text:style-name="T517">：公里</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columns-spanned="2">
              <text:p text:style-name="P526">項目<text:s/></text:p>
            </table:table-cell>
            <table:covered-table-cell/>
            <table:table-cell table:style-name="TableCell527">
              <text:p text:style-name="P528">原計畫</text:p>
              <text:p text:style-name="P529"><text:span text:style-name="T530">「</text:span><text:span text:style-name="T531">大安大甲溪水源聯合運用輸水工程計畫(101-107年)</text:span><text:span text:style-name="T532">」</text:span></text:p>
            </table:table-cell>
            <table:table-cell table:style-name="TableCell533">
              <text:p text:style-name="P534">本計畫</text:p>
              <text:p text:style-name="P535"><text:span text:style-name="T536">「大安大甲溪聯通管工程計畫(110-115年)」</text:span></text:p>
            </table:table-cell>
            <table:table-cell table:style-name="TableCell537">
              <text:p text:style-name="P538">本計畫較原計畫增減數</text:p>
            </table:table-cell>
          </table:table-row>
        </table:table-header-rows>
        <table:table-row table:style-name="TableRow539">
          <table:table-cell table:style-name="TableCell540" table:number-rows-spanned="5">
            <text:p text:style-name="P541">大甲溪輸水管</text:p>
          </table:table-cell>
          <table:table-cell table:style-name="TableCell542">
            <text:p text:style-name="P543">隧道</text:p>
          </table:table-cell>
          <table:table-cell table:style-name="TableCell544">
            <text:p text:style-name="P545">4.3</text:p>
          </table:table-cell>
          <table:table-cell table:style-name="TableCell546">
            <text:p text:style-name="P547">-</text:p>
          </table:table-cell>
          <table:table-cell table:style-name="TableCell548">
            <text:p text:style-name="表格內文14行高"><text:span text:style-name="T549">-4.3</text:span><text:span text:style-name="T550">(原計畫穿越后里丘陵，改線後無隧道)</text:span></text:p>
          </table:table-cell>
        </table:table-row>
        <table:table-row table:style-name="TableRow551">
          <table:covered-table-cell>
            <text:p text:style-name="P552"/>
          </table:covered-table-cell>
          <table:table-cell table:style-name="TableCell553">
            <text:p text:style-name="P554">明挖埋管</text:p>
          </table:table-cell>
          <table:table-cell table:style-name="TableCell555">
            <text:p text:style-name="P556">4.0</text:p>
          </table:table-cell>
          <table:table-cell table:style-name="TableCell557">
            <text:p text:style-name="P558">4.0</text:p>
          </table:table-cell>
          <table:table-cell table:style-name="TableCell559">
            <text:p text:style-name="P560"><text:span text:style-name="T561">無差異</text:span><text:span text:style-name="T562">(原計畫在后里地區採明挖埋管，本計畫於大甲溪南岸放水路部分採明挖埋管</text:span><text:span text:style-name="T563">)</text:span></text:p>
          </table:table-cell>
        </table:table-row>
        <table:table-row table:style-name="TableRow564">
          <table:covered-table-cell>
            <text:p text:style-name="P565"/>
          </table:covered-table-cell>
          <table:table-cell table:style-name="TableCell566">
            <text:p text:style-name="P567">潛盾</text:p>
          </table:table-cell>
          <table:table-cell table:style-name="TableCell568">
            <text:p text:style-name="P569">-</text:p>
          </table:table-cell>
          <table:table-cell table:style-name="TableCell570">
            <text:p text:style-name="P571">6.2</text:p>
          </table:table-cell>
          <table:table-cell table:style-name="TableCell572">
            <text:p text:style-name="P573"><text:span text:style-name="T574">+6.2</text:span><text:span text:style-name="T575">(本計畫循東豐鐵馬道、后科路因交通及環境問題，須採潛盾施工)</text:span></text:p>
          </table:table-cell>
        </table:table-row>
        <table:table-row table:style-name="TableRow576">
          <table:covered-table-cell>
            <text:p text:style-name="P577"/>
          </table:covered-table-cell>
          <table:table-cell table:style-name="TableCell578">
            <text:p text:style-name="P579">水管橋</text:p>
          </table:table-cell>
          <table:table-cell table:style-name="TableCell580">
            <text:p text:style-name="P581">-</text:p>
          </table:table-cell>
          <table:table-cell table:style-name="TableCell582">
            <text:p text:style-name="P583">0.8</text:p>
          </table:table-cell>
          <table:table-cell table:style-name="TableCell584">
            <text:p text:style-name="P585"><text:span text:style-name="T586">+0.8</text:span><text:span text:style-name="T587">(本計畫改由南岸取水需跨大甲溪往北至后里)</text:span></text:p>
          </table:table-cell>
        </table:table-row>
        <table:table-row table:style-name="TableRow588">
          <table:covered-table-cell>
            <text:p text:style-name="P589"/>
          </table:covered-table-cell>
          <table:table-cell table:style-name="TableCell590">
            <text:p text:style-name="P591">小計</text:p>
          </table:table-cell>
          <table:table-cell table:style-name="TableCell592">
            <text:p text:style-name="P593">8.3</text:p>
          </table:table-cell>
          <table:table-cell table:style-name="TableCell594">
            <text:p text:style-name="P595">11.0</text:p>
          </table:table-cell>
          <table:table-cell table:style-name="TableCell596">
            <text:p text:style-name="P597">+2.7</text:p>
          </table:table-cell>
        </table:table-row>
        <table:table-row table:style-name="TableRow598">
          <table:table-cell table:style-name="TableCell599" table:number-rows-spanned="5">
            <text:p text:style-name="P600"><text:span text:style-name="T601">鯉魚潭水庫第二原水管工程</text:span></text:p>
          </table:table-cell>
          <table:table-cell table:style-name="TableCell602">
            <text:p text:style-name="P603">隧道</text:p>
          </table:table-cell>
          <table:table-cell table:style-name="TableCell604">
            <text:p text:style-name="P605">1.5</text:p>
          </table:table-cell>
          <table:table-cell table:style-name="TableCell606">
            <text:p text:style-name="P607">1.5</text:p>
          </table:table-cell>
          <table:table-cell table:style-name="TableCell608">
            <text:p text:style-name="P609"><text:span text:style-name="T610">無差異</text:span></text:p>
          </table:table-cell>
        </table:table-row>
        <table:table-row table:style-name="TableRow611">
          <table:covered-table-cell>
            <text:p text:style-name="P612"/>
          </table:covered-table-cell>
          <table:table-cell table:style-name="TableCell613">
            <text:p text:style-name="P614">明挖埋管</text:p>
          </table:table-cell>
          <table:table-cell table:style-name="TableCell615">
            <text:p text:style-name="P616">4.2</text:p>
          </table:table-cell>
          <table:table-cell table:style-name="TableCell617">
            <text:p text:style-name="P618">3.0</text:p>
          </table:table-cell>
          <table:table-cell table:style-name="TableCell619">
            <text:p text:style-name="P620"><text:span text:style-name="T621">-1.2</text:span><text:span text:style-name="T622">(原循新山線鐵路路權埋管，改至舊山線東側</text:span><text:span text:style-name="T623"><text:line-break/></text:span><text:span text:style-name="T624">)</text:span></text:p>
          </table:table-cell>
        </table:table-row>
        <table:table-row table:style-name="TableRow625">
          <table:covered-table-cell>
            <text:p text:style-name="P626"/>
          </table:covered-table-cell>
          <table:table-cell table:style-name="TableCell627">
            <text:p text:style-name="P628">潛盾</text:p>
          </table:table-cell>
          <table:table-cell table:style-name="TableCell629">
            <text:p text:style-name="P630">-</text:p>
          </table:table-cell>
          <table:table-cell table:style-name="TableCell631">
            <text:p text:style-name="P632">0.7</text:p>
          </table:table-cell>
          <table:table-cell table:style-name="TableCell633">
            <text:p text:style-name="P634"><text:span text:style-name="T635">+0.7</text:span><text:span text:style-name="T636">(穿越舊山線泰安文化園區採潛盾施工)</text:span></text:p>
          </table:table-cell>
        </table:table-row>
        <table:table-row table:style-name="TableRow637">
          <table:covered-table-cell>
            <text:p text:style-name="P638"/>
          </table:covered-table-cell>
          <table:table-cell table:style-name="TableCell639">
            <text:p text:style-name="P640">水管橋</text:p>
          </table:table-cell>
          <table:table-cell table:style-name="TableCell641">
            <text:p text:style-name="P642">0.8</text:p>
          </table:table-cell>
          <table:table-cell table:style-name="TableCell643">
            <text:p text:style-name="P644">0.9</text:p>
          </table:table-cell>
          <table:table-cell table:style-name="TableCell645">
            <text:p text:style-name="P646"><text:span text:style-name="T647">+0.1</text:span><text:span text:style-name="T648">(水管橋配合改線調整)</text:span></text:p>
          </table:table-cell>
        </table:table-row>
        <table:table-row table:style-name="TableRow649">
          <table:covered-table-cell>
            <text:p text:style-name="P650"/>
          </table:covered-table-cell>
          <table:table-cell table:style-name="TableCell651">
            <text:p text:style-name="P652">小計</text:p>
          </table:table-cell>
          <table:table-cell table:style-name="TableCell653">
            <text:p text:style-name="P654">6.5</text:p>
          </table:table-cell>
          <table:table-cell table:style-name="TableCell655">
            <text:p text:style-name="P656">6.1</text:p>
          </table:table-cell>
          <table:table-cell table:style-name="TableCell657">
            <text:p text:style-name="P658">-0.4</text:p>
          </table:table-cell>
        </table:table-row>
        <table:table-row table:style-name="TableRow659">
          <table:table-cell table:style-name="TableCell660" table:number-columns-spanned="2">
            <text:p text:style-name="P661">合計</text:p>
          </table:table-cell>
          <table:covered-table-cell/>
          <table:table-cell table:style-name="TableCell662">
            <text:p text:style-name="P663">14.8</text:p>
          </table:table-cell>
          <table:table-cell table:style-name="TableCell664">
            <text:p text:style-name="P665">17.1</text:p>
          </table:table-cell>
          <table:table-cell table:style-name="TableCell666">
            <text:p text:style-name="P667">+2.3</text:p>
          </table:table-cell>
        </table:table-row>
      </table:table>
      <text:p text:style-name="P668"><text:span text:style-name="T669">資料來源：水利署提供「大安大甲溪聯通管工程計畫」之「表8-</text:span><text:span text:style-name="T670">3</text:span><text:span text:style-name="T671">本計畫與原計畫之</text:span><text:span text:style-name="T672">輸水路型式及長度比較」(110年4月)。</text:span><text:bookmark-end text:name="_Toc366850090"/><text:bookmark-end text:name="_Toc424721950"/><text:bookmark-end text:name="_Toc431368890"/><text:bookmark-end text:name="_Toc467757898"/><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1:00Z</meta:creation-date>
    <dc:date>2022-02-16T06:51:00Z</dc:date>
    <meta:print-date>2022-02-16T06:51:00Z</meta:print-date>
    <meta:template xlink:href="doctemp.dot" xlink:type="simple"/>
    <meta:editing-cycles>2</meta:editing-cycles>
    <meta:editing-duration>PT0S</meta:editing-duration>
    <meta:document-statistic meta:page-count="5" meta:paragraph-count="7" meta:word-count="547" meta:character-count="3662" meta:row-count="26" meta:non-whitespace-character-count="3122"/>
  </office:meta>
</office:document-meta>
</file>