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內文" style:family="paragraph">
      <style:paragraph-properties fo:margin-left="0.393in" fo:text-indent="0.393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註腳參照" style:family="text">
      <style:text-properties fo:color="#000000"/>
    </style:style>
    <style:style style:name="P38" style:parent-style-name="註腳文字" style:family="paragraph">
      <style:paragraph-properties fo:margin-left="0.0673in" fo:text-indent="-0.0673in">
        <style:tab-stops/>
      </style:paragraph-properties>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P66" style:parent-style-name="一二三" style:family="paragraph">
      <style:paragraph-properties fo:margin-left="0.5895in" fo:text-indent="-0.1965in">
        <style:tab-stops/>
      </style:paragraph-properties>
      <style:text-properties fo:font-weight="bold" style:font-weight-asian="bold" fo:color="#000000"/>
    </style:style>
    <style:style style:name="P67" style:parent-style-name="E" style:family="paragraph">
      <style:paragraph-properties fo:margin-left="0.7868in" fo:text-indent="-0.1965in">
        <style:tab-stops/>
      </style:paragraph-properties>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E" style:family="paragraph">
      <style:paragraph-properties fo:margin-left="0.7868in" fo:text-indent="-0.1965in">
        <style:tab-stops/>
      </style:paragraph-properties>
      <style:text-properties fo:color="#000000"/>
    </style:style>
    <style:style style:name="P83" style:parent-style-name="E" style:family="paragraph">
      <style:paragraph-properties fo:margin-left="0.7868in" fo:text-indent="-0.1965in">
        <style:tab-stops/>
      </style:paragraph-properties>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P89" style:parent-style-name="一二三" style:family="paragraph">
      <style:paragraph-properties fo:margin-left="0.5895in" fo:text-indent="-0.1965in">
        <style:tab-stops/>
      </style:paragraph-properties>
      <style:text-properties fo:font-weight="bold" style:font-weight-asian="bold" fo:color="#000000"/>
    </style:style>
    <style:style style:name="P90" style:parent-style-name="E" style:family="paragraph">
      <style:paragraph-properties fo:margin-left="0.7868in" fo:text-indent="-0.1965in">
        <style:tab-stops/>
      </style:paragraph-properties>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P112" style:parent-style-name="E" style:family="paragraph">
      <style:paragraph-properties fo:margin-left="0.7868in" fo:text-indent="-0.1965in">
        <style:tab-stops/>
      </style:paragraph-properties>
      <style:text-properties fo:color="#000000"/>
    </style:style>
    <style:style style:name="P113" style:parent-style-name="E" style:family="paragraph">
      <style:paragraph-properties fo:margin-left="0.7868in" fo:text-indent="-0.1965in">
        <style:tab-stops/>
      </style:paragraph-properties>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P126" style:parent-style-name="E" style:family="paragraph">
      <style:paragraph-properties fo:margin-left="0.7868in" fo:text-indent="-0.1965in">
        <style:tab-stops/>
      </style:paragraph-properties>
      <style:text-properties fo:color="#000000"/>
    </style:style>
    <style:style style:name="P127" style:parent-style-name="E" style:family="paragraph">
      <style:paragraph-properties fo:margin-left="0.7868in" fo:text-indent="-0.1965in">
        <style:tab-stops/>
      </style:paragraph-properties>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註腳參照" style:family="text">
      <style:text-properties fo:color="#000000"/>
    </style:style>
    <style:style style:name="P146" style:parent-style-name="註腳文字" style:family="paragraph">
      <style:paragraph-properties fo:margin-left="0.0673in" fo:text-indent="-0.0673in">
        <style:tab-stops/>
      </style:paragraph-properties>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P160" style:parent-style-name="E" style:family="paragraph">
      <style:paragraph-properties style:text-autospace="none" fo:margin-left="0.4923in" fo:margin-right="-0.0041in" fo:text-indent="-0.4923in">
        <style:tab-stops/>
      </style:paragraph-properties>
    </style:style>
    <style:style style:name="T161" style:parent-style-name="預設段落字型" style:family="text">
      <style:text-properties fo:font-weight="bold" style:font-weight-asian="bold" fo:color="#000000"/>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font-weight="bold" style:font-weight-asian="bold" fo:color="#000000"/>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font-weight="bold" style:font-weight-asian="bold" fo:color="#000000" fo:letter-spacing="-0.0027in"/>
    </style:style>
    <style:style style:name="T170" style:parent-style-name="預設段落字型" style:family="text">
      <style:text-properties fo:font-weight="bold" style:font-weight-asian="bold" fo:color="#000000" fo:letter-spacing="-0.0027in"/>
    </style:style>
    <style:style style:name="T171" style:parent-style-name="預設段落字型" style:family="text">
      <style:text-properties fo:font-weight="bold" style:font-weight-asian="bold" fo:color="#000000" fo:letter-spacing="-0.0027in"/>
    </style:style>
    <style:style style:name="T172" style:parent-style-name="預設段落字型" style:family="text">
      <style:text-properties fo:color="#000000" fo:letter-spacing="-0.0027in" fo:font-size="12pt" style:font-size-asian="12pt" style:font-size-complex="12pt"/>
    </style:style>
    <style:style style:name="TableColumn174" style:family="table-column">
      <style:table-column-properties style:column-width="0.7979in" style:use-optimal-column-width="false"/>
    </style:style>
    <style:style style:name="TableColumn175" style:family="table-column">
      <style:table-column-properties style:column-width="0.8201in" style:use-optimal-column-width="false"/>
    </style:style>
    <style:style style:name="TableColumn176" style:family="table-column">
      <style:table-column-properties style:column-width="0.8201in" style:use-optimal-column-width="false"/>
    </style:style>
    <style:style style:name="TableColumn177" style:family="table-column">
      <style:table-column-properties style:column-width="0.8208in" style:use-optimal-column-width="false"/>
    </style:style>
    <style:style style:name="TableColumn178" style:family="table-column">
      <style:table-column-properties style:column-width="0.7875in" style:use-optimal-column-width="false"/>
    </style:style>
    <style:style style:name="TableColumn179" style:family="table-column">
      <style:table-column-properties style:column-width="1.0826in" style:use-optimal-column-width="false"/>
    </style:style>
    <style:style style:name="TableColumn180" style:family="table-column">
      <style:table-column-properties style:column-width="0.8861in" style:use-optimal-column-width="false"/>
    </style:style>
    <style:style style:name="Table173" style:family="table">
      <style:table-properties style:width="6.0152in" fo:margin-left="0.009in" table:align="left"/>
    </style:style>
    <style:style style:name="TableRow181" style:family="table-row">
      <style:table-row-properties style:use-optimal-row-height="false"/>
    </style:style>
    <style:style style:name="TableCell1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3" style:parent-style-name="表格內文14行高" style:family="paragraph">
      <style:paragraph-properties fo:text-align="center"/>
      <style:text-properties fo:color="#000000" fo:letter-spacing="-0.0069in" fo:font-size="11pt" style:font-size-asian="11pt" style:font-size-complex="11pt"/>
    </style:style>
    <style:style style:name="TableCell18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5" style:parent-style-name="表格內文14行高" style:family="paragraph">
      <style:paragraph-properties fo:text-align="center"/>
    </style:style>
    <style:style style:name="T186" style:parent-style-name="預設段落字型" style:family="text">
      <style:text-properties fo:color="#000000" fo:letter-spacing="-0.0069in" fo:font-size="11pt" style:font-size-asian="11pt" style:font-size-complex="11pt"/>
    </style:style>
    <style:style style:name="T187" style:parent-style-name="預設段落字型" style:family="text">
      <style:text-properties fo:color="#000000" fo:letter-spacing="-0.0069in" fo:font-size="11pt" style:font-size-asian="11pt" style:font-size-complex="11pt"/>
    </style:style>
    <style:style style:name="T188" style:parent-style-name="預設段落字型" style:family="text">
      <style:text-properties fo:color="#000000" fo:letter-spacing="-0.0069in" fo:font-size="11pt" style:font-size-asian="11pt" style:font-size-complex="11pt"/>
    </style:style>
    <style:style style:name="TableCell18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0" style:parent-style-name="表格內文14行高" style:family="paragraph">
      <style:paragraph-properties fo:text-align="center"/>
      <style:text-properties fo:color="#000000" fo:letter-spacing="-0.0069in" fo:font-size="11pt" style:font-size-asian="11pt" style:font-size-complex="11pt"/>
    </style:style>
    <style:style style:name="TableRow191" style:family="table-row">
      <style:table-row-properties style:min-row-height="0.1097in" style:use-optimal-row-height="false"/>
    </style:style>
    <style:style style:name="P192" style:parent-style-name="表格內文14行高" style:family="paragraph">
      <style:paragraph-properties fo:text-align="center"/>
      <style:text-properties fo:color="#000000" fo:letter-spacing="-0.0069in" fo:font-size="11pt" style:font-size-asian="11pt" style:font-size-complex="11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表格內文14行高" style:family="paragraph">
      <style:paragraph-properties fo:text-align="center"/>
      <style:text-properties fo:color="#000000" fo:letter-spacing="-0.0069in" fo:font-size="11pt" style:font-size-asian="11pt" style:font-size-complex="11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表格內文14行高" style:family="paragraph">
      <style:paragraph-properties fo:text-align="center"/>
      <style:text-properties fo:color="#000000" fo:letter-spacing="-0.0069in" fo:font-size="11pt" style:font-size-asian="11pt" style:font-size-complex="11pt"/>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8" style:parent-style-name="表格內文14行高" style:family="paragraph">
      <style:paragraph-properties fo:text-align="center"/>
      <style:text-properties fo:color="#000000" fo:letter-spacing="-0.0069in" fo:font-size="11pt" style:font-size-asian="11pt" style:font-size-complex="11pt"/>
    </style:style>
    <style:style style:name="TableCell1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0" style:parent-style-name="表格內文14行高" style:family="paragraph">
      <style:paragraph-properties fo:text-align="center"/>
      <style:text-properties fo:color="#000000" fo:letter-spacing="-0.0069in" fo:font-size="11pt" style:font-size-asian="11pt" style:font-size-complex="11pt"/>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 style:parent-style-name="表格內文14行高" style:family="paragraph">
      <style:paragraph-properties fo:text-align="center"/>
      <style:text-properties fo:color="#000000" fo:letter-spacing="-0.0069in" fo:font-size="11pt" style:font-size-asian="11pt" style:font-size-complex="11pt"/>
    </style:style>
    <style:style style:name="TableRow203" style:family="table-row">
      <style:table-row-properties style:min-row-height="0.109in" style:use-optimal-row-height="false"/>
    </style:style>
    <style:style style:name="P204" style:parent-style-name="表格內文14行高" style:family="paragraph">
      <style:paragraph-properties fo:text-align="center"/>
      <style:text-properties fo:color="#000000" fo:letter-spacing="-0.0069in" fo:font-size="11pt" style:font-size-asian="11pt" style:font-size-complex="11pt"/>
    </style:style>
    <style:style style:name="P205" style:parent-style-name="表格內文14行高" style:family="paragraph">
      <style:paragraph-properties fo:text-align="center"/>
      <style:text-properties fo:color="#000000" fo:letter-spacing="-0.0069in" fo:font-size="11pt" style:font-size-asian="11pt" style:font-size-complex="11pt"/>
    </style:style>
    <style:style style:name="P206" style:parent-style-name="表格內文14行高" style:family="paragraph">
      <style:paragraph-properties fo:text-align="center"/>
      <style:text-properties fo:color="#000000" fo:letter-spacing="-0.0069in" fo:font-size="11pt" style:font-size-asian="11pt" style:font-size-complex="11pt"/>
    </style:style>
    <style:style style:name="P207" style:parent-style-name="表格內文14行高" style:family="paragraph">
      <style:paragraph-properties fo:text-align="center"/>
      <style:text-properties fo:color="#000000" fo:letter-spacing="-0.0069in" fo:font-size="11pt" style:font-size-asian="11pt" style:font-size-complex="11pt"/>
    </style:style>
    <style:style style:name="TableCell2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9" style:parent-style-name="表格內文14行高" style:family="paragraph">
      <style:paragraph-properties fo:text-align="center"/>
      <style:text-properties fo:color="#000000" fo:letter-spacing="-0.0069in"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表格內文14行高" style:family="paragraph">
      <style:paragraph-properties fo:text-align="center"/>
      <style:text-properties fo:color="#000000" fo:letter-spacing="-0.0069in" fo:font-size="11pt" style:font-size-asian="11pt" style:font-size-complex="11pt"/>
    </style:style>
    <style:style style:name="P212" style:parent-style-name="表格內文14行高" style:family="paragraph">
      <style:paragraph-properties fo:text-align="end"/>
      <style:text-properties fo:color="#000000" fo:letter-spacing="-0.0069in" fo:font-size="11pt" style:font-size-asian="11pt" style:font-size-complex="11pt"/>
    </style:style>
    <style:style style:name="TableRow213" style:family="table-row">
      <style:table-row-properties style:use-optimal-row-height="false"/>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5" style:parent-style-name="表格內文14行高" style:family="paragraph">
      <style:text-properties fo:color="#000000" fo:letter-spacing="-0.0069in" fo:font-size="11pt" style:font-size-asian="11pt" style:font-size-complex="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1"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3"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Row228" style:family="table-row">
      <style:table-row-properties style:use-optimal-row-height="false"/>
    </style:style>
    <style:style style:name="TableCell2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0" style:parent-style-name="表格內文14行高" style:family="paragraph">
      <style:text-properties fo:color="#000000" fo:letter-spacing="-0.0069in" fo:font-size="11pt" style:font-size-asian="11pt" style:font-size-complex="11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表格內文14行高" style:family="paragraph">
      <style:paragraph-properties style:line-break="normal" fo:text-align="end" fo:margin-right="0.0312in"/>
      <style:text-properties fo:color="#000000" fo:letter-spacing="-0.0069in" fo:font-size="11pt" style:font-size-asian="11pt" style:font-size-complex="11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6"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8"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Row243" style:family="table-row">
      <style:table-row-properties style:use-optimal-row-height="false"/>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5" style:parent-style-name="表格內文14行高" style:family="paragraph">
      <style:text-properties fo:color="#000000" fo:letter-spacing="-0.0069in" fo:font-size="11pt" style:font-size-asian="11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1"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3"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7"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Row258" style:family="table-row">
      <style:table-row-properties style:use-optimal-row-height="false"/>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0" style:parent-style-name="表格內文14行高" style:family="paragraph">
      <style:text-properties fo:color="#000000" fo:letter-spacing="-0.0069in" fo:font-size="11pt" style:font-size-asian="11pt" style:font-size-complex="11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6"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8"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Row273" style:family="table-row">
      <style:table-row-properties style:use-optimal-row-height="false"/>
    </style:style>
    <style:style style:name="TableCell27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275" style:parent-style-name="表格內文14行高" style:family="paragraph">
      <style:text-properties fo:font-weight="bold" style:font-weight-asian="bold" fo:color="#000000" fo:letter-spacing="-0.0069in" fo:font-size="11pt" style:font-size-asian="11pt" style:font-size-complex="11pt"/>
    </style:style>
    <style:style style:name="TableCell2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77" style:parent-style-name="表格內文14行高" style:family="paragraph">
      <style:paragraph-properties fo:text-align="end" fo:margin-right="0.0312in"/>
      <style:text-properties fo:font-weight="bold" style:font-weight-asian="bold" fo:color="#000000" fo:letter-spacing="-0.0069in" fo:font-size="11pt" style:font-size-asian="11pt" style:font-size-complex="11pt"/>
    </style:style>
    <style:style style:name="TableCell2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79" style:parent-style-name="表格內文14行高" style:family="paragraph">
      <style:paragraph-properties fo:text-align="end" fo:margin-right="0.0312in"/>
      <style:text-properties fo:font-weight="bold" style:font-weight-asian="bold" fo:color="#000000" fo:letter-spacing="-0.0069in" fo:font-size="11pt" style:font-size-asian="11pt" style:font-size-complex="11pt"/>
    </style:style>
    <style:style style:name="TableCell2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81" style:parent-style-name="表格內文14行高" style:family="paragraph">
      <style:paragraph-properties fo:text-align="end" fo:margin-right="0.0312in"/>
      <style:text-properties fo:font-weight="bold" style:font-weight-asian="bold" fo:color="#000000" fo:letter-spacing="-0.0069in" fo:font-size="11pt" style:font-size-asian="11pt" style:font-size-complex="11pt"/>
    </style:style>
    <style:style style:name="TableCell2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83" style:parent-style-name="表格內文14行高" style:family="paragraph">
      <style:paragraph-properties fo:text-align="end" fo:margin-right="0.0312in"/>
      <style:text-properties fo:font-weight="bold" style:font-weight-asian="bold" fo:color="#000000" fo:letter-spacing="-0.0069in" fo:font-size="11pt" style:font-size-asian="11pt" style:font-size-complex="11pt"/>
    </style:style>
    <style:style style:name="TableCell2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5" style:parent-style-name="表格內文14行高" style:family="paragraph">
      <style:paragraph-properties fo:text-align="end" fo:margin-right="0.0312in"/>
      <style:text-properties fo:font-weight="bold" style:font-weight-asian="bold" fo:color="#000000" fo:letter-spacing="-0.0069in" fo:font-size="11pt" style:font-size-asian="11pt" style:font-size-complex="11pt"/>
    </style:style>
    <style:style style:name="TableCell28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287" style:parent-style-name="表格內文14行高" style:family="paragraph">
      <style:paragraph-properties fo:text-align="end" fo:margin-right="0.0312in"/>
      <style:text-properties fo:font-weight="bold" style:font-weight-asian="bold" fo:color="#000000" fo:letter-spacing="-0.0069in" fo:font-size="11pt" style:font-size-asian="11pt" style:font-size-complex="11pt"/>
    </style:style>
    <style:style style:name="TableRow288" style:family="table-row">
      <style:table-row-properties style:use-optimal-row-height="false"/>
    </style:style>
    <style:style style:name="TableCell289"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290" style:parent-style-name="表格內文14行高" style:family="paragraph">
      <style:text-properties fo:font-weight="bold" style:font-weight-asian="bold" fo:color="#000000" fo:letter-spacing="-0.0069in" fo:font-size="11pt" style:font-size-asian="11pt" style:font-size-complex="11pt"/>
    </style:style>
    <style:style style:name="TableCell29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292"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9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294"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95"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296"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97"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298"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9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00"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301"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302" style:parent-style-name="表格內文14行高" style:family="paragraph">
      <style:paragraph-properties fo:text-align="end" fo:margin-right="0.0312in"/>
      <style:text-properties fo:color="#000000" fo:letter-spacing="-0.0069in" fo:font-size="11pt" style:font-size-asian="11pt" style:font-size-complex="11pt"/>
    </style:style>
    <style:style style:name="P303" style:parent-style-name="內文" style:family="paragraph">
      <style:paragraph-properties fo:line-height="0.1944in" fo:margin-left="0.8361in" fo:margin-right="-0.0006in" fo:text-indent="-0.8361in">
        <style:tab-stops/>
      </style:paragraph-properties>
    </style:style>
    <style:style style:name="T304" style:parent-style-name="預設段落字型" style:family="text">
      <style:text-properties fo:color="#000000" fo:font-size="12pt" style:font-size-asian="12pt" style:font-size-complex="12pt"/>
    </style:style>
    <style:style style:name="T305" style:parent-style-name="預設段落字型" style:family="text">
      <style:text-properties fo:color="#000000" fo:font-size="12pt" style:font-size-asian="12pt" style:font-size-complex="12pt"/>
    </style:style>
    <style:style style:name="P306" style:parent-style-name="內文" style:family="paragraph">
      <style:paragraph-properties fo:margin-left="0.393in" fo:text-indent="0.393in">
        <style:tab-stops/>
      </style:paragraph-properties>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office:automatic-styles>
  <office:body>
    <office:text text:use-soft-page-breaks="true">
      <text:p text:style-name="P1">水利署及所屬、中小企業處、加工出口區管理處及所屬、中央地質調查所及能源局111年度單位預算評估報告</text:p>
      <text:p text:style-name="P5"><text:bookmark-start text:name="_Toc366850090"/><text:bookmark-start text:name="_Toc424721950"/><text:bookmark-start text:name="_Toc431368890"/><text:bookmark-start text:name="_Toc467757898"/><text:bookmark-start text:name="_Toc308195603"/><text:bookmark-start text:name="OLE_LINK3"/><text:bookmark-start text:name="_Toc19808167"/><text:bookmark-start text:name="_Toc85698671"/><text:span text:style-name="T6">四</text:span><text:span text:style-name="T7">、</text:span><text:span text:style-name="T8">「</text:span><text:span text:style-name="T9">中央管流域整體改善與調適計畫</text:span><text:span text:style-name="T10">」</text:span><text:span text:style-name="T11">允宜</text:span><text:span text:style-name="T12">審酌預算執行能量</text:span><text:span text:style-name="T13">並</text:span><text:span text:style-name="T14">依</text:span><text:span text:style-name="T15">節約</text:span><text:span text:style-name="T16">原則</text:span><text:span text:style-name="T17">，</text:span><text:span text:style-name="T18">審慎評估</text:span><text:span text:style-name="T19">所需經費規模</text:span><text:span text:style-name="T20">之妥適性</text:span><text:bookmark-end text:name="_Toc85698671"/></text:p>
      <text:p text:style-name="P21"><text:span text:style-name="T22">水利署</text:span><text:span text:style-name="T23">自11</text:span><text:span text:style-name="T24">1</text:span><text:span text:style-name="T25">年</text:span><text:span text:style-name="T26">度</text:span><text:span text:style-name="T27">起</text:span><text:span text:style-name="T28">整合</text:span><text:span text:style-name="T29">推動</text:span><text:span text:style-name="T30">「</text:span><text:span text:style-name="T31">中央管流域整體改善與調適計畫」</text:span><text:span text:style-name="T32">(110-115年)</text:span><text:span text:style-name="T33">，</text:span><text:span text:style-name="T34">總經費</text:span><text:span text:style-name="T35">822</text:span><text:span text:style-name="T36">億元</text:span><text:span text:style-name="T37"><text:note text:note-class="footnote" text:id="_ftn0"><text:note-citation>1</text:note-citation><text:note-body><text:p text:style-name="P38"><text:span text:style-name="T39">包含水利署787.5億元</text:span><text:span text:style-name="T40">、農委會15億元及大台北防洪空間環境改善19.5億元(後續由經濟部與環保署協調辦理)。</text:span></text:p></text:note-body></text:note></text:span><text:span text:style-name="T41">，</text:span><text:span text:style-name="T42">水利署辦理部分7</text:span><text:span text:style-name="T43">87</text:span><text:span text:style-name="T44">億</text:span><text:span text:style-name="T45">5</text:span><text:span text:style-name="T46">,000萬</text:span><text:span text:style-name="T47">元，包含公務預算6</text:span><text:span text:style-name="T48">97</text:span><text:span text:style-name="T49">億</text:span><text:span text:style-name="T50">5</text:span><text:span text:style-name="T51">,000萬</text:span><text:span text:style-name="T52">元及水資源作業金90億元，11</text:span><text:span text:style-name="T53">1</text:span><text:span text:style-name="T54">年度編列</text:span><text:span text:style-name="T55">第2年度經費</text:span><text:span text:style-name="T56">10</text:span><text:span text:style-name="T57">2</text:span><text:span text:style-name="T58">億</text:span><text:span text:style-name="T59">5</text:span><text:span text:style-name="T60">,</text:span><text:span text:style-name="T61">510</text:span><text:span text:style-name="T62">萬元</text:span><text:span text:style-name="T63">。</text:span><text:span text:style-name="T64">經查</text:span><text:span text:style-name="T65">：</text:span></text:p>
      <text:p text:style-name="P66">(一)計畫內容及111年度經費用途</text:p>
      <text:p text:style-name="P67"><text:span text:style-name="T68">1.</text:span><text:span text:style-name="T69">計畫內容</text:span><text:span text:style-name="T70">：</text:span><text:span text:style-name="T71">依河川管理辦法第2條第2項及排水管理辦法第2條第2項規定，我國河川及區域排水設施依其流經範圍或所占比例分為中央管、直轄市管、縣(市)管等3類</text:span><text:span text:style-name="T72">；有關</text:span><text:span text:style-name="T73">中央管河川共26條水系(含2條跨直轄市及縣市河川)、區域排水36條及全國一般性海堤之治理維護改善，</text:span><text:span text:style-name="T74">109年度前</text:span><text:span text:style-name="T75">主要由水利署每6年檢討訂定「重要河川環境營造計畫」、「海岸環境營造計畫」及「區域排水整治及環境營造計畫」等3大專案計畫辦理(以下簡稱</text:span><text:span text:style-name="T76">前期3項計畫</text:span><text:span text:style-name="T77">)</text:span><text:span text:style-name="T78">；</text:span><text:span text:style-name="T79">考量近年因氣候變遷極端降雨頻傳，各國治理工程已轉變為調適氣候變遷之整體區域洪水風險管理方式推動，自110年度起整合</text:span><text:span text:style-name="T80">前期3項計畫</text:span><text:span text:style-name="T81">推動「中央管流域整體改善與調適計畫」(110-115年)。</text:span></text:p>
      <text:p text:style-name="P82">2.經費用途：111年度編列第2年度經費102億5,510萬元，包含「整體改善及調適規劃」4億2,029萬1千元、「基礎設施防護及調適措施」44億9,711萬4千元、「土地調適作為」8億9,942萬3千元、「建造物更新改善及操作維護」31億9,421萬1千元及「營創調和環境」12億4,406萬1千元。</text:p>
      <text:soft-page-break/>
      <text:p text:style-name="P83"><text:span text:style-name="T84">3.預計辦理事項：</text:span><text:span text:style-name="T85">111年度預計完成</text:span><text:span text:style-name="T86">中央管河川整體改善24公里、中央管區排整體改善5公里、辦理海岸侵蝕補償及調適措施5公里、水門操作維修3,000座</text:span><text:span text:style-name="T87">、</text:span><text:span text:style-name="T88">生態友善及地景營造18公里。</text:span></text:p>
      <text:p text:style-name="P89">(二)允宜審酌預算執行能量並依節約原則，審慎檢討所需經費規模之妥適性</text:p>
      <text:p text:style-name="P90"><text:span text:style-name="T91">1.</text:span><text:span text:style-name="T92">參據</text:span><text:span text:style-name="T93">水利署</text:span><text:span text:style-name="T94">提供資料</text:span><text:span text:style-name="T95">，</text:span><text:span text:style-name="T96">前期3項計畫</text:span><text:span text:style-name="T97">迄109年底</text:span><text:span text:style-name="T98">已完成事項，包含：「重要河川環境營造計畫」防災減災工程208.1公里及環境改善工程</text:span><text:span text:style-name="T99">160.9</text:span><text:span text:style-name="T100">公里(目標值</text:span><text:span text:style-name="T101">201.6</text:span><text:span text:style-name="T102">公里及</text:span><text:span text:style-name="T103">150</text:span><text:span text:style-name="T104">公里)；「區域排水整治及環境營造計畫」區排改善長度63.54公里、環境營造74公頃(目標值</text:span><text:span text:style-name="T105">60.36</text:span><text:span text:style-name="T106">公里及</text:span><text:span text:style-name="T107">30</text:span><text:span text:style-name="T108">公</text:span><text:span text:style-name="T109">頃</text:span><text:span text:style-name="T110">)</text:span><text:span text:style-name="T111">；「海岸環境營造計畫」海堤防災功能改善84.1公里、海堤環境改善451.1公頃(目標值78.8公里及417頃)，均已達成預計目標值。</text:span></text:p>
      <text:p text:style-name="P112">2.彙整「中央管流域整體改善與調適計畫」111年度所需經費102.55億元，分別較110年度預算(100.07億元)及與前期3項計畫108至109年度平均經費(100.88億元)分別增加2.48億元及1.67億元(詳表1)，詢據水利署說明如下：</text:p>
      <text:p text:style-name="P113"><text:span text:style-name="T114">(1)110年度截至8月底實支數35.16億元</text:span><text:span text:style-name="T115">僅</text:span><text:span text:style-name="T116">占</text:span><text:span text:style-name="T117">當年度</text:span><text:span text:style-name="T118">預算</text:span><text:span text:style-name="T119">35.14%</text:span><text:span text:style-name="T120">，</text:span><text:span text:style-name="T121">詢據水利署表示</text:span><text:span text:style-name="T122">配合工程前置作業(如工程測設、發包、訂約及開工等前置作業)，計畫執行初期分配數較低，且須辦理用地取得及召開相關審查會議，致</text:span><text:span text:style-name="T123">實支數較低</text:span><text:span text:style-name="T124">，</text:span><text:span text:style-name="T125">已請執行單位加速辦理用地取得、測設及工程發包事宜。</text:span></text:p>
      <text:p text:style-name="P126">(2)有關111年度經費較110年度預算增加，主要為辦理水利建造物更新、改善及操作維護數量增加、配合地方政府辦理土地徵收係以市價辦理，暨補助地方政府辦理橋梁改建及大漢溪堤外水岸廊道串聯暨周邊環境改善工程等經費增加。</text:p>
      <text:soft-page-break/>
      <text:p text:style-name="P127"><text:span text:style-name="T128">3.</text:span><text:span text:style-name="T129">鑑</text:span><text:span text:style-name="T130">於</text:span><text:span text:style-name="T131">近年度配合前瞻基礎建設計畫推動，各</text:span><text:span text:style-name="T132">地</text:span><text:span text:style-name="T133">水利建設工程增加，</text:span><text:span text:style-name="T134">茲以</text:span><text:span text:style-name="T135">該計畫</text:span><text:span text:style-name="T136">11</text:span><text:span text:style-name="T137">0</text:span><text:span text:style-name="T138">年</text:span><text:span text:style-name="T139">迄8月底</text:span><text:span text:style-name="T140">實支數占當年度預算未及4成，</text:span><text:span text:style-name="T141">111年度</text:span><text:span text:style-name="T142">預計</text:span><text:span text:style-name="T143">價購</text:span><text:span text:style-name="T144">土地經費29.66億元為近3年最高者</text:span><text:span text:style-name="T145"><text:note text:note-class="footnote" text:id="_ftn1"><text:note-citation>2</text:note-citation><text:note-body><text:p text:style-name="P146">詢據水利署表示：中央管流域整體改善與調適計畫主要辦理中央管河川及管區排護岸、堤防及滯洪池新建工程，配合工程執行，需逐年編列土地費，分段辦理用地取得作業，110年度所編土地經費25.8億元已全數匡列辦理河川(如朴子溪、北港溪、急水溪、鹽水溪、高屏溪、東港溪、秀姑巒溪、淡水河等)及中央管區域排水(如旱溪、曾文溪、安順寮及典寶溪排水等)工程所需用地費，不足部分將於111年及後續年度持續編列，以持續推動治水工作。</text:p></text:note-body></text:note></text:span><text:span text:style-name="T147">，</text:span><text:span text:style-name="T148">所需業務費13.1億元</text:span><text:span text:style-name="T149">並</text:span><text:span text:style-name="T150">較前期3項計畫108至109年度平均經費(11.54億元)增加1.56億元等，</text:span><text:span text:style-name="T151">允宜審酌</text:span><text:span text:style-name="T152">各地水利建設</text:span><text:span text:style-name="T153">預算執行能量，並依</text:span><text:span text:style-name="T154">行政簡化</text:span><text:span text:style-name="T155">節約及優先使用公有閒置土地等經費支用原則，</text:span><text:span text:style-name="T156">審慎</text:span><text:span text:style-name="T157">檢討所需經費規模之妥適性</text:span><text:span text:style-name="T158">，以維政府資源之合理有效運用</text:span><text:span text:style-name="T159">。</text:span></text:p>
      <text:p text:style-name="P160"><text:span text:style-name="T161">表</text:span><text:span text:style-name="T162">1</text:span><text:span text:style-name="T163"><text:s text:c="2"/>11</text:span><text:span text:style-name="T164">1</text:span><text:span text:style-name="T165">年度</text:span><text:span text:style-name="T166">「</text:span><text:span text:style-name="T167">中央管流域整體改善與調適計畫</text:span><text:span text:style-name="T168">」經費與以前年度經費比較概況</text:span><text:span text:style-name="T169">表 <text:s text:c="26"/></text:span><text:span text:style-name="T170"><text:s text:c="3"/></text:span><text:span text:style-name="T171"><text:s/></text:span><text:span text:style-name="T172">單位：新臺幣千元</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3">
            <text:p text:style-name="P183">年度</text:p>
          </table:table-cell>
          <table:table-cell table:style-name="TableCell184" table:number-columns-spanned="3">
            <text:p text:style-name="P185"><text:span text:style-name="T186">108</text:span><text:span text:style-name="T187">及</text:span><text:span text:style-name="T188">109年度3項中央管河川、海岸及區域排水等計畫經費概況</text:span></text:p>
          </table:table-cell>
          <table:covered-table-cell/>
          <table:covered-table-cell/>
          <table:table-cell table:style-name="TableCell189" table:number-columns-spanned="3">
            <text:p text:style-name="P190">中央管流域整體改善與調適計畫</text:p>
          </table:table-cell>
          <table:covered-table-cell/>
          <table:covered-table-cell/>
        </table:table-row>
        <table:table-row table:style-name="TableRow191">
          <table:covered-table-cell>
            <text:p text:style-name="P192"/>
          </table:covered-table-cell>
          <table:table-cell table:style-name="TableCell193" table:number-rows-spanned="2">
            <text:p text:style-name="P194">108決算</text:p>
          </table:table-cell>
          <table:table-cell table:style-name="TableCell195" table:number-rows-spanned="2">
            <text:p text:style-name="P196">109決算</text:p>
          </table:table-cell>
          <table:table-cell table:style-name="TableCell197" table:number-rows-spanned="2">
            <text:p text:style-name="P198">108及109決算平均數</text:p>
          </table:table-cell>
          <table:table-cell table:style-name="TableCell199" table:number-columns-spanned="2">
            <text:p text:style-name="P200">110</text:p>
          </table:table-cell>
          <table:covered-table-cell/>
          <table:table-cell table:style-name="TableCell201" table:number-rows-spanned="2">
            <text:p text:style-name="P202">111預算案</text:p>
          </table: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預算數</text:p>
          </table:table-cell>
          <table:table-cell table:style-name="TableCell210">
            <text:p text:style-name="P211">迄8月底實支數</text:p>
          </table:table-cell>
          <table:covered-table-cell>
            <text:p text:style-name="P212"/>
          </table:covered-table-cell>
        </table:table-row>
        <table:table-row table:style-name="TableRow213">
          <table:table-cell table:style-name="TableCell214">
            <text:p text:style-name="P215">人事費</text:p>
          </table:table-cell>
          <table:table-cell table:style-name="TableCell216">
            <text:p text:style-name="P217">3,819</text:p>
          </table:table-cell>
          <table:table-cell table:style-name="TableCell218">
            <text:p text:style-name="P219">234</text:p>
          </table:table-cell>
          <table:table-cell table:style-name="TableCell220">
            <text:p text:style-name="P221">2,027</text:p>
          </table:table-cell>
          <table:table-cell table:style-name="TableCell222">
            <text:p text:style-name="P223">3,900</text:p>
          </table:table-cell>
          <table:table-cell table:style-name="TableCell224">
            <text:p text:style-name="P225">184</text:p>
          </table:table-cell>
          <table:table-cell table:style-name="TableCell226">
            <text:p text:style-name="P227">4,000</text:p>
          </table:table-cell>
        </table:table-row>
        <table:table-row table:style-name="TableRow228">
          <table:table-cell table:style-name="TableCell229">
            <text:p text:style-name="P230">業務費</text:p>
          </table:table-cell>
          <table:table-cell table:style-name="TableCell231">
            <text:p text:style-name="P232">1,109,873</text:p>
          </table:table-cell>
          <table:table-cell table:style-name="TableCell233">
            <text:p text:style-name="P234">1,198,069</text:p>
          </table:table-cell>
          <table:table-cell table:style-name="TableCell235">
            <text:p text:style-name="P236">1,153,971</text:p>
          </table:table-cell>
          <table:table-cell table:style-name="TableCell237">
            <text:p text:style-name="P238">1,282,049</text:p>
          </table:table-cell>
          <table:table-cell table:style-name="TableCell239">
            <text:p text:style-name="P240">387,423</text:p>
          </table:table-cell>
          <table:table-cell table:style-name="TableCell241">
            <text:p text:style-name="P242">1,310,000</text:p>
          </table:table-cell>
        </table:table-row>
        <table:table-row table:style-name="TableRow243">
          <table:table-cell table:style-name="TableCell244">
            <text:p text:style-name="P245">設備及投資</text:p>
          </table:table-cell>
          <table:table-cell table:style-name="TableCell246">
            <text:p text:style-name="P247">8,571,377</text:p>
          </table:table-cell>
          <table:table-cell table:style-name="TableCell248">
            <text:p text:style-name="P249">8,775,293</text:p>
          </table:table-cell>
          <table:table-cell table:style-name="TableCell250">
            <text:p text:style-name="P251">8,673,335</text:p>
          </table:table-cell>
          <table:table-cell table:style-name="TableCell252">
            <text:p text:style-name="P253">8,042,204</text:p>
          </table:table-cell>
          <table:table-cell table:style-name="TableCell254">
            <text:p text:style-name="P255">3,125,008</text:p>
          </table:table-cell>
          <table:table-cell table:style-name="TableCell256">
            <text:p text:style-name="P257">7,724,100</text:p>
          </table:table-cell>
        </table:table-row>
        <table:table-row table:style-name="TableRow258">
          <table:table-cell table:style-name="TableCell259">
            <text:p text:style-name="P260">獎補助費</text:p>
          </table:table-cell>
          <table:table-cell table:style-name="TableCell261">
            <text:p text:style-name="P262">273,692</text:p>
          </table:table-cell>
          <table:table-cell table:style-name="TableCell263">
            <text:p text:style-name="P264">243,798</text:p>
          </table:table-cell>
          <table:table-cell table:style-name="TableCell265">
            <text:p text:style-name="P266">258,745</text:p>
          </table:table-cell>
          <table:table-cell table:style-name="TableCell267">
            <text:p text:style-name="P268">678,847</text:p>
          </table:table-cell>
          <table:table-cell table:style-name="TableCell269">
            <text:p text:style-name="P270">3,355</text:p>
          </table:table-cell>
          <table:table-cell table:style-name="TableCell271">
            <text:p text:style-name="P272">1,217,000</text:p>
          </table:table-cell>
        </table:table-row>
        <table:table-row table:style-name="TableRow273">
          <table:table-cell table:style-name="TableCell274">
            <text:p text:style-name="P275">合計</text:p>
          </table:table-cell>
          <table:table-cell table:style-name="TableCell276">
            <text:p text:style-name="P277">9,958,761</text:p>
          </table:table-cell>
          <table:table-cell table:style-name="TableCell278">
            <text:p text:style-name="P279">10,217,394</text:p>
          </table:table-cell>
          <table:table-cell table:style-name="TableCell280">
            <text:p text:style-name="P281">10,088,078</text:p>
          </table:table-cell>
          <table:table-cell table:style-name="TableCell282">
            <text:p text:style-name="P283">10,007,000</text:p>
          </table:table-cell>
          <table:table-cell table:style-name="TableCell284">
            <text:p text:style-name="P285">3,515,970</text:p>
          </table:table-cell>
          <table:table-cell table:style-name="TableCell286">
            <text:p text:style-name="P287">10,255,100</text:p>
          </table:table-cell>
        </table:table-row>
        <table:table-row table:style-name="TableRow288">
          <table:table-cell table:style-name="TableCell289">
            <text:p text:style-name="P290">土地</text:p>
          </table:table-cell>
          <table:table-cell table:style-name="TableCell291">
            <text:p text:style-name="P292">2,321,203</text:p>
          </table:table-cell>
          <table:table-cell table:style-name="TableCell293">
            <text:p text:style-name="P294">2,500,967</text:p>
          </table:table-cell>
          <table:table-cell table:style-name="TableCell295">
            <text:p text:style-name="P296">2,411,085</text:p>
          </table:table-cell>
          <table:table-cell table:style-name="TableCell297">
            <text:p text:style-name="P298">2,580,000</text:p>
          </table:table-cell>
          <table:table-cell table:style-name="TableCell299">
            <text:p text:style-name="P300">643,358</text:p>
          </table:table-cell>
          <table:table-cell table:style-name="TableCell301">
            <text:p text:style-name="P302">2,966,000</text:p>
          </table:table-cell>
        </table:table-row>
      </table:table>
      <text:p text:style-name="P303"><text:span text:style-name="T304">資料來源</text:span><text:span text:style-name="T305">：水利署提供資料。</text:span></text:p>
      <text:p text:style-name="P306"><text:span text:style-name="T307">綜上，</text:span><text:span text:style-name="T308">「中央管流域整體改善與調適計畫」</text:span><text:span text:style-name="T309">111年度編列第2年度經費102億5,510萬元</text:span><text:span text:style-name="T310">，</text:span><text:span text:style-name="T311">較110年度預算</text:span><text:span text:style-name="T312">及前期3項計畫108及109年度決算數</text:span><text:span text:style-name="T313">增加，</text:span><text:span text:style-name="T314">惟該計畫</text:span><text:span text:style-name="T315">110年迄8月底實支數占預算數未及4成，且預計價購土地經費29.66億元為近3年度最高，允宜審酌預算執行能量，並依節約及優先使用公有閒置土地等經費支用原則，審慎檢討所需經費規模之妥適性。</text:span><text:bookmark-end text:name="_Toc366850090"/><text:bookmark-end text:name="_Toc424721950"/><text:bookmark-end text:name="_Toc431368890"/><text:bookmark-end text:name="_Toc467757898"/><text:bookmark-end text:name="_Toc308195603"/><text:bookmark-end text:name="OLE_LINK3"/><text:bookmark-end text:name="_Toc19808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2-16T06:51:00Z</meta:creation-date>
    <dc:date>2022-02-16T06:51:00Z</dc:date>
    <meta:print-date>2022-02-16T06:51:00Z</meta:print-date>
    <meta:template xlink:href="doctemp.dot" xlink:type="simple"/>
    <meta:editing-cycles>2</meta:editing-cycles>
    <meta:editing-duration>PT0S</meta:editing-duration>
    <meta:document-statistic meta:page-count="3" meta:paragraph-count="4" meta:word-count="349" meta:character-count="2336" meta:row-count="16" meta:non-whitespace-character-count="1991"/>
  </office:meta>
</office:document-meta>
</file>