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一二三" style:family="paragraph">
      <style:paragraph-properties fo:margin-left="0.5895in" fo:text-indent="-0.1965in">
        <style:tab-stops/>
      </style:paragraph-properties>
      <style:text-properties fo:font-weight="bold" style:font-weight-asian="bold" fo:color="#000000"/>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E" style:family="paragraph">
      <style:paragraph-properties fo:margin-left="0.7868in" fo:text-indent="-0.1965in">
        <style:tab-stops/>
      </style:paragraph-properties>
      <style:text-properties fo:color="#000000"/>
    </style:style>
    <style:style style:name="P60" style:parent-style-name="E" style:family="paragraph">
      <style:paragraph-properties fo:margin-left="0.7868in" fo:text-indent="-0.1965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註腳參照" style:family="text">
      <style:text-properties fo:color="#000000"/>
    </style:style>
    <style:style style:name="P65" style:parent-style-name="註腳文字" style:family="paragraph">
      <style:paragraph-properties fo:margin-left="0.0673in" fo:text-indent="-0.0673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一二三" style:family="paragraph">
      <style:paragraph-properties fo:margin-left="0.5895in" fo:text-indent="-0.1965in">
        <style:tab-stops/>
      </style:paragraph-properties>
      <style:text-properties fo:font-weight="bold" style:font-weight-asian="bold" fo:color="#000000"/>
    </style:style>
    <style:style style:name="P85" style:parent-style-name="一下內文縮2" style:family="paragraph">
      <style:paragraph-properties fo:margin-left="0.5902in" fo:text-indent="0.393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內文" style:family="paragraph">
      <style:paragraph-properties fo:text-align="start" fo:margin-left="0.6888in" fo:text-indent="-0.6888in">
        <style:tab-stops/>
      </style:paragraph-properties>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font-weight="bold" style:font-weight-asian="bold" fo:color="#000000"/>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P191" style:parent-style-name="表格內文14行高" style:family="paragraph">
      <style:paragraph-properties fo:text-align="end"/>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ableColumn197" style:family="table-column">
      <style:table-column-properties style:column-width="1.2798in"/>
    </style:style>
    <style:style style:name="TableColumn198" style:family="table-column">
      <style:table-column-properties style:column-width="1.1812in"/>
    </style:style>
    <style:style style:name="TableColumn199" style:family="table-column">
      <style:table-column-properties style:column-width="1.0291in"/>
    </style:style>
    <style:style style:name="TableColumn200" style:family="table-column">
      <style:table-column-properties style:column-width="1.1604in"/>
    </style:style>
    <style:style style:name="TableColumn201" style:family="table-column">
      <style:table-column-properties style:column-width="1.2555in"/>
    </style:style>
    <style:style style:name="Table196" style:family="table">
      <style:table-properties style:width="5.9062in" fo:margin-left="0.075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style:text-properties fo:color="#000000"/>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color="#000000"/>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fo:color="#000000"/>
    </style:style>
    <style:style style:name="TableCell2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style:text-properties fo:color="#000000"/>
    </style:style>
    <style:style style:name="TableRow211" style:family="table-row">
      <style:table-row-properties/>
    </style:style>
    <style:style style:name="P212" style:parent-style-name="表格內文14行高" style:family="paragraph">
      <style:text-properties fo:color="#000000"/>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color="#000000"/>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color="#000000"/>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fo:margin-left="-0.0548in" fo:margin-right="-0.0611in">
        <style:tab-stops/>
      </style:paragraph-properties>
      <style:text-properties fo:color="#000000"/>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center"/>
      <style:text-properties fo:color="#000000"/>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text-properties fo:color="#000000"/>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color="#000000"/>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text-properties fo:color="#000000"/>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text-properties fo:color="#000000"/>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 style:parent-style-name="表格內文14行高" style:family="paragraph">
      <style:paragraph-properties fo:margin-left="0.1222in">
        <style:tab-stops/>
      </style:paragraph-properties>
      <style:text-properties fo:color="#000000" fo:font-size="10pt" style:font-size-asian="10pt" style:font-size-complex="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fo:color="#000000" fo:font-size="10pt" style:font-size-asian="10pt" style:font-size-complex="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fo:color="#000000"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表格內文14行高" style:family="paragraph">
      <style:paragraph-properties fo:text-align="end"/>
      <style:text-properties fo:color="#000000" fo:font-size="10pt" style:font-size-asian="10pt" style:font-size-complex="10pt"/>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表格內文14行高" style:family="paragraph">
      <style:paragraph-properties fo:text-align="end"/>
      <style:text-properties fo:color="#000000" fo:font-size="10pt" style:font-size-asian="10pt" style:font-size-complex="10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margin-left="0.1222in">
        <style:tab-stops/>
      </style:paragraph-properties>
      <style:text-properties fo:color="#000000" fo:font-size="10pt" style:font-size-asian="10pt" style:font-size-complex="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fo:color="#000000"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fo:color="#000000"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text-properties fo:color="#000000" fo:font-size="10pt" style:font-size-asian="10pt" style:font-size-complex="10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style:text-properties fo:color="#000000" fo:font-size="10pt" style:font-size-asian="10pt" style:font-size-complex="10pt"/>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margin-left="0.1222in">
        <style:tab-stops/>
      </style:paragraph-properties>
      <style:text-properties fo:color="#000000"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fo:color="#000000" fo:font-size="10pt" style:font-size-asian="10pt" style:font-size-complex="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fo:color="#000000"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text-properties fo:color="#000000" fo:font-size="10pt" style:font-size-asian="10pt" style:font-size-complex="10pt"/>
    </style:style>
    <style:style style:name="TableCell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 style:parent-style-name="表格內文14行高" style:family="paragraph">
      <style:paragraph-properties fo:text-align="end"/>
      <style:text-properties fo:color="#000000" fo:font-size="10pt" style:font-size-asian="10pt" style:font-size-complex="10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text-properties fo:color="#000000"/>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text-properties fo:color="#000000"/>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表格內文14行高" style:family="paragraph">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0" style:parent-style-name="表格內文14行高" style:family="paragraph">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fo:color="#000000"/>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 style:parent-style-name="表格內文14行高" style:family="paragraph">
      <style:paragraph-properties fo:text-align="end"/>
      <style:text-properties fo:color="#000000"/>
    </style:style>
    <style:style style:name="TableRow309" style:family="table-row">
      <style:table-row-properties/>
    </style:style>
    <style:style style:name="TableCell31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11" style:parent-style-name="表格內文14行高" style:family="paragraph">
      <style:paragraph-properties fo:text-align="justify"/>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表格內文14行高" style:family="paragraph">
      <style:paragraph-properties fo:text-align="justify" fo:margin-left="0.1284in" fo:text-indent="-0.1284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P322" style:parent-style-name="表格內文14行高" style:family="paragraph">
      <style:paragraph-properties fo:text-align="justify" fo:margin-left="0.1284in" fo:text-indent="-0.1284in">
        <style:tab-stops/>
      </style:paragraph-properties>
    </style:style>
    <style:style style:name="T323" style:parent-style-name="預設段落字型" style:family="text">
      <style:text-properties fo:color="#000000"/>
    </style:style>
    <style:style style:name="P324" style:parent-style-name="一下內文縮2" style:family="paragraph">
      <style:paragraph-properties fo:line-height="0.1944in" fo:margin-left="0.6805in" fo:margin-right="-0.5916in" fo:text-indent="-0.6805in">
        <style:tab-stops/>
      </style:paragraph-properties>
    </style:style>
    <style:style style:name="T325" style:parent-style-name="預設段落字型" style:family="text">
      <style:text-properties fo:color="#000000" fo:font-size="12pt" style:font-size-asian="12pt" style:font-size-complex="12pt"/>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P331" style:parent-style-name="一二三" style:family="paragraph">
      <style:paragraph-properties fo:margin-left="0.5895in" fo:text-indent="-0.1965in">
        <style:tab-stops/>
      </style:paragraph-properties>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fo:color="#000000"/>
    </style:style>
    <style:style style:name="T335" style:parent-style-name="預設段落字型" style:family="text">
      <style:text-properties fo:font-weight="bold" style:font-weight-asian="bold" fo:color="#000000"/>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P340" style:parent-style-name="一下內文縮2" style:family="paragraph">
      <style:paragraph-properties fo:margin-left="0.5902in" fo:text-indent="0.393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註腳參照" style:family="text">
      <style:text-properties fo:color="#000000"/>
    </style:style>
    <style:style style:name="P353" style:parent-style-name="註腳文字" style:family="paragraph">
      <style:paragraph-properties fo:text-align="justify" fo:margin-left="0.0673in" fo:text-indent="-0.0673in">
        <style:tab-stops/>
      </style:paragraph-properties>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P364" style:parent-style-name="E" style:family="paragraph">
      <style:paragraph-properties fo:margin-left="0.7868in" fo:text-indent="-0.1965in">
        <style:tab-stops/>
      </style:paragraph-properties>
    </style:style>
    <style:style style:name="P365" style:parent-style-name="E" style:family="paragraph">
      <style:paragraph-properties fo:margin-left="0.7868in" fo:text-indent="-0.1965in">
        <style:tab-stops/>
      </style:paragraph-properties>
    </style:style>
    <style:style style:name="P366" style:parent-style-name="註腳文字" style:family="paragraph">
      <style:paragraph-properties fo:margin-left="0.0673in" fo:text-indent="-0.0673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E" style:family="paragraph">
      <style:paragraph-properties fo:margin-left="0.7868in" fo:text-indent="-0.1965in">
        <style:tab-stops/>
      </style:paragraph-properties>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註腳參照" style:family="text">
      <style:text-properties fo:color="#000000"/>
    </style:style>
    <style:style style:name="P377" style:parent-style-name="註腳文字" style:family="paragraph">
      <style:paragraph-properties fo:text-align="justify" fo:margin-left="0.0673in" fo:text-indent="-0.0673in">
        <style:tab-stops/>
      </style:paragraph-properties>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P389" style:parent-style-name="內文" style:family="paragraph">
      <style:paragraph-properties fo:text-align="start" fo:margin-left="0.6888in" fo:text-indent="-0.6888in">
        <style:tab-stops/>
      </style:paragraph-properties>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ableColumn397" style:family="table-column">
      <style:table-column-properties style:column-width="3.9375in"/>
    </style:style>
    <style:style style:name="TableColumn398" style:family="table-column">
      <style:table-column-properties style:column-width="0.8861in"/>
    </style:style>
    <style:style style:name="TableColumn399" style:family="table-column">
      <style:table-column-properties style:column-width="1.0826in"/>
    </style:style>
    <style:style style:name="Table396" style:family="table">
      <style:table-properties style:width="5.9062in" fo:margin-left="0.075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fo:color="#000000"/>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fo:margin-left="-0.0548in" fo:margin-right="-0.0729in">
        <style:tab-stops/>
      </style:paragraph-properties>
      <style:text-properties fo:color="#000000"/>
    </style:style>
    <style:style style:name="TableCell4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fo:margin-left="-0.075in" fo:margin-right="-0.075in">
        <style:tab-stops/>
      </style:paragraph-properties>
      <style:text-properties fo:color="#000000"/>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09" style:parent-style-name="預設段落字型" style:family="text">
      <style:text-properties fo:color="#000000"/>
    </style:style>
    <style:style style:name="T410" style:parent-style-name="預設段落字型" style:family="text">
      <style:text-properties fo:color="#000000" fo:letter-spacing="-0.0138in" fo:font-size="11pt" style:font-size-asian="11pt" style:font-size-complex="11pt"/>
    </style:style>
    <style:style style:name="T411" style:parent-style-name="預設段落字型" style:family="text">
      <style:text-properties fo:color="#000000" fo:letter-spacing="-0.0138in" fo:font-size="11pt" style:font-size-asian="11pt" style:font-size-complex="11pt"/>
    </style:style>
    <style:style style:name="T412" style:parent-style-name="預設段落字型" style:family="text">
      <style:text-properties fo:color="#000000" fo:letter-spacing="-0.0138in" fo:font-size="11pt" style:font-size-asian="11pt" style:font-size-complex="11pt"/>
    </style:style>
    <style:style style:name="T413" style:parent-style-name="預設段落字型" style:family="text">
      <style:text-properties fo:color="#000000" fo:letter-spacing="-0.0138in" fo:font-size="11pt" style:font-size-asian="11pt" style:font-size-complex="11pt"/>
    </style:style>
    <style:style style:name="T414" style:parent-style-name="預設段落字型" style:family="text">
      <style:text-properties fo:color="#000000" fo:letter-spacing="-0.0138in" fo:font-size="11pt" style:font-size-asian="11pt" style:font-size-complex="11pt"/>
    </style:style>
    <style:style style:name="T415" style:parent-style-name="預設段落字型" style:family="text">
      <style:text-properties fo:color="#000000" fo:letter-spacing="-0.0138in" fo:font-size="11pt" style:font-size-asian="11pt" style:font-size-complex="11pt"/>
    </style:style>
    <style:style style:name="T416" style:parent-style-name="預設段落字型" style:family="text">
      <style:text-properties fo:color="#000000" fo:letter-spacing="-0.0138in" fo:font-size="11pt" style:font-size-asian="11pt" style:font-size-complex="11pt"/>
    </style:style>
    <style:style style:name="T417" style:parent-style-name="預設段落字型" style:family="text">
      <style:text-properties fo:color="#000000" fo:letter-spacing="-0.0138in" fo:font-size="11pt" style:font-size-asian="11pt" style:font-size-complex="11pt"/>
    </style:style>
    <style:style style:name="T418" style:parent-style-name="預設段落字型" style:family="text">
      <style:text-properties fo:color="#000000" fo:letter-spacing="-0.0138in" fo:font-size="11pt" style:font-size-asian="11pt" style:font-size-complex="11pt"/>
    </style:style>
    <style:style style:name="T419" style:parent-style-name="預設段落字型" style:family="text">
      <style:text-properties fo:color="#000000" fo:letter-spacing="-0.0138in" fo:font-size="11pt" style:font-size-asian="11pt" style:font-size-complex="11pt"/>
    </style:style>
    <style:style style:name="T420" style:parent-style-name="預設段落字型" style:family="text">
      <style:text-properties fo:color="#000000" fo:letter-spacing="-0.0138in" fo:font-size="11pt" style:font-size-asian="11pt" style:font-size-complex="11pt"/>
    </style:style>
    <style:style style:name="T421" style:parent-style-name="預設段落字型" style:family="text">
      <style:text-properties fo:color="#000000" fo:letter-spacing="-0.0138in" fo:font-size="11pt" style:font-size-asian="11pt" style:font-size-complex="11pt"/>
    </style:style>
    <style:style style:name="T422" style:parent-style-name="預設段落字型" style:family="text">
      <style:text-properties fo:color="#000000" fo:letter-spacing="-0.0138in"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text-properties fo:color="#000000"/>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color="#000000"/>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29" style:parent-style-name="預設段落字型" style:family="text">
      <style:text-properties fo:color="#000000"/>
    </style:style>
    <style:style style:name="T430" style:parent-style-name="預設段落字型" style:family="text">
      <style:text-properties fo:color="#000000" fo:letter-spacing="-0.0138i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fo:color="#000000"/>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37" style:parent-style-name="預設段落字型" style:family="text">
      <style:text-properties fo:color="#000000"/>
    </style:style>
    <style:style style:name="T438" style:parent-style-name="預設段落字型" style:family="text">
      <style:text-properties fo:color="#000000" fo:letter-spacing="-0.0138in"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45" style:parent-style-name="預設段落字型" style:family="text">
      <style:text-properties fo:color="#000000"/>
    </style:style>
    <style:style style:name="T446" style:parent-style-name="預設段落字型" style:family="text">
      <style:text-properties fo:color="#000000" fo:letter-spacing="-0.0138in"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style:style>
    <style:style style:name="TableRow451" style:family="table-row">
      <style:table-row-properties/>
    </style:style>
    <style:style style:name="TableCell4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3" style:parent-style-name="表格內文14行高" style:family="paragraph">
      <style:text-properties fo:color="#000000"/>
    </style:style>
    <style:style style:name="TableCell4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fo:color="#000000"/>
    </style:style>
    <style:style style:name="TableCell4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P458" style:parent-style-name="一下內文縮2" style:family="paragraph">
      <style:paragraph-properties fo:line-height="0.1944in" fo:margin-left="0.6805in" fo:margin-right="-0.5916in" fo:text-indent="-0.6805in">
        <style:tab-stops/>
      </style:paragraph-properties>
    </style:style>
    <style:style style:name="T459" style:parent-style-name="預設段落字型" style:family="text">
      <style:text-properties fo:color="#000000" fo:font-size="12pt" style:font-size-asian="12pt" style:font-size-complex="12pt"/>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T462" style:parent-style-name="預設段落字型" style:family="text">
      <style:text-properties fo:color="#000000" fo:font-size="12pt" style:font-size-asian="12pt" style:font-size-complex="12pt"/>
    </style:style>
    <style:style style:name="T463" style:parent-style-name="預設段落字型" style:family="text">
      <style:text-properties fo:color="#000000" fo:font-size="12pt" style:font-size-asian="12pt" style:font-size-complex="12pt"/>
    </style:style>
    <style:style style:name="P464" style:parent-style-name="一下內文縮2" style:family="paragraph">
      <style:paragraph-properties fo:line-height="0.1944in" fo:margin-left="0.6805in" fo:margin-right="-0.5916in" fo:text-indent="-0.6805in">
        <style:tab-stops/>
      </style:paragraph-properties>
    </style:style>
    <style:style style:name="T465" style:parent-style-name="預設段落字型" style:family="text">
      <style:text-properties fo:color="#000000" fo:font-size="12pt" style:font-size-asian="12pt" style:font-size-complex="12pt"/>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fo:color="#000000" fo:font-size="12pt" style:font-size-asian="12pt" style:font-size-complex="12pt"/>
    </style:style>
    <style:style style:name="T468" style:parent-style-name="預設段落字型" style:family="text">
      <style:text-properties fo:color="#000000" fo:font-size="12pt" style:font-size-asian="12pt" style:font-size-complex="12pt"/>
    </style:style>
    <style:style style:name="T469" style:parent-style-name="預設段落字型" style:family="text">
      <style:text-properties fo:color="#000000" fo:font-size="12pt" style:font-size-asian="12pt" style:font-size-complex="12pt"/>
    </style:style>
    <style:style style:name="T470" style:parent-style-name="預設段落字型" style:family="text">
      <style:text-properties fo:color="#000000" fo:font-size="12pt" style:font-size-asian="12pt" style:font-size-complex="12pt"/>
    </style:style>
    <style:style style:name="P471" style:parent-style-name="內文" style:family="paragraph">
      <style:paragraph-properties fo:text-align="start" fo:margin-left="0.6888in" fo:text-indent="-0.6888in">
        <style:tab-stops/>
      </style:paragraph-properties>
    </style:style>
    <style:style style:name="T472" style:parent-style-name="預設段落字型" style:family="text">
      <style:text-properties fo:font-weight="bold" style:font-weight-asian="bold" fo:color="#000000"/>
    </style:style>
    <style:style style:name="T473" style:parent-style-name="預設段落字型" style:family="text">
      <style:text-properties fo:font-weight="bold" style:font-weight-asian="bold" fo:color="#000000"/>
    </style:style>
    <style:style style:name="T474" style:parent-style-name="預設段落字型" style:family="text">
      <style:text-properties fo:font-weight="bold" style:font-weight-asian="bold" fo:color="#000000"/>
    </style:style>
    <style:style style:name="T475" style:parent-style-name="預設段落字型" style:family="text">
      <style:text-properties fo:font-weight="bold" style:font-weight-asian="bold" fo:color="#000000"/>
    </style:style>
    <style:style style:name="T476" style:parent-style-name="預設段落字型" style:family="text">
      <style:text-properties fo:font-weight="bold" style:font-weight-asian="bold" fo:color="#000000"/>
    </style:style>
    <style:style style:name="T477" style:parent-style-name="預設段落字型" style:family="text">
      <style:text-properties fo:font-weight="bold" style:font-weight-asian="bold" fo:color="#000000"/>
    </style:style>
    <style:style style:name="T478" style:parent-style-name="預設段落字型" style:family="text">
      <style:text-properties fo:font-weight="bold" style:font-weight-asian="bold" fo:color="#000000"/>
    </style:style>
    <style:style style:name="TableColumn480" style:family="table-column">
      <style:table-column-properties style:column-width="1.8708in"/>
    </style:style>
    <style:style style:name="TableColumn481" style:family="table-column">
      <style:table-column-properties style:column-width="1.3451in"/>
    </style:style>
    <style:style style:name="TableColumn482" style:family="table-column">
      <style:table-column-properties style:column-width="1.3451in"/>
    </style:style>
    <style:style style:name="TableColumn483" style:family="table-column">
      <style:table-column-properties style:column-width="1.3451in"/>
    </style:style>
    <style:style style:name="Table479" style:family="table">
      <style:table-properties style:width="5.9062in" fo:margin-left="0.075in" table:align="left"/>
    </style:style>
    <style:style style:name="TableRow484" style:family="table-row">
      <style:table-row-properties/>
    </style:style>
    <style:style style:name="TableCell4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6" style:parent-style-name="表格內文14行高" style:family="paragraph">
      <style:paragraph-properties fo:text-align="center"/>
      <style:text-properties fo:color="#000000"/>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text-align="center" fo:margin-left="-0.075in">
        <style:tab-stops/>
      </style:paragraph-properties>
      <style:text-properties fo:color="#000000" fo:letter-spacing="-0.0083in"/>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text-align="center"/>
      <style:text-properties fo:color="#000000"/>
    </style:style>
    <style:style style:name="TableCell4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center"/>
      <style:text-properties fo:color="#000000"/>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5" style:parent-style-name="表格內文14行高" style:family="paragraph">
      <style:paragraph-properties fo:margin-left="-0.0159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fo:letter-spacing="-0.0138in"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text-properties fo:color="#000000"/>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style:style>
    <style:style style:name="TableCell5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 style:parent-style-name="表格內文14行高" style:family="paragraph">
      <style:paragraph-properties fo:text-align="end"/>
      <style:text-properties fo:color="#000000"/>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06" style:parent-style-name="預設段落字型" style:family="text">
      <style:text-properties fo:color="#000000"/>
    </style:style>
    <style:style style:name="T507" style:parent-style-name="預設段落字型" style:family="text">
      <style:text-properties fo:color="#000000" fo:letter-spacing="-0.0138in"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text-properties fo:color="#000000"/>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text-properties fo:color="#000000"/>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family="paragraph">
      <style:paragraph-properties fo:text-align="end"/>
      <style:text-properties fo:color="#000000"/>
    </style:style>
    <style:style style:name="TableRow514" style:family="table-row">
      <style:table-row-properties/>
    </style:style>
    <style:style style:name="TableCell5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516" style:parent-style-name="預設段落字型" style:family="text">
      <style:text-properties fo:color="#000000"/>
    </style:style>
    <style:style style:name="T517" style:parent-style-name="預設段落字型" style:family="text">
      <style:text-properties fo:color="#000000" fo:letter-spacing="-0.0138in" fo:font-size="11pt" style:font-size-asian="11pt" style:font-size-complex="11pt"/>
    </style:style>
    <style:style style:name="TableCell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 style:parent-style-name="表格內文14行高" style:family="paragraph">
      <style:paragraph-properties fo:text-align="end"/>
      <style:text-properties fo:color="#000000"/>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style:style>
    <style:style style:name="TableCell5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3" style:parent-style-name="表格內文14行高" style:family="paragraph">
      <style:paragraph-properties fo:text-align="end"/>
      <style:text-properties fo:color="#000000"/>
    </style:style>
    <style:style style:name="P524" style:parent-style-name="一下內文縮2" style:family="paragraph">
      <style:paragraph-properties fo:line-height="0.1944in" fo:margin-left="0.8645in" fo:margin-right="-0.0006in" fo:text-indent="-0.8645in">
        <style:tab-stops/>
      </style:paragraph-properties>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P527" style:parent-style-name="一下內文縮2" style:family="paragraph">
      <style:paragraph-properties fo:line-height="0.1944in" fo:margin-left="0.6805in" fo:margin-right="-0.5916in" fo:text-indent="-0.6805in">
        <style:tab-stops/>
      </style:paragraph-properties>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P535" style:parent-style-name="內文" style:family="paragraph">
      <style:paragraph-properties fo:margin-left="0.393in" fo:text-indent="0.393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366850090"/><text:bookmark-start text:name="_Toc424721950"/><text:bookmark-start text:name="_Toc431368890"/><text:bookmark-start text:name="_Toc467757898"/><text:bookmark-start text:name="_Toc496549871"/><text:bookmark-start text:name="_Toc19808169"/><text:bookmark-start text:name="_Toc85698672"/><text:span text:style-name="T6">五</text:span><text:span text:style-name="T7">、</text:span><text:bookmark-end text:name="_Toc496549871"/><text:bookmark-end text:name="_Toc19808169"/><text:span text:style-name="T8">允宜</text:span><text:span text:style-name="T9">定期盤整各地防災監控及預警</text:span><text:span text:style-name="T10">機制</text:span><text:span text:style-name="T11">之完備性，</text:span><text:span text:style-name="T12">滾動</text:span><text:span text:style-name="T13">檢討對地方各項韌性防災措施補助之</text:span><text:span text:style-name="T14">辦理方式</text:span><text:span text:style-name="T15">，</text:span><text:span text:style-name="T16">並加強</text:span><text:span text:style-name="T17">督導及考核</text:span><text:span text:style-name="T18">，</text:span><text:span text:style-name="T19">以維成效</text:span><text:bookmark-end text:name="_Toc85698672"/></text:p>
      <text:p text:style-name="P20"><text:span text:style-name="T21">水利署1</text:span><text:span text:style-name="T22">1</text:span><text:span text:style-name="T23">1</text:span><text:span text:style-name="T24">年度</text:span><text:span text:style-name="T25">編列</text:span><text:span text:style-name="T26">「</text:span><text:span text:style-name="T27">河川海岸及排水環境營造</text:span><text:span text:style-name="T28">-</text:span><text:span text:style-name="T29">水災智慧防災計畫</text:span><text:span text:style-name="T30">」</text:span><text:span text:style-name="T31">第</text:span><text:span text:style-name="T32">3</text:span><text:span text:style-name="T33">年度經費</text:span><text:span text:style-name="T34">4</text:span><text:span text:style-name="T35">億</text:span><text:span text:style-name="T36">9</text:span><text:span text:style-name="T37">,</text:span><text:span text:style-name="T38">540</text:span><text:span text:style-name="T39">萬元</text:span><text:span text:style-name="T40">，辦理智慧防災系統建構、應用推廣及各項防減災應變能力之升級等工作</text:span><text:span text:style-name="T41">。經查：</text:span></text:p>
      <text:p text:style-name="P42">(一)計畫內容</text:p>
      <text:p text:style-name="P43"><text:span text:style-name="T44">1.</text:span><text:span text:style-name="T45">計畫</text:span><text:span text:style-name="T46">內容及</text:span><text:span text:style-name="T47">經費</text:span><text:span text:style-name="T48">：</text:span><text:span text:style-name="T49">總經費</text:span><text:span text:style-name="T50">30億5</text:span><text:span text:style-name="T51">,</text:span><text:span text:style-name="T52">76</text:span><text:span text:style-name="T53">8</text:span><text:span text:style-name="T54">萬元</text:span><text:span text:style-name="T55">，</text:span><text:span text:style-name="T56">包含</text:span><text:span text:style-name="T57">「智慧防災應用與推廣」17億3,250萬元、「智慧防災決策輔助</text:span><text:span text:style-name="T58">系統建構」2億3,218萬元、「防減災應變能力升級」8億2,800萬元、「推動全民防災減損」2億6,500萬元</text:span></text:p>
      <text:p text:style-name="P59">2.計畫期程：109至113年度，共5年。</text:p>
      <text:p text:style-name="P60"><text:span text:style-name="T61">3</text:span><text:span text:style-name="T62">水利署辦理部分：</text:span><text:span text:style-name="T63">水利署負擔27億4,768萬</text:span><text:span text:style-name="T64"><text:note text:note-class="footnote" text:id="_ftn0"><text:note-citation>1</text:note-citation><text:note-body><text:p text:style-name="P65">其他辦理單位包含：農委會林務局農林航空測量所5,000萬元及內政部地政司2億6,000萬元。</text:p></text:note-body></text:note></text:span><text:span text:style-name="T66">，</text:span><text:span text:style-name="T67">109及110年度</text:span><text:span text:style-name="T68">分別</text:span><text:span text:style-name="T69">編</text:span><text:span text:style-name="T70">列2億5,737萬元</text:span><text:span text:style-name="T71">及</text:span><text:span text:style-name="T72">4億6,195萬元</text:span><text:span text:style-name="T73">，</text:span><text:span text:style-name="T74">111年度賡續編列第3年度經費4億</text:span><text:span text:style-name="T75">9</text:span><text:span text:style-name="T76">,</text:span><text:span text:style-name="T77">540</text:span><text:span text:style-name="T78">萬元</text:span><text:span text:style-name="T79">，</text:span><text:span text:style-name="T80">所需</text:span><text:span text:style-name="T81">經費</text:span><text:span text:style-name="T82">逐年增加</text:span><text:span text:style-name="T83">。</text:span></text:p>
      <text:p text:style-name="P84">(二)預算編列及執行情形</text:p>
      <text:p text:style-name="P85"><text:span text:style-name="T86">109至111年度預算編列及執行</text:span><text:span text:style-name="T87">，</text:span><text:span text:style-name="T88">彙整詳表</text:span><text:span text:style-name="T89">1</text:span><text:span text:style-name="T90">，</text:span><text:span text:style-name="T91">並說明如下</text:span><text:span text:style-name="T92">：</text:span></text:p>
      <text:p text:style-name="P93"><text:span text:style-name="T94">1.11</text:span><text:span text:style-name="T95">1</text:span><text:span text:style-name="T96">年度</text:span><text:span text:style-name="T97">編列4億9,540萬元，包含「智慧防災應用與推廣」1億9,800萬元、「智慧防災決策輔助系統建構」7,800萬元、「防減災應變能力升級」1億7,196萬元、「推動全民防災減損」4,</text:span><text:span text:style-name="T98">7</text:span><text:span text:style-name="T99">44萬元；</text:span><text:span text:style-name="T100">賡續推動智慧化應變場所、防災決策、監控預警等支援系統建構</text:span><text:span text:style-name="T101">及維護等，並預計</text:span><text:span text:style-name="T102">補助</text:span><text:span text:style-name="T103">地方</text:span><text:span text:style-name="T104">新建水位站65站、影像監視站95站、淹水感測器50處；更新改善水位</text:span><text:soft-page-break/><text:span text:style-name="T105">站49站、影像監視站60站</text:span><text:span text:style-name="T106">及</text:span><text:span text:style-name="T107">推動水患自主防災社區30處</text:span><text:span text:style-name="T108">。</text:span></text:p>
      <text:p text:style-name="P109"><text:span text:style-name="T110">2.</text:span><text:span text:style-name="T111">該計畫</text:span><text:span text:style-name="T112">110年度迄8月底實支數9</text:span><text:span text:style-name="T113">,</text:span><text:span text:style-name="T114">748萬</text:span><text:span text:style-name="T115">6千元</text:span><text:span text:style-name="T116">，</text:span><text:span text:style-name="T117">未達</text:span><text:span text:style-name="T118">所編預算</text:span><text:span text:style-name="T119">(</text:span><text:span text:style-name="T120">4</text:span><text:span text:style-name="T121">億</text:span><text:span text:style-name="T122">6</text:span><text:span text:style-name="T123">,</text:span><text:span text:style-name="T124">195</text:span><text:span text:style-name="T125">萬元</text:span><text:span text:style-name="T126">)之3成</text:span><text:span text:style-name="T127">，詢據水利署表示：</text:span><text:span text:style-name="T128">本計畫主要工作項目多以委託服務計畫及補助</text:span><text:span text:style-name="T129">地方</text:span><text:span text:style-name="T130">政府辦理</text:span><text:span text:style-name="T131">，</text:span><text:span text:style-name="T132">並分</text:span><text:span text:style-name="T133">2</text:span><text:span text:style-name="T134">期或</text:span><text:span text:style-name="T135">3</text:span><text:span text:style-name="T136">期撥付，</text:span><text:span text:style-name="T137">重大</text:span><text:span text:style-name="T138">經費主要分配於下半年。</text:span></text:p>
      <text:p text:style-name="P139"><text:span text:style-name="T140">3.有關111年度經費增加</text:span><text:span text:style-name="T141">，詢據水利署</text:span><text:span text:style-name="T142">表示：</text:span><text:span text:style-name="T143">(1)</text:span><text:span text:style-name="T144">「委辦費」</text:span><text:span text:style-name="T145">較109年度決算增加3</text:span><text:span text:style-name="T146">,</text:span><text:span text:style-name="T147">920萬6千元，</text:span><text:span text:style-name="T148">係</text:span><text:span text:style-name="T149">「重要河川環境營造計畫</text:span><text:span text:style-name="T150">(104-109年)</text:span><text:span text:style-name="T151">」</text:span><text:span text:style-name="T152">於109年度屆期後，</text:span><text:span text:style-name="T153">洪水預警防汛整合</text:span><text:span text:style-name="T154">及移動式抽水機維護</text:span><text:span text:style-name="T155">等工作移列由該計畫辦理</text:span><text:span text:style-name="T156">；(2)「一般事務費」較109年度決算及110年度預算</text:span><text:span text:style-name="T157">分別</text:span><text:span text:style-name="T158">增加2,212萬1千元及1,344萬7千元，</text:span><text:span text:style-name="T159">係</text:span><text:span text:style-name="T160">配合設施</text:span><text:span text:style-name="T161">維護</text:span><text:span text:style-name="T162">及防救災知識推廣等</text:span><text:span text:style-name="T163">增加</text:span><text:span text:style-name="T164">；</text:span><text:span text:style-name="T165">(3)「設備及投資」較109年度決算</text:span><text:span text:style-name="T166">增加</text:span><text:span text:style-name="T167">1億4,769萬8千元</text:span><text:span text:style-name="T168">，</text:span><text:span text:style-name="T169">主要為</text:span><text:span text:style-name="T170">辦理智慧防災相關資訊系統及設備建置；</text:span><text:span text:style-name="T171">(</text:span><text:span text:style-name="T172">4</text:span><text:span text:style-name="T173">)「獎補助費」</text:span><text:span text:style-name="T174">則</text:span><text:span text:style-name="T175">自110</text:span><text:span text:style-name="T176">年起</text:span><text:span text:style-name="T177">增</text:span><text:span text:style-name="T178">加</text:span><text:span text:style-name="T179">補助地方新設淹水感測器及更新水位站影像監視站</text:span><text:span text:style-name="T180">等事項。</text:span></text:p>
      <text:p text:style-name="P181"><text:span text:style-name="T182">表1 <text:s/></text:span><text:span text:style-name="T183">「</text:span><text:span text:style-name="T184">水災智慧防災計畫</text:span><text:span text:style-name="T185">」</text:span><text:span text:style-name="T186">109-111</text:span><text:span text:style-name="T187">年</text:span><text:span text:style-name="T188">度</text:span><text:span text:style-name="T189">預算及執行</text:span><text:span text:style-name="T190">概況表</text:span></text:p>
      <text:p text:style-name="P191"><text:span text:style-name="T192"><text:s text:c="4"/></text:span><text:span text:style-name="T193">單位：新臺幣</text:span><text:span text:style-name="T194">千</text:span><text:span text:style-name="T195">元</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rows-spanned="2">
              <text:p text:style-name="P204">年度</text:p>
            </table:table-cell>
            <table:table-cell table:style-name="TableCell205">
              <text:p text:style-name="P206">109</text:p>
            </table:table-cell>
            <table:table-cell table:style-name="TableCell207" table:number-columns-spanned="2">
              <text:p text:style-name="P208">110</text:p>
            </table:table-cell>
            <table:covered-table-cell/>
            <table:table-cell table:style-name="TableCell209">
              <text:p text:style-name="P210">111</text:p>
            </table:table-cell>
          </table:table-row>
          <table:table-row table:style-name="TableRow211">
            <table:covered-table-cell>
              <text:p text:style-name="P212"/>
            </table:covered-table-cell>
            <table:table-cell table:style-name="TableCell213">
              <text:p text:style-name="P214">決算</text:p>
            </table:table-cell>
            <table:table-cell table:style-name="TableCell215">
              <text:p text:style-name="P216">預算</text:p>
            </table:table-cell>
            <table:table-cell table:style-name="TableCell217">
              <text:p text:style-name="P218">迄8月底實支數</text:p>
            </table:table-cell>
            <table:table-cell table:style-name="TableCell219">
              <text:p text:style-name="P220">預算案</text:p>
            </table:table-cell>
          </table:table-row>
        </table:table-header-rows>
        <table:table-row table:style-name="TableRow221">
          <table:table-cell table:style-name="TableCell222">
            <text:p text:style-name="P223">人事費</text:p>
          </table:table-cell>
          <table:table-cell table:style-name="TableCell224">
            <text:p text:style-name="P225">2,446</text:p>
          </table:table-cell>
          <table:table-cell table:style-name="TableCell226">
            <text:p text:style-name="P227">6,000</text:p>
          </table:table-cell>
          <table:table-cell table:style-name="TableCell228">
            <text:p text:style-name="P229">778</text:p>
          </table:table-cell>
          <table:table-cell table:style-name="TableCell230">
            <text:p text:style-name="P231">6,000</text:p>
          </table:table-cell>
        </table:table-row>
        <table:table-row table:style-name="TableRow232">
          <table:table-cell table:style-name="TableCell233">
            <text:p text:style-name="P234">業務費</text:p>
          </table:table-cell>
          <table:table-cell table:style-name="TableCell235">
            <text:p text:style-name="P236">63,233</text:p>
          </table:table-cell>
          <table:table-cell table:style-name="TableCell237">
            <text:p text:style-name="P238">153,553</text:p>
          </table:table-cell>
          <table:table-cell table:style-name="TableCell239">
            <text:p text:style-name="P240">49,719</text:p>
          </table:table-cell>
          <table:table-cell table:style-name="TableCell241">
            <text:p text:style-name="P242">158,360</text:p>
          </table:table-cell>
        </table:table-row>
        <table:table-row table:style-name="TableRow243">
          <table:table-cell table:style-name="TableCell244">
            <text:p text:style-name="P245">1.委辦費</text:p>
          </table:table-cell>
          <table:table-cell table:style-name="TableCell246">
            <text:p text:style-name="P247">51,794</text:p>
          </table:table-cell>
          <table:table-cell table:style-name="TableCell248">
            <text:p text:style-name="P249">91,400</text:p>
          </table:table-cell>
          <table:table-cell table:style-name="TableCell250">
            <text:p text:style-name="P251">23,314</text:p>
          </table:table-cell>
          <table:table-cell table:style-name="TableCell252">
            <text:p text:style-name="P253">91,000</text:p>
          </table:table-cell>
        </table:table-row>
        <table:table-row table:style-name="TableRow254">
          <table:table-cell table:style-name="TableCell255">
            <text:p text:style-name="P256">2.一般事務費</text:p>
          </table:table-cell>
          <table:table-cell table:style-name="TableCell257">
            <text:p text:style-name="P258">5,479</text:p>
          </table:table-cell>
          <table:table-cell table:style-name="TableCell259">
            <text:p text:style-name="P260">14,153</text:p>
          </table:table-cell>
          <table:table-cell table:style-name="TableCell261">
            <text:p text:style-name="P262">4,184</text:p>
          </table:table-cell>
          <table:table-cell table:style-name="TableCell263">
            <text:p text:style-name="P264">27,600</text:p>
          </table:table-cell>
        </table:table-row>
        <table:table-row table:style-name="TableRow265">
          <table:table-cell table:style-name="TableCell266">
            <text:p text:style-name="P267">3.其他費用</text:p>
          </table:table-cell>
          <table:table-cell table:style-name="TableCell268">
            <text:p text:style-name="P269">5,960</text:p>
          </table:table-cell>
          <table:table-cell table:style-name="TableCell270">
            <text:p text:style-name="P271">48,000</text:p>
          </table:table-cell>
          <table:table-cell table:style-name="TableCell272">
            <text:p text:style-name="P273">22,221</text:p>
          </table:table-cell>
          <table:table-cell table:style-name="TableCell274">
            <text:p text:style-name="P275">39,760</text:p>
          </table:table-cell>
        </table:table-row>
        <table:table-row table:style-name="TableRow276">
          <table:table-cell table:style-name="TableCell277">
            <text:p text:style-name="P278">設備及投資</text:p>
          </table:table-cell>
          <table:table-cell table:style-name="TableCell279">
            <text:p text:style-name="P280">116,102</text:p>
          </table:table-cell>
          <table:table-cell table:style-name="TableCell281">
            <text:p text:style-name="P282">242,397</text:p>
          </table:table-cell>
          <table:table-cell table:style-name="TableCell283">
            <text:p text:style-name="P284">46,989</text:p>
          </table:table-cell>
          <table:table-cell table:style-name="TableCell285">
            <text:p text:style-name="P286">263,800</text:p>
          </table:table-cell>
        </table:table-row>
        <table:table-row table:style-name="TableRow287">
          <table:table-cell table:style-name="TableCell288">
            <text:p text:style-name="P289">獎補助費</text:p>
          </table:table-cell>
          <table:table-cell table:style-name="TableCell290">
            <text:p text:style-name="P291">50,803</text:p>
          </table:table-cell>
          <table:table-cell table:style-name="TableCell292">
            <text:p text:style-name="P293">60,000</text:p>
          </table:table-cell>
          <table:table-cell table:style-name="TableCell294">
            <text:p text:style-name="P295">-</text:p>
          </table:table-cell>
          <table:table-cell table:style-name="TableCell296">
            <text:p text:style-name="P297">67,240</text:p>
          </table:table-cell>
        </table:table-row>
        <table:table-row table:style-name="TableRow298">
          <table:table-cell table:style-name="TableCell299">
            <text:p text:style-name="P300">合計</text:p>
          </table:table-cell>
          <table:table-cell table:style-name="TableCell301">
            <text:p text:style-name="P302">232,584</text:p>
          </table:table-cell>
          <table:table-cell table:style-name="TableCell303">
            <text:p text:style-name="P304">461,950</text:p>
          </table:table-cell>
          <table:table-cell table:style-name="TableCell305">
            <text:p text:style-name="P306">97,486</text:p>
          </table:table-cell>
          <table:table-cell table:style-name="TableCell307">
            <text:p text:style-name="P308">495,400</text:p>
          </table:table-cell>
        </table:table-row>
        <table:table-row table:style-name="TableRow309">
          <table:table-cell table:style-name="TableCell310" table:number-columns-spanned="5">
            <text:p text:style-name="P311"><text:span text:style-name="T312">重要完成事項</text:span><text:span text:style-name="T313">：</text:span></text:p>
            <text:p text:style-name="P314"><text:span text:style-name="T315">1.109年度</text:span><text:span text:style-name="T316">：</text:span><text:span text:style-name="T317">(1)補助10縣市政府建置水情災情監控設備，水位雨量站47站及影像監視站151站；水利署各河川局介接轄區地方政府</text:span><text:span text:style-name="T318">所建置之水情災情資訊</text:span><text:span text:style-name="T319">；(2)補助8縣市</text:span><text:span text:style-name="T320">新設</text:span><text:span text:style-name="T321">水患自主防災社區35處。</text:span></text:p>
            <text:p text:style-name="P322"><text:span text:style-name="T323">2.110年度迄8月底：(1)核定補助13縣市政府水情災情監測設施建置計畫，預計新設水位站55站、影像監視站68站及淹水感測站342站，更新改善水位站38站及影像監視站39站；(2)核定補助11縣市新設水患自主防災社區33處等。</text:span></text:p>
          </table:table-cell>
          <table:covered-table-cell/>
          <table:covered-table-cell/>
          <table:covered-table-cell/>
          <table:covered-table-cell/>
        </table:table-row>
      </table:table>
      <text:soft-page-break/>
      <text:p text:style-name="P324"><text:span text:style-name="T325">資料來源</text:span><text:span text:style-name="T326">：</text:span><text:span text:style-name="T327">水利署</text:span><text:span text:style-name="T328">提供</text:span><text:span text:style-name="T329">資料</text:span><text:span text:style-name="T330">。</text:span></text:p>
      <text:p text:style-name="P331"><text:span text:style-name="T332">(</text:span><text:span text:style-name="T333">三</text:span><text:span text:style-name="T334">)</text:span><text:span text:style-name="T335">補助地方辦理</text:span><text:span text:style-name="T336">路面</text:span><text:span text:style-name="T337">淹水感測站及水患自主防災社區</text:span><text:span text:style-name="T338">等韌性防災措施</text:span><text:span text:style-name="T339">之執行情形</text:span></text:p>
      <text:p text:style-name="P340"><text:span text:style-name="T341">本計畫111年度編列</text:span><text:span text:style-name="T342">6,724</text:span><text:span text:style-name="T343">萬元</text:span><text:span text:style-name="T344">補助</text:span><text:span text:style-name="T345">地方</text:span><text:span text:style-name="T346">政府辦理水位站、影像監視站、</text:span><text:span text:style-name="T347">路面</text:span><text:span text:style-name="T348">淹水感測站及水患自主防災社區</text:span><text:span text:style-name="T349">等</text:span><text:span text:style-name="T350">韌性防災措施</text:span><text:span text:style-name="T351">經費</text:span><text:span text:style-name="T352"><text:note text:note-class="footnote" text:id="_ftn1"><text:note-citation>2</text:note-citation><text:note-body><text:p text:style-name="P353">依「水災智慧防災計畫-補助直轄市、縣(市)韌性防災措施執行作業注意事項」第2點規定：韌性防災措施工作項目分為水情災情監測設施建置（包含水位(雨量)站、影像監視站及路面淹水感測器）與推動水患自主防災社區等，以補助方式交由直轄市、縣(市)政府執行</text:p></text:note-body></text:note></text:span><text:span text:style-name="T354">，</text:span><text:span text:style-name="T355">彙整各地設置淹水感測器及水患自主防災社區情形</text:span><text:span text:style-name="T356">，</text:span><text:span text:style-name="T357">詳表</text:span><text:span text:style-name="T358">2</text:span><text:span text:style-name="T359">及表</text:span><text:span text:style-name="T360">3</text:span><text:span text:style-name="T361">，</text:span><text:span text:style-name="T362">並說明如下</text:span><text:span text:style-name="T363">：</text:span></text:p>
      <text:p text:style-name="P364">1.路面淹水感測器設置：(1)鑑於淹水災情資訊蒐集不易，本計畫自110年度起補助地方政府辦理路面淹水感測站設施，並於民生公共物聯網分享資料。(2)參據水利署提供資料，迄至110年8月底全臺路面淹水感測站已設置1,472處，以南部579處最高，惟以已設置之19個縣市分配情形觀之，設置200處以上有2縣市(雲林縣及台南市)，未達50處者8個縣市，其中有5縣市僅個位數，差異甚大。(3)詢據水利署表示，補助方式主要由地方提出申請，依各縣市財力分級補助，地方政府應負責後續維護工作，未來將持續就各縣市轄區淹水熱點進行補助，並視各區域排水治理情形滾動檢討調整。</text:p>
      <text:p text:style-name="P365">2.截至110年8月底全國水患自主防災社區共設置502處，以中部地區202處最多；統計107至109年度颱風豪雨縣市所設水患自主社區之啟動率分別為86.06%、71.34%及53.85%，呈下降趨勢；另為強化水患自主防災社區之功能，水利署自103年度起推動辦理評鑑獎勵作業，並依評鑑等級「種子」、「特優」「優等」及「甲等」等社區分別頒給20萬元、18萬元、10萬及5萬元等獎勵金。惟108及109年度參與評鑑之社區<text:soft-page-break/>均未及150個<text:span text:style-name="註腳參照"><text:note text:note-class="footnote" text:id="_ftn2"><text:note-citation>3</text:note-citation><text:note-body><text:p text:style-name="P366">依水利署提供資料，108及109年度參與評鑑之社區分別為132處及148處。</text:p></text:note-body></text:note></text:span>，未達整體社區數之3成。審計部於流域綜合治理計畫第3期特別決算審核報告即提具審核意見：「水患自主防災社區有助提升居民防災應變能力，惟高<text:span text:style-name="T367">淹水潛勢地區仍待推廣設置，又部分社區未落實填報運作資料或維運意願低落，亟待研謀完善補助機制及加強輔導，以利全民防災目標之達成。</text:span><text:span text:style-name="T368">」</text:span></text:p>
      <text:p text:style-name="P369"><text:span text:style-name="T370">3.</text:span><text:span text:style-name="T371">鑑於氣候變遷影響，</text:span><text:span text:style-name="T372">近年</text:span><text:span text:style-name="T373">短延時強降雨</text:span><text:span text:style-name="T374">，</text:span><text:span text:style-name="T375">屢屢超過各地防洪設施標準</text:span><text:span text:style-name="T376"><text:note text:note-class="footnote" text:id="_ftn3"><text:note-citation>4</text:note-citation><text:note-body><text:p text:style-name="P377">參據水利署提供資料，110年8月盧碧颱風所引發的西南氣流豪雨，依國家災害科技中心(NCDR)統計，7月30至8月8日累積連日雨量在屏東縣霧台鄉高達2,427毫米，約達台灣每年平均降雨量(2,500毫米)，另7月31日雲林每小時降雨量高達128毫米(雲林縣新港雨量站)，是該雨量站200年重現期距降雨量。</text:p></text:note-body></text:note></text:span><text:span text:style-name="T378">，</text:span><text:span text:style-name="T379">致造成低窪地區積淹事件頻傳，允宜定期盤整各地防災監控及預警系統等有效性</text:span><text:span text:style-name="T380">，</text:span><text:span text:style-name="T381">滾動</text:span><text:span text:style-name="T382">檢討</text:span><text:span text:style-name="T383">本計畫對</text:span><text:span text:style-name="T384">地方各項韌性防災措施補助之</text:span><text:span text:style-name="T385">規劃及評核方式等完備性</text:span><text:span text:style-name="T386">，</text:span><text:span text:style-name="T387">以維成效</text:span><text:span text:style-name="T388">。</text:span></text:p>
      <text:p text:style-name="P389"><text:span text:style-name="T390">表</text:span><text:span text:style-name="T391">2</text:span><text:span text:style-name="T392"><text:s text:c="2"/></text:span><text:span text:style-name="T393">迄110年8月底</text:span><text:span text:style-name="T394">設置路面</text:span><text:span text:style-name="T395">淹水感測器及水患自主防災社區概況表</text:span></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地區</text:p>
          </table:table-cell>
          <table:table-cell table:style-name="TableCell403">
            <text:p text:style-name="P404">淹水感測站</text:p>
          </table:table-cell>
          <table:table-cell table:style-name="TableCell405">
            <text:p text:style-name="P406">水患自主防災社區</text:p>
          </table:table-cell>
        </table:table-row>
        <table:table-row table:style-name="TableRow407">
          <table:table-cell table:style-name="TableCell408">
            <text:p text:style-name="表格內文14行高"><text:span text:style-name="T409">北部</text:span><text:span text:style-name="T410">(宜蘭縣</text:span><text:span text:style-name="T411">、</text:span><text:span text:style-name="T412">基隆市</text:span><text:span text:style-name="T413">、</text:span><text:span text:style-name="T414">臺北市</text:span><text:span text:style-name="T415">、</text:span><text:span text:style-name="T416">新北市</text:span><text:span text:style-name="T417">、</text:span><text:span text:style-name="T418">桃園市</text:span><text:span text:style-name="T419">、</text:span><text:span text:style-name="T420">新竹縣</text:span><text:span text:style-name="T421">、</text:span><text:span text:style-name="T422">新竹市)</text:span></text:p>
          </table:table-cell>
          <table:table-cell table:style-name="TableCell423">
            <text:p text:style-name="P424">450</text:p>
          </table:table-cell>
          <table:table-cell table:style-name="TableCell425">
            <text:p text:style-name="P426">102</text:p>
          </table:table-cell>
        </table:table-row>
        <table:table-row table:style-name="TableRow427">
          <table:table-cell table:style-name="TableCell428">
            <text:p text:style-name="表格內文14行高"><text:span text:style-name="T429">中部</text:span><text:span text:style-name="T430">(苗栗縣、臺中市、彰化縣、南投縣、雲林縣)</text:span></text:p>
          </table:table-cell>
          <table:table-cell table:style-name="TableCell431">
            <text:p text:style-name="P432">434</text:p>
          </table:table-cell>
          <table:table-cell table:style-name="TableCell433">
            <text:p text:style-name="P434">202</text:p>
          </table:table-cell>
        </table:table-row>
        <table:table-row table:style-name="TableRow435">
          <table:table-cell table:style-name="TableCell436">
            <text:p text:style-name="表格內文14行高"><text:span text:style-name="T437">南部</text:span><text:span text:style-name="T438">(嘉義縣、嘉義市、臺南市、高雄市、屏東縣)</text:span></text:p>
          </table:table-cell>
          <table:table-cell table:style-name="TableCell439">
            <text:p text:style-name="P440">579</text:p>
          </table:table-cell>
          <table:table-cell table:style-name="TableCell441">
            <text:p text:style-name="P442">165</text:p>
          </table:table-cell>
        </table:table-row>
        <table:table-row table:style-name="TableRow443">
          <table:table-cell table:style-name="TableCell444">
            <text:p text:style-name="表格內文14行高"><text:span text:style-name="T445">東部及離島</text:span><text:span text:style-name="T446">(花蓮縣、臺東縣、澎湖縣、金門縣)</text:span></text:p>
          </table:table-cell>
          <table:table-cell table:style-name="TableCell447">
            <text:p text:style-name="P448">9</text:p>
          </table:table-cell>
          <table:table-cell table:style-name="TableCell449">
            <text:p text:style-name="P450">33</text:p>
          </table:table-cell>
        </table:table-row>
        <table:table-row table:style-name="TableRow451">
          <table:table-cell table:style-name="TableCell452">
            <text:p text:style-name="P453">合計</text:p>
          </table:table-cell>
          <table:table-cell table:style-name="TableCell454">
            <text:p text:style-name="P455">1,472</text:p>
          </table:table-cell>
          <table:table-cell table:style-name="TableCell456">
            <text:p text:style-name="P457">502</text:p>
          </table:table-cell>
        </table:table-row>
      </table:table>
      <text:p text:style-name="P458"><text:span text:style-name="T459">說 <text:s text:c="3"/>明</text:span><text:span text:style-name="T460">：</text:span><text:span text:style-name="T461">澎湖縣、金門縣尚未設置</text:span><text:span text:style-name="T462">路面</text:span><text:span text:style-name="T463">淹水感測器。</text:span></text:p>
      <text:p text:style-name="P464"><text:span text:style-name="T465">資料來源</text:span><text:span text:style-name="T466">：</text:span><text:span text:style-name="T467">水利署提供資料</text:span><text:span text:style-name="T468">，</text:span><text:span text:style-name="T469">本中心自行彙整</text:span><text:span text:style-name="T470">。</text:span></text:p>
      <text:p text:style-name="P471"><text:span text:style-name="T472">表</text:span><text:span text:style-name="T473">3</text:span><text:span text:style-name="T474"><text:s text:c="2"/>近年度</text:span><text:span text:style-name="T475">颱風豪雨縣市</text:span><text:span text:style-name="T476">水患自主防災社區</text:span><text:span text:style-name="T477">運作</text:span><text:span text:style-name="T478">情形</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項目</text:p>
          </table:table-cell>
          <table:table-cell table:style-name="TableCell487">
            <text:p text:style-name="P488">107年度</text:p>
          </table:table-cell>
          <table:table-cell table:style-name="TableCell489">
            <text:p text:style-name="P490">108年度</text:p>
          </table:table-cell>
          <table:table-cell table:style-name="TableCell491">
            <text:p text:style-name="P492">109年度</text:p>
          </table:table-cell>
        </table:table-row>
        <table:table-row table:style-name="TableRow493">
          <table:table-cell table:style-name="TableCell494">
            <text:p text:style-name="P495"><text:span text:style-name="T496">影響範圍內社區數</text:span><text:span text:style-name="T497">(1)</text:span></text:p>
          </table:table-cell>
          <table:table-cell table:style-name="TableCell498">
            <text:p text:style-name="P499">1,040</text:p>
          </table:table-cell>
          <table:table-cell table:style-name="TableCell500">
            <text:p text:style-name="P501">1,525</text:p>
          </table:table-cell>
          <table:table-cell table:style-name="TableCell502">
            <text:p text:style-name="P503">1,404</text:p>
          </table:table-cell>
        </table:table-row>
        <table:table-row table:style-name="TableRow504">
          <table:table-cell table:style-name="TableCell505">
            <text:p text:style-name="表格內文14行高"><text:span text:style-name="T506">啟動社區數</text:span><text:span text:style-name="T507">(2)</text:span></text:p>
          </table:table-cell>
          <table:table-cell table:style-name="TableCell508">
            <text:p text:style-name="P509">895</text:p>
          </table:table-cell>
          <table:table-cell table:style-name="TableCell510">
            <text:p text:style-name="P511">1,088</text:p>
          </table:table-cell>
          <table:table-cell table:style-name="TableCell512">
            <text:p text:style-name="P513">756</text:p>
          </table:table-cell>
        </table:table-row>
        <table:table-row table:style-name="TableRow514">
          <table:table-cell table:style-name="TableCell515">
            <text:p text:style-name="表格內文14行高"><text:span text:style-name="T516">啟動率</text:span><text:span text:style-name="T517">(2)/(1)</text:span></text:p>
          </table:table-cell>
          <table:table-cell table:style-name="TableCell518">
            <text:p text:style-name="P519">86.06%</text:p>
          </table:table-cell>
          <table:table-cell table:style-name="TableCell520">
            <text:p text:style-name="P521">71.34%</text:p>
          </table:table-cell>
          <table:table-cell table:style-name="TableCell522">
            <text:p text:style-name="P523">53.85%</text:p>
          </table:table-cell>
        </table:table-row>
      </table:table>
      <text:p text:style-name="P524"><text:span text:style-name="T525">說 <text:s text:c="3"/>明</text:span><text:span text:style-name="T526">：影響範圍內社區數係以該年度內每次颱風豪雨在影響範圍內所設水患自主社區數相加。</text:span></text:p>
      <text:p text:style-name="P527"><text:span text:style-name="T528">資料來源</text:span><text:span text:style-name="T529">：</text:span><text:span text:style-name="T530">水利署提供資料</text:span><text:span text:style-name="T531">及流域綜合治理計畫第三期</text:span><text:span text:style-name="T532">成效</text:span><text:span text:style-name="T533">檢討報告</text:span><text:span text:style-name="T534">。</text:span></text:p>
      <text:p text:style-name="P535"><text:span text:style-name="T536">綜上，111年度編列「水災智慧防災計畫(109-113年)」第3</text:span><text:soft-page-break/><text:span text:style-name="T537">年度經費4億9,540萬元，鑑</text:span><text:span text:style-name="T538">於</text:span><text:span text:style-name="T539">本計畫</text:span><text:span text:style-name="T540">補助地方辦理路面淹水感測站及水患自主防災社區等韌性防災措施</text:span><text:span text:style-name="T541">，</text:span><text:span text:style-name="T542">各地設置情形差異頗大，且自主防災社區配合水患啟動率呈下降趨勢，</text:span><text:span text:style-name="T543">允宜</text:span><text:span text:style-name="T544">審酌氣候變遷影響，</text:span><text:span text:style-name="T545">定期盤整各地防災監控及預警系統之</text:span><text:span text:style-name="T546">有效</text:span><text:span text:style-name="T547">性，</text:span><text:span text:style-name="T548">滾動</text:span><text:span text:style-name="T549">檢討</text:span><text:span text:style-name="T550">對地方各項韌性防災措施補助計畫之</text:span><text:span text:style-name="T551">辦理方式，並加強</text:span><text:span text:style-name="T552">督導及</text:span><text:span text:style-name="T553">考核</text:span><text:span text:style-name="T554">，以維成效，</text:span><text:span text:style-name="T555">進而</text:span><text:span text:style-name="T556">提高各地防災應變能力。</text:span><text:bookmark-end text:name="_Toc366850090"/><text:bookmark-end text:name="_Toc424721950"/><text:bookmark-end text:name="_Toc431368890"/><text:bookmark-end text:name="_Toc4677578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1:00Z</meta:creation-date>
    <dc:date>2022-02-16T06:51:00Z</dc:date>
    <meta:print-date>2022-02-16T06:51:00Z</meta:print-date>
    <meta:template xlink:href="doctemp.dot" xlink:type="simple"/>
    <meta:editing-cycles>2</meta:editing-cycles>
    <meta:editing-duration>PT0S</meta:editing-duration>
    <meta:document-statistic meta:page-count="5" meta:paragraph-count="6" meta:word-count="475" meta:character-count="3177" meta:row-count="22" meta:non-whitespace-character-count="2708"/>
  </office:meta>
</office:document-meta>
</file>