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fo:letter-spacing="-0.0041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T16" style:parent-style-name="註腳參照" style:family="text">
      <style:text-properties fo:color="#000000"/>
    </style:style>
    <style:style style:name="P17" style:parent-style-name="表格內文14行高" style:family="paragraph">
      <style:paragraph-properties fo:text-align="justify" fo:margin-left="0.0576in" fo:text-indent="-0.0576in">
        <style:tab-stops/>
      </style:paragraph-properties>
    </style:style>
    <style:style style:name="T18" style:parent-style-name="預設段落字型" style:family="text">
      <style:text-properties fo:color="#000000"/>
    </style:style>
    <style:style style:name="T19" style:parent-style-name="預設段落字型" style:family="text">
      <style:text-properties style:font-name="新細明體" style:font-name-asian="新細明體"/>
    </style:style>
    <style:style style:name="P20" style:parent-style-name="E" style:family="paragraph">
      <style:paragraph-properties fo:margin-left="0.7868in" fo:text-indent="-0.1965in">
        <style:tab-stops/>
      </style:paragraph-properties>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P24" style:parent-style-name="E" style:family="paragraph">
      <style:paragraph-properties fo:margin-left="0.7868in" fo:text-indent="-0.1965in">
        <style:tab-stops/>
      </style:paragraph-properties>
      <style:text-properties fo:color="#000000"/>
    </style:style>
    <style:style style:name="P25" style:parent-style-name="內文" style:family="paragraph">
      <style:paragraph-properties fo:line-height="0.3194in" fo:margin-left="0.5902in" fo:text-indent="-0.5902in">
        <style:tab-stops/>
      </style:paragraph-properties>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style:style>
    <style:style style:name="TableColumn31" style:family="table-column">
      <style:table-column-properties style:column-width="0.4923in"/>
    </style:style>
    <style:style style:name="TableColumn32" style:family="table-column">
      <style:table-column-properties style:column-width="1.575in"/>
    </style:style>
    <style:style style:name="TableColumn33" style:family="table-column">
      <style:table-column-properties style:column-width="1.575in"/>
    </style:style>
    <style:style style:name="TableColumn34" style:family="table-column">
      <style:table-column-properties style:column-width="1.2798in"/>
    </style:style>
    <style:style style:name="TableColumn35" style:family="table-column">
      <style:table-column-properties style:column-width="1.0826in"/>
    </style:style>
    <style:style style:name="Table30" style:family="table">
      <style:table-properties style:width="6.0048in" fo:margin-left="0.075in" table:align="left"/>
    </style:style>
    <style:style style:name="TableRow36" style:family="table-row">
      <style:table-row-properties/>
    </style:style>
    <style:style style:name="TableCell3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8"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6"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47" style:family="table-row">
      <style:table-row-properties/>
    </style:style>
    <style:style style:name="TableCell4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9"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 style:parent-style-name="TableParagraph" style:family="paragraph">
      <style:paragraph-properties style:snap-to-layout-grid="false" fo:text-align="justify" fo:line-height="0.1944in" fo:margin-left="0.1687in" fo:text-indent="-0.1687in">
        <style:tab-stops/>
      </style:paragraph-properties>
      <style:text-properties style:font-name-complex="Calibri" fo:color="#000000" fo:font-size="12pt" style:font-size-asian="12pt" style:font-size-complex="12pt" style:language-asian="zh" style:country-asian="TW"/>
    </style:style>
    <style:style style:name="P52" style:parent-style-name="TableParagraph" style:family="paragraph">
      <style:paragraph-properties style:snap-to-layout-grid="false" fo:text-align="justify" fo:line-height="0.1944in" fo:margin-left="0.1687in" fo:text-indent="-0.1687in">
        <style:tab-stops/>
      </style:paragraph-properties>
      <style:text-properties style:font-name-complex="Calibri" fo:color="#000000" fo:font-size="12pt" style:font-size-asian="12pt" style:font-size-complex="12pt" style:language-asian="zh" style:country-asian="TW"/>
    </style:style>
    <style:style style:name="TableCell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 style:parent-style-name="TableParagraph" style:family="paragraph">
      <style:paragraph-properties style:snap-to-layout-grid="false" fo:text-align="justify" fo:line-height="0.1944in" fo:margin-left="0.1687in" fo:text-indent="-0.1687in">
        <style:tab-stops/>
      </style:paragraph-properties>
      <style:text-properties style:font-name-complex="Calibri" fo:color="#000000" fo:font-size="12pt" style:font-size-asian="12pt" style:font-size-complex="12pt" style:language-asian="zh" style:country-asian="TW"/>
    </style:style>
    <style:style style:name="P55" style:parent-style-name="TableParagraph" style:family="paragraph">
      <style:paragraph-properties style:snap-to-layout-grid="false" fo:text-align="justify" fo:line-height="0.1944in" fo:margin-left="0.1687in" fo:text-indent="-0.1687in">
        <style:tab-stops/>
      </style:paragraph-properties>
      <style:text-properties style:font-name-complex="Calibri" fo:color="#000000" fo:font-size="12pt" style:font-size-asian="12pt" style:font-size-complex="12pt" style:language-asian="zh" style:country-asian="TW"/>
    </style:style>
    <style:style style:name="TableCell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 style:parent-style-name="TableParagraph" style:family="paragraph">
      <style:paragraph-properties style:snap-to-layout-grid="false" fo:text-align="justify" fo:line-height="0.1944in" fo:margin-left="0.1687in" fo:text-indent="-0.1687in">
        <style:tab-stops/>
      </style:paragraph-properties>
      <style:text-properties style:font-name-complex="Calibri" fo:color="#000000" fo:font-size="12pt" style:font-size-asian="12pt" style:font-size-complex="12pt" style:language-asian="zh" style:country-asian="TW"/>
    </style:style>
    <style:style style:name="P58" style:parent-style-name="TableParagraph" style:family="paragraph">
      <style:paragraph-properties style:snap-to-layout-grid="false" fo:text-align="justify" fo:line-height="0.1944in" fo:margin-left="0.1687in" fo:text-indent="-0.1687in">
        <style:tab-stops/>
      </style:paragraph-properties>
      <style:text-properties style:font-name-complex="Calibri" fo:color="#000000" fo:font-size="12pt" style:font-size-asian="12pt" style:font-size-complex="12pt" style:language-asian="zh" style:country-asian="TW"/>
    </style:style>
    <style:style style:name="TableCell5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0" style:parent-style-name="TableParagraph" style:family="paragraph">
      <style:paragraph-properties style:snap-to-layout-grid="false" fo:text-align="justify" fo:line-height="0.1944in" fo:margin-left="0.1687in" fo:text-indent="-0.1687in">
        <style:tab-stops/>
      </style:paragraph-properties>
      <style:text-properties style:font-name-complex="Calibri" fo:color="#000000" fo:font-size="12pt" style:font-size-asian="12pt" style:font-size-complex="12pt" style:language-asian="zh" style:country-asian="TW"/>
    </style:style>
    <style:style style:name="P61" style:parent-style-name="TableParagraph" style:family="paragraph">
      <style:paragraph-properties style:snap-to-layout-grid="false" fo:text-align="justify" fo:line-height="0.1944in" fo:margin-left="0.1687in" fo:text-indent="-0.1687in">
        <style:tab-stops/>
      </style:paragraph-properties>
    </style:style>
    <style:style style:name="T62" style:parent-style-name="預設段落字型" style:family="text">
      <style:text-properties style:font-name-complex="Calibri" fo:color="#000000" fo:font-size="12pt" style:font-size-asian="12pt" style:font-size-complex="12pt" style:language-asian="zh" style:country-asian="TW"/>
    </style:style>
    <style:style style:name="T63" style:parent-style-name="預設段落字型" style:family="text">
      <style:text-properties style:font-name-complex="Calibri" fo:color="#000000" fo:font-size="12pt" style:font-size-asian="12pt" style:font-size-complex="12pt" style:language-asian="zh" style:country-asian="TW"/>
    </style:style>
    <style:style style:name="T64" style:parent-style-name="預設段落字型" style:family="text">
      <style:text-properties style:font-name-complex="Calibri" fo:color="#000000" fo:font-size="12pt" style:font-size-asian="12pt" style:font-size-complex="12pt" style:language-asian="zh" style:country-asian="TW"/>
    </style:style>
    <style:style style:name="P65" style:parent-style-name="內文" style:family="paragraph">
      <style:paragraph-properties fo:text-align="start" fo:line-height="0.1944in" fo:margin-left="0.8444in" fo:margin-right="-0.0826in" fo:text-indent="-0.8444in">
        <style:tab-stops/>
      </style:paragraph-properties>
    </style:style>
    <style:style style:name="T66" style:parent-style-name="預設段落字型" style:family="text">
      <style:text-properties fo:color="#000000"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fo:color="#000000"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style:font-name-complex="標楷體" fo:color="#000000" fo:font-size="12pt" style:font-size-asian="12pt" style:font-size-complex="12pt"/>
    </style:style>
    <style:style style:name="P71" style:parent-style-name="一二三" style:family="paragraph">
      <style:paragraph-properties fo:margin-left="0.5895in" fo:text-indent="-0.1965in">
        <style:tab-stops/>
      </style:paragraph-properties>
      <style:text-properties fo:font-weight="bold" style:font-weight-asian="bold"/>
    </style:style>
    <style:style style:name="P72" style:parent-style-name="一下內文縮2" style:family="paragraph">
      <style:paragraph-properties fo:margin-left="0.5902in" fo:text-indent="0.393in">
        <style:tab-stops/>
      </style:paragraph-properties>
    </style:style>
    <style:style style:name="T73" style:parent-style-name="預設段落字型" style:family="text">
      <style:text-properties style:font-name="新細明體" style:font-name-asian="新細明體"/>
    </style:style>
    <style:style style:name="P74" style:parent-style-name="E" style:family="paragraph">
      <style:paragraph-properties fo:margin-left="0.7868in" fo:text-indent="-0.1965in">
        <style:tab-stops/>
      </style:paragraph-properties>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style:font-name="新細明體" style:font-name-asian="新細明體"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P100" style:parent-style-name="E" style:family="paragraph">
      <style:paragraph-properties fo:margin-left="0.7868in" fo:text-indent="-0.1965in">
        <style:tab-stops/>
      </style:paragraph-properties>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style:font-name="新細明體" style:font-name-asian="新細明體"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P109" style:parent-style-name="E" style:family="paragraph">
      <style:paragraph-properties fo:margin-left="0.7868in" fo:text-indent="-0.1965in">
        <style:tab-stops/>
      </style:paragraph-properties>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style:font-name="新細明體" style:font-name-asian="新細明體"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P147" style:parent-style-name="一下內文縮2" style:family="paragraph">
      <style:paragraph-properties fo:margin-left="0.5902in" fo:text-indent="0.393in">
        <style:tab-stops/>
      </style:paragraph-properties>
    </style:style>
    <style:style style:name="P148" style:parent-style-name="內文" style:family="paragraph">
      <style:paragraph-properties fo:margin-left="0.393in" fo:text-indent="0.393in">
        <style:tab-stops/>
      </style:paragraph-properties>
    </style:style>
  </office:automatic-styles>
  <office:body>
    <office:text text:use-soft-page-breaks="true">
      <text:p text:style-name="P1">水利署及所屬、中小企業處、加工出口區管理處及所屬、中央地質調查所及能源局111年度單位預算評估報告</text:p>
      <text:p text:style-name="P5"><text:bookmark-start text:name="_Toc53472369"/><text:bookmark-start text:name="_Toc85636538"/><text:bookmark-start text:name="_Toc85698677"/>九、新增「亞灣5G AIoT創新科技應用綱要計畫」，允宜審慎檢討新創事業面臨國際化不足、獲利欠佳等問題，研謀改善，以達成效<text:bookmark-end text:name="_Toc53472369"/><text:bookmark-end text:name="_Toc85636538"/><text:bookmark-end text:name="_Toc85698677"/></text:p>
      <text:p text:style-name="P6">中小企業處111年度於「中小企業科技應用」項下編列新興計畫「亞灣5G AIoT創新科技應用綱要計畫」1億8,095萬2千元。經查：</text:p>
      <text:p text:style-name="P7"><text:span text:style-name="T8">(一)</text:span><text:span text:style-name="T9">「</text:span><text:span text:style-name="T10">亞灣5G AIoT創新科技應用綱要計畫</text:span><text:span text:style-name="T11">」暨其</text:span><text:span text:style-name="T12">細部計畫</text:span><text:span text:style-name="T13">「新創鏈結實證應用」</text:span><text:span text:style-name="T14">概述</text:span></text:p>
      <text:p text:style-name="P15">經濟部訂定「亞灣5G AIoT創新科技應用綱要計畫」<text:span text:style-name="T16"><text:note text:note-class="footnote" text:id="_ftn0"><text:note-citation>1</text:note-citation><text:note-body><text:p text:style-name="P17">「亞灣5G AIoT創新科技應用綱要計畫」係以第5代行動通訊（5G）及人工智慧物聯網（AIoT）應用服務為發展主軸，推動高雄亞洲新灣區以5G AIoT應用創新邁向高值化與轉型。該計畫項下有3項細部計畫，分別由經濟部技術處、中小企業處及工業局執行。</text:p></text:note-body></text:note></text:span><text:span text:style-name="T18">，</text:span>期程自111年度至114年度，其中由中小企業處執行「新創鏈結實證應用」之細部計畫，結合「亞洲新灣區5G AIoT創新園區」規劃，運用林口新創園經驗，透過「完善創業實證環境」及「加速新創實證應用」策略，協助新創及社會創新企業將5G、AI、IoT技術導入至各類應用服務，促進新創產業發展，並與在地企業合作，打造創業生態系及發展國際創業聚落，帶動高雄產業轉型。該計畫111年度預期成果如下(全程預計成果詳表1)<text:span text:style-name="T19">：</text:span></text:p>
      <text:p text:style-name="P20"><text:span text:style-name="T21">1.</text:span><text:span text:style-name="T22"><text:tab/></text:span><text:span text:style-name="T23">建構園區創業實證環境機制，協助至少30家次新創及社會創新企業發展，促成投資8億元以上、提供就業90人次以上。</text:span></text:p>
      <text:p text:style-name="P24">2.促成群聚廠商間或與其他異業間產生實質合作15件以上，招募國內外加速器至少4家進駐，媒合海外商機至少5件以上。</text:p>
      <text:p text:style-name="P25"><text:span text:style-name="T26">表1 <text:s/>亞灣</text:span><text:span text:style-name="T27">5G AIoT創新科技應用綱要計畫</text:span><text:span text:style-name="T28">-「新創鏈結實證應用」分項計畫預計關鍵成果(111年至114年)</text:span><text:span text:style-name="T29">表</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計畫</text:p>
            </table:table-cell>
            <table:table-cell table:style-name="TableCell39">
              <text:p text:style-name="P40">111年度</text:p>
            </table:table-cell>
            <table:table-cell table:style-name="TableCell41">
              <text:p text:style-name="P42">112年度</text:p>
            </table:table-cell>
            <table:table-cell table:style-name="TableCell43">
              <text:p text:style-name="P44">113年度</text:p>
            </table:table-cell>
            <table:table-cell table:style-name="TableCell45">
              <text:p text:style-name="P46">114年度</text:p>
            </table:table-cell>
          </table:table-row>
          <text:soft-page-break/>
        </table:table-header-rows>
        <table:table-row table:style-name="TableRow47">
          <table:table-cell table:style-name="TableCell48">
            <text:p text:style-name="P49">新創鏈結實證應用</text:p>
          </table:table-cell>
          <table:table-cell table:style-name="TableCell50">
            <text:p text:style-name="P51">1.建構園區創業實證環境機制，協助至少30家次新創及社會創新企業發展，促成投資金額8億元以上，並提供就業90人次以上。</text:p>
            <text:p text:style-name="P52">2.促進群聚廠商間或與其他異業實質合作15件以上，招募國內外加速器至少4家進駐，媒合海外商機至少5件。</text:p>
          </table:table-cell>
          <table:table-cell table:style-name="TableCell53">
            <text:p text:style-name="P54">1優化新創園區營運管理與服務機制，協助至少35家次新創及社會創新企業發展，促投10億元以上，並提供就業90人次以上。</text:p>
            <text:p text:style-name="P55">2.協助科技新創打造5G、AIoT跨域新形態實證應用典範至少5件以上；協助科技新創媒合海外商機至少5件。</text:p>
          </table:table-cell>
          <table:table-cell table:style-name="TableCell56">
            <text:p text:style-name="P57">1.協助科技新創或社會創新企業打入中大企業供應鏈至少7件。</text:p>
            <text:p text:style-name="P58">2.協助科技新創打造5G、AIoT跨域新形態實證應用典範至少4件；協助科技新創取得海外商機至少5件。</text:p>
          </table:table-cell>
          <table:table-cell table:style-name="TableCell59">
            <text:p text:style-name="P60">1.發展新創園內部自主營運嶄新商模至少2案。</text:p>
            <text:p text:style-name="P61"><text:span text:style-name="T62">2.</text:span><text:span text:style-name="T63">協助科技新創或社會創新企業打入中大企業供應鏈至少8件；協助科技新創取得海外商機至少6件</text:span><text:span text:style-name="T64">。</text:span></text:p>
          </table:table-cell>
        </table:table-row>
      </table:table>
      <text:p text:style-name="P65"><text:span text:style-name="T66">資料來源</text:span><text:span text:style-name="T67">：「</text:span><text:span text:style-name="T68">亞灣5G AIoT創新科技應用綱要計畫</text:span><text:span text:style-name="T69">(1/4)」送審版，中小企業處提供</text:span><text:span text:style-name="T70">。</text:span></text:p>
      <text:p text:style-name="P71">(二)新創鏈結實證應用分項計畫雖訂定量化指標，惟新創企業存有國際化不足及進駐率待提升等問題，仍待克服</text:p>
      <text:p text:style-name="P72">新創鏈結實證應用分項計畫預計將運用林口新創園經驗，協助新創及社會創新企業將5G等技術導入應用服務，推動高雄亞洲新灣區以5G<text:s/>AIoT應用創新邁向高值化與轉型。惟參考109年度中央政府總決算審核報告，我國新創企業面臨獲利者少，且與國際市場連結性仍待提升等問題，摘述如下<text:span text:style-name="T73">：</text:span></text:p>
      <text:p text:style-name="P74"><text:span text:style-name="T75">1.</text:span><text:span text:style-name="T76">我國新創企業僅27%獲利</text:span><text:span text:style-name="T77">：</text:span><text:span text:style-name="T78">按財團法人</text:span><text:span text:style-name="T79">台灣經濟研究院2020</text:span><text:span text:style-name="T80">年</text:span><text:span text:style-name="T81">臺灣新創生態圈大調查</text:span><text:span text:style-name="T82">報告，</text:span><text:span text:style-name="T83">新創企業</text:span><text:span text:style-name="T84">18%無營收、55%虧損，僅</text:span><text:span text:style-name="T85">27</text:span><text:span text:style-name="T86">%獲利，</text:span><text:span text:style-name="T87">主要係先期研發成本高、人力</text:span><text:span text:style-name="T88">有</text:span><text:span text:style-name="T89">限</text:span><text:span text:style-name="T90">、</text:span><text:span text:style-name="T91">無法</text:span><text:span text:style-name="T92">有</text:span><text:span text:style-name="T93">效執行營運計畫</text:span><text:span text:style-name="T94">、</text:span><text:span text:style-name="T95">缺乏</text:span><text:span text:style-name="T96">有效</text:span><text:span text:style-name="T97">商業模式及市場景氣</text:span><text:span text:style-name="T98">低迷</text:span><text:span text:style-name="T99">等所致</text:span>。</text:p>
      <text:p text:style-name="P100"><text:span text:style-name="T101">2.</text:span><text:span text:style-name="T102">我國新創企業</text:span><text:span text:style-name="T103">市場觸及率</text:span><text:span text:style-name="T104">欠</text:span><text:span text:style-name="T105">佳</text:span><text:span text:style-name="T106">：</text:span><text:span text:style-name="T107">美國調查機構 Startup Genome 2020 年 6月發布「全球新創生態系報告」（Global Startup Ecosystem Report），臺北市名列新興生態系第21至30 名，主要係人才表現優秀，惟市場觸及率表現不佳，顯示臺灣新創公司多以國內市場為目標，與國際市場連結較弱</text:span><text:span text:style-name="T108">。</text:span></text:p>
      <text:soft-page-break/>
      <text:p text:style-name="P109"><text:span text:style-name="T110">3</text:span><text:span text:style-name="T111">.</text:span><text:span text:style-name="T112">林口新創園區</text:span><text:span text:style-name="T113">進駐率待提升</text:span><text:span text:style-name="T114">：</text:span><text:span text:style-name="T115">中小企業處辦理國際</text:span><text:span text:style-name="T116">創業</text:span><text:span text:style-name="T117">聚落示範計畫</text:span><text:span text:style-name="T118">，</text:span><text:span text:style-name="T119">將林口世大運選手村轉型為國際創業聚落（</text:span><text:span text:style-name="T120">簡稱林口新創園區</text:span><text:span text:style-name="T121">），以招攬國際加速器與新創來臺</text:span><text:span text:style-name="T122">。截至109年底共161家廠商進駐林口新創園區，其中</text:span><text:span text:style-name="T123">1樓營業空間進駐率<text:s/></text:span><text:span text:style-name="T124">85.71%、</text:span><text:span text:style-name="T125">共同工作空間僅 45.30</text:span><text:span text:style-name="T126">%</text:span><text:span text:style-name="T127">，</text:span><text:span text:style-name="T128">由於</text:span><text:span text:style-name="T129">林口新創園區初期</text:span><text:span text:style-name="T130">已</text:span><text:span text:style-name="T131">提供第</text:span><text:span text:style-name="T132">1</text:span><text:span text:style-name="T133">年免費、第</text:span><text:span text:style-name="T134">2</text:span><text:span text:style-name="T135">年減半之租金優惠</text:span><text:span text:style-name="T136">，惟營運空間仍未滿租。另10</text:span><text:span text:style-name="T137">9 年度 55 家業者因公司營運狀況或補助案遭撤銷、交通不便</text:span><text:span text:style-name="T138">、</text:span><text:span text:style-name="T139">期滿租金恢復收費及部分外國廠商</text:span><text:span text:style-name="T140">撤</text:span><text:span text:style-name="T141">駐</text:span><text:span text:style-name="T142">回國等而不續約，</text:span><text:span text:style-name="T143">截至110 年3月底 7家業者離駐</text:span><text:span text:style-name="T144">，</text:span><text:span text:style-name="T145">顯示相關進駐計畫之審查及輔導尚待強化</text:span><text:span text:style-name="T146">。</text:span></text:p>
      <text:p text:style-name="P147">新創鏈結實證應用分項計畫既欲複製林口新創園區模式於高雄亞洲新灣區，允宜針對上開林口新創園區待改進之處，檢討改善，並研議增列相關質化指標之可行性，俾發揮計畫效益。</text:p>
      <text:p text:style-name="P148">綜上，中小企業處111年度新增辦理「亞灣5G AIoT創新科技應用綱要計畫」之「新創鏈結實證應用」分項計畫，允宜針對新創產業國際化不足及園區進駐率待提升等檢討改善，俾發揮計畫預期效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2-16T06:52:00Z</meta:creation-date>
    <dc:date>2022-02-16T06:52:00Z</dc:date>
    <meta:print-date>2022-02-16T06:52:00Z</meta:print-date>
    <meta:template xlink:href="doctemp.dot" xlink:type="simple"/>
    <meta:editing-cycles>2</meta:editing-cycles>
    <meta:editing-duration>PT0S</meta:editing-duration>
    <meta:document-statistic meta:page-count="3" meta:paragraph-count="3" meta:word-count="297" meta:character-count="1988" meta:row-count="14" meta:non-whitespace-character-count="1694"/>
  </office:meta>
</office:document-meta>
</file>