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font-size-complex="12pt"/>
    </style:style>
    <style:style style:name="T9" style:parent-style-name="預設段落字型" style:family="text">
      <style:text-properties fo:color="#000000" style:font-size-complex="12pt"/>
    </style:style>
    <style:style style:name="T10" style:parent-style-name="預設段落字型" style:family="text">
      <style:text-properties fo:color="#000000" style:font-size-complex="12pt"/>
    </style:style>
    <style:style style:name="T11" style:parent-style-name="預設段落字型" style:family="text">
      <style:text-properties fo:color="#000000" style:font-size-complex="12pt"/>
    </style:style>
    <style:style style:name="T12" style:parent-style-name="預設段落字型" style:family="text">
      <style:text-properties fo:color="#000000" style:font-size-complex="12pt"/>
    </style:style>
    <style:style style:name="T13" style:parent-style-name="預設段落字型" style:family="text">
      <style:text-properties fo:color="#000000" style:font-size-complex="12pt"/>
    </style:style>
    <style:style style:name="T14" style:parent-style-name="預設段落字型" style:family="text">
      <style:text-properties fo:color="#000000" style:font-size-complex="12pt"/>
    </style:style>
    <style:style style:name="T15" style:parent-style-name="預設段落字型" style:family="text">
      <style:text-properties fo:color="#000000" style:font-size-complex="12pt"/>
    </style:style>
    <style:style style:name="T16" style:parent-style-name="預設段落字型" style:family="text">
      <style:text-properties fo:color="#000000" style:font-size-complex="12pt"/>
    </style:style>
    <style:style style:name="T17" style:parent-style-name="預設段落字型" style:family="text">
      <style:text-properties fo:color="#000000" style:font-size-complex="12pt"/>
    </style:style>
    <style:style style:name="P18" style:parent-style-name="內文" style:family="paragraph">
      <style:paragraph-properties fo:margin-left="0.393in" fo:text-indent="0.393in">
        <style:tab-stops/>
      </style:paragraph-properties>
      <style:text-properties fo:color="#000000" style:font-size-complex="12pt"/>
    </style:style>
    <style:style style:name="P19" style:parent-style-name="內文" style:family="paragraph">
      <style:paragraph-properties fo:margin-left="0.393in" fo:text-indent="0.393in">
        <style:tab-stops/>
      </style:paragraph-properties>
    </style:style>
    <style:style style:name="P20" style:parent-style-name="內文" style:family="paragraph">
      <style:paragraph-properties fo:margin-left="0.393in" fo:text-indent="0.393in">
        <style:tab-stops/>
      </style:paragraph-properties>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P23" style:parent-style-name="內文" style:family="paragraph">
      <style:paragraph-properties fo:margin-left="0.393in" fo:text-indent="0.393in">
        <style:tab-stops/>
      </style:paragraph-properties>
    </style:style>
    <style:style style:name="T24" style:parent-style-name="預設段落字型" style:family="text">
      <style:text-properties style:font-size-complex="12pt"/>
    </style:style>
    <style:style style:name="T25" style:parent-style-name="預設段落字型" style:family="text">
      <style:text-properties fo:color="#000000" fo:font-size="12pt" style:font-size-asian="12pt"/>
    </style:style>
  </office:automatic-styles>
  <office:body>
    <office:text text:use-soft-page-breaks="true">
      <text:p text:style-name="P1">水利署及所屬、中小企業處、加工出口區管理處及所屬、中央地質調查所及能源局111年度單位預算評估報告</text:p>
      <text:p text:style-name="P5"><text:bookmark-start text:name="_Toc402171319"/><text:bookmark-start text:name="_Toc402343868"/><text:bookmark-start text:name="_Toc279652596"/><text:bookmark-start text:name="_Toc338431043"/><text:bookmark-start text:name="_Toc85636541"/><text:bookmark-start text:name="_Toc85698680"/>一一、<text:span text:style-name="T6">辦理人才培育相關計畫，允宜切合產業發展需求妥訂人才應備條件及目標值等，俾厚植人力資本以帶動園區及產業發展</text:span><text:bookmark-end text:name="_Toc85636541"/><text:bookmark-end text:name="_Toc85698680"/></text:p>
      <text:p text:style-name="P7"><text:span text:style-name="T8">加工處1</text:span><text:span text:style-name="T9">11</text:span><text:span text:style-name="T10">年度</text:span><text:span text:style-name="T11">預算案</text:span><text:span text:style-name="T12">於「園區產業升級」工作計畫項下</text:span><text:span text:style-name="T13">新增</text:span><text:span text:style-name="T14">「智慧感知人才培育計畫」</text:span><text:span text:style-name="T15">編列</text:span><text:span text:style-name="T16">871萬5千元。經查</text:span><text:span text:style-name="T17">：</text:span></text:p>
      <text:p text:style-name="P18">依據加工處111年度預算書，111年度智慧感知人才培育計畫，規劃透過人才培訓交流平台進行技術分享，發展專業培訓課程如智慧感知(含智慧娛樂、智慧會展及智慧健身)整合技術等、補足產業人才需求，以提升智慧感知產業之競爭力與產業發展，期強化高軟園區產業人才群聚，預計每年可培育超過50位高階型實戰人才。</text:p>
      <text:p text:style-name="P19"><text:span text:style-name="一下內文縮2字元">據加工處說明，高雄軟體園區數位科技創新應用計畫於110年底屆期，111年度將由前開計畫接續。加工處近年亦辦理智能體感科技人才培訓，例如107年度至110年度與技術處、工業局共同推動</text:span><text:span text:style-name="一下內文縮2字元">「</text:span><text:span text:style-name="一下內文縮2字元">次世代環境智能系統技術研發與應用</text:span><text:span text:style-name="一下內文縮2字元">」</text:span><text:span text:style-name="一下內文縮2字元">計畫</text:span><text:span text:style-name="一下內文縮2字元">，其中加工處負責</text:span><text:span text:style-name="一下內文縮2字元">「培育智能體感科技跨域應用及整合人才」，</text:span><text:span text:style-name="一下內文縮2字元">107</text:span><text:span text:style-name="一下內文縮2字元">、108及109年度</text:span><text:span text:style-name="一下內文縮2字元">培育產業人才</text:span><text:span text:style-name="一下內文縮2字元">分別為</text:span><text:span text:style-name="一下內文縮2字元">514位</text:span><text:span text:style-name="一下內文縮2字元">、</text:span><text:span text:style-name="一下內文縮2字元">632</text:span><text:span text:style-name="一下內文縮2字元">位</text:span><text:span text:style-name="一下內文縮2字元">及2</text:span><text:span text:style-name="一下內文縮2字元">00位</text:span><text:span text:style-name="一下內文縮2字元">等。</text:span></text:p>
      <text:p text:style-name="P20"><text:span text:style-name="一下內文縮2字元">另依加工出口處網站資料，高雄軟體園區主要產業為資訊軟體、數位內容及智慧應用，占全區</text:span><text:span text:style-name="一下內文縮2字元">投資額</text:span><text:span text:style-name="一下內文縮2字元">80%、營業額61%。加工處111年度</text:span>智慧感知人才培育計畫預計以<text:span text:style-name="T21">高軟為中心，培育智慧感知人才，</text:span>每年約培育高階型實戰人才50名。惟<text:span text:style-name="T22">相較於</text:span><text:span text:style-name="一下內文縮2字元">1</text:span>07年度辦理之培育智能體感科技跨域應用及整合人才計畫每年最高培訓632名人才而言，該目標值恐偏低而不具挑戰，允宜具體說明50位高階型實戰人才應具備能力及欲專注之產業別等，俾確實發揮以高階型人才帶動產業發展效果，以避免爭議。</text:p>
      <text:soft-page-break/>
      <text:p text:style-name="P23"><text:span text:style-name="T24">綜上，111年度辦理智慧感知人才培育計畫，預計以高軟為中心鏈結重點廠商及核心學群，培育智慧感知人才，允宜妥訂人才培育具體目標，俾切合園區所需，提升園區整體競爭力。</text:span><text:span text:style-name="T25"><text:s text:c="2"/></text:span><text:bookmark-start text:name="_Toc492905303"/><text:bookmark-end text:name="_Toc402171319"/><text:bookmark-end text:name="_Toc402343868"/><text:bookmark-end text:name="_Toc279652596"/><text:bookmark-end text:name="_Toc338431043"/><text:bookmark-end text:name="_Toc4929053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2-16T06:52:00Z</meta:creation-date>
    <dc:date>2022-02-16T06:52:00Z</dc:date>
    <meta:print-date>2022-02-16T06:52:00Z</meta:print-date>
    <meta:template xlink:href="doctemp.dot" xlink:type="simple"/>
    <meta:editing-cycles>2</meta:editing-cycles>
    <meta:editing-duration>PT0S</meta:editing-duration>
    <meta:document-statistic meta:page-count="2" meta:paragraph-count="1" meta:word-count="118" meta:character-count="792" meta:row-count="5" meta:non-whitespace-character-count="675"/>
  </office:meta>
</office:document-meta>
</file>